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text-indent="-0.3743in"/>
      <style:text-properties style:font-name-asian="標楷體" fo:font-weight="bold" style:font-weight-asian="bold" style:font-weight-complex="bold" fo:font-size="18pt" style:font-size-asian="18pt"/>
    </style:style>
    <style:style style:name="P2" style:parent-style-name="內文" style:family="paragraph">
      <style:paragraph-properties style:snap-to-layout-grid="false" fo:text-align="center" fo:line-height="0.1666in" fo:text-indent="-0.3743in"/>
    </style:style>
    <style:style style:name="T3" style:parent-style-name="預設段落字型" style:family="text">
      <style:text-properties style:font-name="標楷體" style:font-name-asian="標楷體" fo:font-weight="bold" style:font-weight-asian="bold" fo:color="#000000" fo:font-size="14pt" style:font-size-asian="14pt"/>
    </style:style>
    <style:style style:name="P4" style:parent-style-name="內文" style:family="paragraph">
      <style:paragraph-properties style:snap-to-layout-grid="false" fo:text-align="center"/>
      <style:text-properties style:font-name="標楷體" style:font-name-asian="標楷體" fo:color="#FF0000" style:letter-kerning="false" fo:font-size="9pt" style:font-size-asian="9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style:letter-kerning="false" fo:font-size="9pt" style:font-size-asian="9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FF0000" style:letter-kerning="false" fo:font-size="14pt" style:font-size-asian="14pt" style:font-size-complex="14pt" fo:background-color="#FFFF00" style:text-underline-type="single" style:text-underline-style="solid" style:text-underline-width="auto" style:text-underline-mode="continuous"/>
    </style:style>
    <style:style style:name="P12" style:parent-style-name="內文" style:family="paragraph">
      <style:paragraph-properties style:snap-to-layout-grid="false" fo:text-align="center"/>
      <style:text-properties style:font-name="標楷體" style:font-name-asian="標楷體" fo:color="#FF0000" fo:font-size="10pt" style:font-size-asian="10pt"/>
    </style:style>
    <style:style style:name="P13"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4" style:parent-style-name="內文" style:family="paragraph">
      <style:paragraph-properties style:snap-to-layout-grid="false" fo:text-align="center" style:vertical-align="auto"/>
      <style:text-properties style:font-name-asian="標楷體" fo:font-weight="bold" style:font-weight-asian="bold" style:font-weight-complex="bold" fo:color="#FF0000" fo:font-size="14pt" style:font-size-asian="14pt" style:language-asian="zh" style:country-asian="HK" fo:hyphenate="true"/>
    </style:style>
    <style:style style:name="P15" style:parent-style-name="內文" style:family="paragraph">
      <style:paragraph-properties style:snap-to-layout-grid="false" fo:text-align="center" style:vertical-align="auto" fo:line-height="0.1666in"/>
      <style:text-properties fo:hyphenate="true"/>
    </style:style>
    <style:style style:name="TableColumn17" style:family="table-column">
      <style:table-column-properties style:column-width="0.9805in"/>
    </style:style>
    <style:style style:name="TableColumn18" style:family="table-column">
      <style:table-column-properties style:column-width="3.0361in"/>
    </style:style>
    <style:style style:name="TableColumn19" style:family="table-column">
      <style:table-column-properties style:column-width="2.8993in"/>
    </style:style>
    <style:style style:name="Table16" style:family="table">
      <style:table-properties style:width="6.9159in" style:rel-width="101.44%" fo:margin-left="0in" table:align="center"/>
    </style:style>
    <style:style style:name="TableRow20" style:family="table-row">
      <style:table-row-properties style:min-row-height="1.4604in"/>
    </style:style>
    <style:style style:name="TableCell2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0833in" fo:margin-left="0.043in" fo:text-indent="-0.043in">
        <style:tab-stops/>
      </style:paragraph-properties>
      <style:text-properties style:font-name="標楷體" style:font-name-asian="標楷體"/>
    </style:style>
    <style:style style:name="P23" style:parent-style-name="內文" style:family="paragraph">
      <style:paragraph-properties style:snap-to-layout-grid="false" fo:text-align="center"/>
    </style:style>
    <style:style style:name="T24" style:parent-style-name="預設段落字型" style:family="text">
      <style:text-properties style:font-name="標楷體" style:font-name-asian="標楷體" fo:font-size="11pt" style:font-size-asian="11pt"/>
    </style:style>
    <style:style style:name="T25" style:parent-style-name="預設段落字型" style:family="text">
      <style:text-properties style:font-name="標楷體" style:font-name-asian="標楷體" fo:font-size="11pt" style:font-size-asian="11pt"/>
    </style:style>
    <style:style style:name="T26" style:parent-style-name="預設段落字型" style:family="text">
      <style:text-properties style:font-name="Wingdings" style:font-name-asian="Wingdings" style:font-name-complex="Wingdings" fo:font-size="11pt" style:font-size-asian="11pt"/>
    </style:style>
    <style:style style:name="T27" style:parent-style-name="預設段落字型" style:family="text">
      <style:text-properties style:font-name="標楷體" style:font-name-asian="標楷體" fo:font-size="11pt" style:font-size-asian="11pt"/>
    </style:style>
    <style:style style:name="TableCell28"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style:text-properties style:font-name="標楷體" style:font-name-asian="標楷體"/>
    </style:style>
    <style:style style:name="P3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31" style:parent-style-name="內文" style:family="paragraph">
      <style:paragraph-properties style:snap-to-layout-grid="false" fo:text-align="justify"/>
      <style:text-properties style:font-name="標楷體" style:font-name-asian="標楷體"/>
    </style:style>
    <style:style style:name="P32" style:parent-style-name="內文" style:family="paragraph">
      <style:paragraph-properties style:snap-to-layout-grid="false" fo:text-align="justify" fo:margin-left="0.3368in" fo:text-indent="-0.3368in">
        <style:tab-stops/>
      </style:paragraph-properties>
      <style:text-properties style:font-name="標楷體" style:font-name-asian="標楷體"/>
    </style:style>
    <style:style style:name="P33"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Cell34"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5" style:parent-style-name="內文" style:family="paragraph">
      <style:paragraph-properties style:snap-to-layout-grid="false" fo:text-align="justify"/>
      <style:text-properties style:font-name="標楷體" style:font-name-asian="標楷體"/>
    </style:style>
    <style:style style:name="P36" style:parent-style-name="內文" style:family="paragraph">
      <style:paragraph-properties style:snap-to-layout-grid="false" fo:text-align="justify"/>
      <style:text-properties style:font-name="標楷體" style:font-name-asian="標楷體"/>
    </style:style>
    <style:style style:name="P37" style:parent-style-name="內文" style:family="paragraph">
      <style:paragraph-properties style:snap-to-layout-grid="false" fo:text-align="justify"/>
      <style:text-properties style:font-name="標楷體" style:font-name-asian="標楷體"/>
    </style:style>
    <style:style style:name="P38" style:parent-style-name="內文" style:family="paragraph">
      <style:paragraph-properties style:snap-to-layout-grid="false" fo:text-align="justify"/>
      <style:text-properties style:font-name="標楷體" style:font-name-asian="標楷體"/>
    </style:style>
    <style:style style:name="P39" style:parent-style-name="內文" style:family="paragraph">
      <style:paragraph-properties style:snap-to-layout-grid="false" fo:text-align="justify"/>
      <style:text-properties style:font-name="標楷體" style:font-name-asian="標楷體"/>
    </style:style>
    <style:style style:name="P40" style:parent-style-name="內文" style:family="paragraph">
      <style:paragraph-properties style:snap-to-layout-grid="false" fo:text-align="justify"/>
      <style:text-properties style:font-name="標楷體" style:font-name-asian="標楷體"/>
    </style:style>
    <style:style style:name="P41" style:parent-style-name="內文" style:family="paragraph">
      <style:paragraph-properties style:snap-to-layout-grid="false" fo:text-align="justify"/>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Row44" style:family="table-row">
      <style:table-row-properties style:min-row-height="0.2756in"/>
    </style:style>
    <style:style style:name="TableCell4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FF0000"/>
    </style:style>
    <style:style style:name="T49" style:parent-style-name="預設段落字型" style:family="text">
      <style:text-properties style:font-name-asian="標楷體"/>
    </style:style>
    <style:style style:name="T50" style:parent-style-name="預設段落字型" style:family="text">
      <style:text-properties style:font-name-asian="標楷體" fo:color="#FF0000"/>
    </style:style>
    <style:style style:name="T51" style:parent-style-name="預設段落字型" style:family="text">
      <style:text-properties style:font-name-asian="標楷體"/>
    </style:style>
    <style:style style:name="TableRow52" style:family="table-row">
      <style:table-row-properties style:min-row-height="0.2756in"/>
    </style:style>
    <style:style style:name="TableCell53"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54" style:parent-style-name="內文" style:family="paragraph">
      <style:paragraph-properties style:snap-to-layout-grid="false" fo:text-align="justify"/>
      <style:text-properties style:font-name-asian="標楷體" fo:color="#000000"/>
    </style:style>
    <style:style style:name="P55" style:parent-style-name="內文" style:family="paragraph">
      <style:paragraph-properties style:snap-to-layout-grid="false" fo:text-align="center" style:vertical-align="auto" fo:margin-top="0.1326in" fo:margin-bottom="0.1326in"/>
      <style:text-properties style:font-name-asian="標楷體" fo:font-weight="bold" style:font-weight-asian="bold" style:font-weight-complex="bold" fo:color="#000000" fo:font-size="14pt" style:font-size-asian="14pt" style:language-asian="zh" style:country-asian="HK" fo:hyphenate="true"/>
    </style:style>
    <style:style style:name="P56" style:parent-style-name="內文" style:family="paragraph">
      <style:paragraph-properties style:text-autospace="none" style:snap-to-layout-grid="false" fo:text-align="justify" fo:text-indent="0.3333in"/>
    </style:style>
    <style:style style:name="T57" style:parent-style-name="預設段落字型" style:family="text">
      <style:text-properties style:font-name="細明體" style:font-name-asian="標楷體" fo:color="#FF0000" style:letter-kerning="false" style:font-size-complex="10pt"/>
    </style:style>
    <style:style style:name="T58" style:parent-style-name="預設段落字型" style:family="text">
      <style:text-properties style:font-name="細明體" style:font-name-asian="標楷體" fo:color="#FF0000" style:letter-kerning="false" style:font-size-complex="10pt"/>
    </style:style>
    <style:style style:name="T59" style:parent-style-name="預設段落字型" style:family="text">
      <style:text-properties style:font-name="細明體" style:font-name-asian="標楷體" fo:color="#FF0000" style:letter-kerning="false" style:font-size-complex="10pt"/>
    </style:style>
    <style:style style:name="T60" style:parent-style-name="預設段落字型" style:family="text">
      <style:text-properties style:font-name="Wingdings" style:font-name-asian="Wingdings" style:font-name-complex="Wingdings" fo:color="#FF0000" style:letter-kerning="false" style:font-size-complex="10pt"/>
    </style:style>
    <style:style style:name="T61" style:parent-style-name="預設段落字型" style:family="text">
      <style:text-properties style:font-name="細明體" style:font-name-asian="標楷體" fo:color="#FF0000" style:letter-kerning="false" style:font-size-complex="10pt"/>
    </style:style>
    <style:style style:name="T62" style:parent-style-name="預設段落字型" style:family="text">
      <style:text-properties style:font-name="細明體" style:font-name-asian="標楷體" fo:color="#FF0000" style:letter-kerning="false" style:font-size-complex="10pt"/>
    </style:style>
    <style:style style:name="P63" style:parent-style-name="內文" style:family="paragraph">
      <style:paragraph-properties style:snap-to-layout-grid="false"/>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S1" style:family="section">
      <style:section-properties fo:margin-left="0in" fo:margin-right="0in" style:writing-mode="lr-tb">
        <style:columns fo:column-count="2" fo:column-gap="0.5in"/>
      </style:section-properties>
    </style:style>
    <style:style style:name="P68"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1pt"/>
    </style:style>
    <style:style style:name="P69" style:parent-style-name="內文" style:family="paragraph">
      <style:paragraph-properties style:text-autospace="none" style:snap-to-layout-grid="false" fo:text-align="justify" fo:text-indent="0.3333in"/>
    </style:style>
    <style:style style:name="T70" style:parent-style-name="預設段落字型" style:family="text">
      <style:text-properties style:font-name="細明體" style:font-name-asian="標楷體" fo:color="#FF0000" style:letter-kerning="false"/>
    </style:style>
    <style:style style:name="T71" style:parent-style-name="預設段落字型" style:family="text">
      <style:text-properties style:font-name="Wingdings" style:font-name-asian="Wingdings" style:font-name-complex="Wingdings" fo:color="#FF0000" style:letter-kerning="false"/>
    </style:style>
    <style:style style:name="T72" style:parent-style-name="預設段落字型" style:family="text">
      <style:text-properties style:font-name="細明體" style:font-name-asian="標楷體" fo:color="#FF0000" style:letter-kerning="false"/>
    </style:style>
    <style:style style:name="T73" style:parent-style-name="預設段落字型" style:family="text">
      <style:text-properties style:font-name="細明體" style:font-name-asian="標楷體" fo:color="#FF0000" style:letter-kerning="false"/>
    </style:style>
    <style:style style:name="P74" style:parent-style-name="內文" style:family="paragraph">
      <style:paragraph-properties style:snap-to-layout-grid="false" fo:margin-top="0.1326in"/>
    </style:style>
    <style:style style:name="T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 style:parent-style-name="內文" style:family="paragraph">
      <style:paragraph-properties style:text-autospace="none" style:snap-to-layout-grid="false" fo:text-align="justify" fo:text-indent="0.3333in"/>
    </style:style>
    <style:style style:name="T77" style:parent-style-name="預設段落字型" style:family="text">
      <style:text-properties style:font-name="細明體" style:font-name-asian="標楷體" fo:color="#FF0000" style:letter-kerning="false"/>
    </style:style>
    <style:style style:name="T78" style:parent-style-name="預設段落字型" style:family="text">
      <style:text-properties style:font-name="細明體" style:font-name-asian="標楷體" fo:color="#FF0000" style:letter-kerning="false"/>
    </style:style>
    <style:style style:name="T79" style:parent-style-name="預設段落字型" style:family="text">
      <style:text-properties style:font-name="細明體" style:font-name-asian="標楷體" fo:color="#FF0000" style:letter-kerning="false"/>
    </style:style>
    <style:style style:name="T80" style:parent-style-name="預設段落字型" style:family="text">
      <style:text-properties style:font-name="細明體" style:font-name-asian="標楷體" fo:color="#FF0000" style:letter-kerning="false"/>
    </style:style>
    <style:style style:name="T81" style:parent-style-name="預設段落字型" style:family="text">
      <style:text-properties style:font-name="細明體" style:font-name-asian="標楷體" fo:color="#FF0000" style:letter-kerning="false"/>
    </style:style>
    <style:style style:name="T82" style:parent-style-name="預設段落字型" style:family="text">
      <style:text-properties style:font-name="細明體" style:font-name-asian="標楷體" fo:color="#FF0000" style:letter-kerning="false"/>
    </style:style>
    <style:style style:name="T83" style:parent-style-name="預設段落字型" style:family="text">
      <style:text-properties style:font-name="細明體" style:font-name-asian="標楷體" fo:color="#FF0000" style:letter-kerning="false"/>
    </style:style>
    <style:style style:name="T84" style:parent-style-name="預設段落字型" style:family="text">
      <style:text-properties style:font-name="細明體" style:font-name-asian="標楷體" fo:color="#FF0000" style:letter-kerning="false"/>
    </style:style>
    <style:style style:name="T85" style:parent-style-name="預設段落字型" style:family="text">
      <style:text-properties style:font-name="Wingdings" style:font-name-asian="Wingdings" style:font-name-complex="Wingdings" fo:color="#FF0000" style:letter-kerning="false"/>
    </style:style>
    <style:style style:name="T86" style:parent-style-name="預設段落字型" style:family="text">
      <style:text-properties style:font-name="細明體" style:font-name-asian="標楷體" fo:color="#FF0000" style:letter-kerning="false"/>
    </style:style>
    <style:style style:name="T87" style:parent-style-name="預設段落字型" style:family="text">
      <style:text-properties style:font-name="細明體" style:font-name-asian="標楷體" fo:color="#FF0000" style:letter-kerning="false"/>
    </style:style>
    <style:style style:name="P88" style:parent-style-name="內文" style:family="paragraph">
      <style:paragraph-properties style:snap-to-layout-grid="false" fo:margin-top="0.1326in"/>
    </style:style>
    <style:style style:name="T8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style:text-autospace="none" style:snap-to-layout-grid="false" fo:text-align="justify" fo:text-indent="0.3333in"/>
    </style:style>
    <style:style style:name="T91" style:parent-style-name="預設段落字型" style:family="text">
      <style:text-properties style:font-name="細明體" style:font-name-asian="標楷體" fo:color="#FF0000" style:letter-kerning="false"/>
    </style:style>
    <style:style style:name="T92" style:parent-style-name="預設段落字型" style:family="text">
      <style:text-properties style:font-name="細明體" style:font-name-asian="標楷體" fo:color="#FF0000" style:letter-kerning="false"/>
    </style:style>
    <style:style style:name="T93" style:parent-style-name="預設段落字型" style:family="text">
      <style:text-properties style:font-name="細明體" style:font-name-asian="標楷體" fo:color="#FF0000" style:letter-kerning="false"/>
    </style:style>
    <style:style style:name="T94" style:parent-style-name="預設段落字型" style:family="text">
      <style:text-properties style:font-name="細明體" style:font-name-asian="標楷體" fo:color="#FF0000" style:letter-kerning="false"/>
    </style:style>
    <style:style style:name="T95" style:parent-style-name="預設段落字型" style:family="text">
      <style:text-properties style:font-name="細明體" style:font-name-asian="標楷體" fo:color="#FF0000" style:letter-kerning="false"/>
    </style:style>
    <style:style style:name="T96" style:parent-style-name="預設段落字型" style:family="text">
      <style:text-properties style:font-name="細明體" style:font-name-asian="標楷體" fo:color="#FF0000" style:letter-kerning="false"/>
    </style:style>
    <style:style style:name="T97" style:parent-style-name="預設段落字型" style:family="text">
      <style:text-properties style:font-name="細明體" style:font-name-asian="標楷體" fo:color="#FF0000" style:letter-kerning="false"/>
    </style:style>
    <style:style style:name="T98" style:parent-style-name="預設段落字型" style:family="text">
      <style:text-properties style:font-name="細明體" style:font-name-asian="標楷體" fo:color="#FF0000" style:letter-kerning="false"/>
    </style:style>
    <style:style style:name="T99" style:parent-style-name="預設段落字型" style:family="text">
      <style:text-properties style:font-name="細明體" style:font-name-asian="標楷體" fo:color="#FF0000" style:letter-kerning="false"/>
    </style:style>
    <style:style style:name="T100" style:parent-style-name="預設段落字型" style:family="text">
      <style:text-properties style:font-name="細明體" style:font-name-asian="標楷體" fo:color="#FF0000" style:letter-kerning="false"/>
    </style:style>
    <style:style style:name="T101" style:parent-style-name="預設段落字型" style:family="text">
      <style:text-properties style:font-name="Wingdings" style:font-name-asian="Wingdings" style:font-name-complex="Wingdings" fo:color="#FF0000" style:letter-kerning="false"/>
    </style:style>
    <style:style style:name="T102" style:parent-style-name="預設段落字型" style:family="text">
      <style:text-properties style:font-name="細明體" style:font-name-asian="標楷體" fo:color="#FF0000" style:letter-kerning="false"/>
    </style:style>
    <style:style style:name="T103" style:parent-style-name="預設段落字型" style:family="text">
      <style:text-properties style:font-name="細明體" style:font-name-asian="標楷體" fo:color="#FF0000" style:letter-kerning="false"/>
    </style:style>
    <style:style style:name="P104"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style:text-autospace="none" style:snap-to-layout-grid="false" fo:text-align="justify" fo:text-indent="0.3333in"/>
    </style:style>
    <style:style style:name="T106" style:parent-style-name="預設段落字型" style:family="text">
      <style:text-properties style:font-name="細明體" style:font-name-asian="標楷體" fo:color="#FF0000" style:letter-kerning="false"/>
    </style:style>
    <style:style style:name="T107" style:parent-style-name="預設段落字型" style:family="text">
      <style:text-properties style:font-name="細明體" style:font-name-asian="標楷體" fo:color="#FF0000" style:letter-kerning="false"/>
    </style:style>
    <style:style style:name="T108" style:parent-style-name="預設段落字型" style:family="text">
      <style:text-properties style:font-name="細明體" style:font-name-asian="標楷體" fo:color="#FF0000" style:letter-kerning="false"/>
    </style:style>
    <style:style style:name="T109" style:parent-style-name="預設段落字型" style:family="text">
      <style:text-properties style:font-name="細明體" style:font-name-asian="標楷體" fo:color="#FF0000" style:letter-kerning="false"/>
    </style:style>
    <style:style style:name="T110" style:parent-style-name="預設段落字型" style:family="text">
      <style:text-properties style:font-name="細明體" style:font-name-asian="標楷體" fo:color="#FF0000" style:letter-kerning="false"/>
    </style:style>
    <style:style style:name="T111" style:parent-style-name="預設段落字型" style:family="text">
      <style:text-properties style:font-name="細明體" style:font-name-asian="標楷體" fo:color="#FF0000" style:letter-kerning="false"/>
    </style:style>
    <style:style style:name="T112" style:parent-style-name="預設段落字型" style:family="text">
      <style:text-properties style:font-name="細明體" style:font-name-asian="標楷體" fo:color="#FF0000" style:letter-kerning="false"/>
    </style:style>
    <style:style style:name="T113" style:parent-style-name="預設段落字型" style:family="text">
      <style:text-properties style:font-name="細明體" style:font-name-asian="標楷體" fo:color="#FF0000" style:letter-kerning="false"/>
    </style:style>
    <style:style style:name="T114" style:parent-style-name="預設段落字型" style:family="text">
      <style:text-properties style:font-name="細明體" style:font-name-asian="標楷體" fo:color="#FF0000" style:letter-kerning="false"/>
    </style:style>
    <style:style style:name="T115" style:parent-style-name="預設段落字型" style:family="text">
      <style:text-properties style:font-name="細明體" style:font-name-asian="標楷體" fo:color="#FF0000" style:letter-kerning="false"/>
    </style:style>
    <style:style style:name="T116" style:parent-style-name="預設段落字型" style:family="text">
      <style:text-properties style:font-name="細明體" style:font-name-asian="標楷體" fo:color="#FF0000" style:letter-kerning="false"/>
    </style:style>
    <style:style style:name="T117" style:parent-style-name="預設段落字型" style:family="text">
      <style:text-properties style:font-name="細明體" style:font-name-asian="標楷體" fo:color="#FF0000" style:letter-kerning="false"/>
    </style:style>
    <style:style style:name="T118" style:parent-style-name="預設段落字型" style:family="text">
      <style:text-properties style:font-name="細明體" style:font-name-asian="標楷體" fo:color="#FF0000" style:letter-kerning="false"/>
    </style:style>
    <style:style style:name="T119" style:parent-style-name="預設段落字型" style:family="text">
      <style:text-properties style:font-name="細明體" style:font-name-asian="標楷體" fo:color="#FF0000" style:letter-kerning="false"/>
    </style:style>
    <style:style style:name="T120" style:parent-style-name="預設段落字型" style:family="text">
      <style:text-properties style:font-name="細明體" style:font-name-asian="標楷體" fo:color="#FF0000" style:letter-kerning="false"/>
    </style:style>
    <style:style style:name="T121" style:parent-style-name="預設段落字型" style:family="text">
      <style:text-properties style:font-name="細明體" style:font-name-asian="標楷體" fo:color="#FF0000" style:letter-kerning="false"/>
    </style:style>
    <style:style style:name="T122" style:parent-style-name="預設段落字型" style:family="text">
      <style:text-properties style:font-name="細明體" style:font-name-asian="標楷體" fo:color="#FF0000" style:letter-kerning="false"/>
    </style:style>
    <style:style style:name="T123" style:parent-style-name="預設段落字型" style:family="text">
      <style:text-properties style:font-name="細明體" style:font-name-asian="標楷體" fo:color="#FF0000" style:letter-kerning="false"/>
    </style:style>
    <style:style style:name="T124" style:parent-style-name="預設段落字型" style:family="text">
      <style:text-properties style:font-name="細明體" style:font-name-asian="標楷體" fo:color="#FF0000" style:letter-kerning="false"/>
    </style:style>
    <style:style style:name="T125" style:parent-style-name="預設段落字型" style:family="text">
      <style:text-properties style:font-name="細明體" style:font-name-asian="標楷體" fo:color="#FF0000" style:letter-kerning="false"/>
    </style:style>
    <style:style style:name="T126" style:parent-style-name="預設段落字型" style:family="text">
      <style:text-properties style:font-name="細明體" style:font-name-asian="標楷體" fo:color="#FF0000" style:letter-kerning="false"/>
    </style:style>
    <style:style style:name="T127" style:parent-style-name="預設段落字型" style:family="text">
      <style:text-properties style:font-name="細明體" style:font-name-asian="標楷體" fo:color="#FF0000" style:letter-kerning="false"/>
    </style:style>
    <style:style style:name="T128" style:parent-style-name="預設段落字型" style:family="text">
      <style:text-properties style:font-name="Wingdings" style:font-name-asian="Wingdings" style:font-name-complex="Wingdings" fo:color="#FF0000" style:letter-kerning="false"/>
    </style:style>
    <style:style style:name="T129" style:parent-style-name="預設段落字型" style:family="text">
      <style:text-properties style:font-name="細明體" style:font-name-asian="標楷體" fo:color="#FF0000" style:letter-kerning="false"/>
    </style:style>
    <style:style style:name="T130" style:parent-style-name="預設段落字型" style:family="text">
      <style:text-properties style:font-name="細明體" style:font-name-asian="標楷體" fo:color="#FF0000" style:letter-kerning="false"/>
    </style:style>
    <style:style style:name="P131" style:parent-style-name="內文" style:family="paragraph">
      <style:paragraph-properties style:snap-to-layout-grid="false" fo:margin-top="0.1326in"/>
      <style:text-properties style:font-name="標楷體" style:font-name-asian="標楷體" fo:font-weight="bold" style:font-weight-asian="bold" fo:color="#000000" fo:font-size="14pt" style:font-size-asian="14pt" style:font-size-complex="14pt"/>
    </style:style>
    <style:style style:name="P132" style:parent-style-name="內文" style:family="paragraph">
      <style:paragraph-properties style:text-autospace="none" style:snap-to-layout-grid="false" fo:text-align="justify" fo:text-indent="0.3333in"/>
      <style:text-properties style:font-name="細明體" style:font-name-asian="標楷體" fo:color="#FF0000" style:letter-kerning="false"/>
    </style:style>
    <style:style style:name="P133" style:parent-style-name="內文" style:family="paragraph">
      <style:paragraph-properties style:snap-to-layout-grid="false" style:vertical-align="auto" fo:margin-top="0.1326in"/>
      <style:text-properties fo:hyphenate="true"/>
    </style:style>
    <style:style style:name="T13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35" style:parent-style-name="內文" style:family="paragraph">
      <style:paragraph-properties style:snap-to-layout-grid="false"/>
    </style:style>
    <style:style style:name="T136" style:parent-style-name="預設段落字型" style:family="text">
      <style:text-properties style:font-name="標楷體" style:font-name-asian="標楷體" fo:font-weight="bold" style:font-weight-asian="bold" fo:color="#000000" fo:font-size="14pt" style:font-size-asian="14pt"/>
    </style:style>
    <style:style style:name="P137" style:parent-style-name="內文" style:family="paragraph">
      <style:paragraph-properties style:snap-to-layout-grid="false" fo:text-align="center"/>
    </style:style>
    <style:style style:name="T138" style:parent-style-name="預設段落字型" style:family="text">
      <style:text-properties style:font-name="標楷體" style:font-name-asian="標楷體" fo:color="#FF0000" style:letter-kerning="false" fo:font-size="11pt" style:font-size-asian="11pt"/>
    </style:style>
    <style:style style:name="T139" style:parent-style-name="預設段落字型" style:family="text">
      <style:text-properties style:font-name="細明體" style:font-name-asian="標楷體" fo:color="#FF0000" style:letter-kerning="false" fo:font-size="11pt" style:font-size-asian="11pt" style:font-size-complex="10pt"/>
    </style:style>
    <style:style style:family="graphic" style:name="a0">
      <style:graphic-properties fo:wrap-option="wrap" fo:padding-top="0.03937in" fo:padding-bottom="0.03937in" fo:padding-left="0.03937in" fo:padding-right="0.03937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41719c"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黎明技術學院114年度提昇教師素質【研究】精簡成果報告</text:p>
      <text:p text:style-name="P2"><text:span text:style-name="T3"><draw:custom-shape svg:x="4.68681in" svg:y="0.14792in" svg:width="2.4375in" svg:height="0.75in" draw:z-index="251661312" draw:id="id0" draw:style-name="a0" draw:name="圓角矩形圖說文字 2" text:anchor-type="paragraph"><svg:title/><svg:desc/><text:p text:style-name="P4">請依教育部要求，精簡成果報告</text:p><text:p text:style-name="P5"><text:span text:style-name="T6">請整理成</text:span><text:span text:style-name="T7">4</text:span><text:span text:style-name="T8">頁，並限制為</text:span><text:span text:style-name="T9">「</text:span><text:span text:style-name="T10">4</text:span><text:span text:style-name="T11">頁」</text:span></text:p><text:p text:style-name="P12">此說明請於報告撰寫時，刪除!</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492 -587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p>
      <text:p text:style-name="P13">Xxxxxx(中文題目)</text:p>
      <text:p text:style-name="P14">Xxxxxx(英文題目，無則略)</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申請項目</text:p>
            <text:p text:style-name="P23"><text:span text:style-name="T24">(</text:span><text:span text:style-name="T25">請勾選</text:span><text:span text:style-name="T26"></text:span><text:span text:style-name="T27">)</text:span></text:p>
          </table:table-cell>
          <table:table-cell table:style-name="TableCell28">
            <text:p text:style-name="P29">□1.輔導育成中心企業進駐之輔導案</text:p>
            <text:p text:style-name="P30">□2.本校為專利申請人之國內外專利</text:p>
            <text:p text:style-name="P31">□3.民營機構委託之產學合作研究案</text:p>
            <text:p text:style-name="P32">□4.國家科學及技術委員會等政府單位委託之研究案</text:p>
            <text:p text:style-name="P33">□5.政府單位委託且符合填報校務基本資料庫條件之產學合作案</text:p>
          </table:table-cell>
          <table:table-cell table:style-name="TableCell34">
            <text:p text:style-name="P35">□6.承接學校指定之校內專案</text:p>
            <text:p text:style-name="P36">□7.獲頒國際級、國家級學術獎項</text:p>
            <text:p text:style-name="P37">□8.從事教學相關之應用實務研究</text:p>
            <text:p text:style-name="P38">□9.教學相關之校內研究案：</text:p>
            <text:p text:style-name="P39"><text:s text:c="2"/>□(1)產學型<text:s/></text:p>
            <text:p text:style-name="P40"><text:s text:c="2"/>□(2)創作型<text:s/></text:p>
            <text:p text:style-name="P41"><text:span text:style-name="T42"><text:s text:c="2"/>□(3)</text:span><text:span text:style-name="T43">研究型</text:span></text:p>
          </table:table-cell>
        </table:table-row>
        <table:table-row table:style-name="TableRow44">
          <table:table-cell table:style-name="TableCell45" table:number-columns-spanned="3">
            <text:p text:style-name="P46"><text:span text:style-name="T47">黎明技術學院</text:span><text:span text:style-name="T48">xxxx</text:span><text:span text:style-name="T49">系：</text:span><text:span text:style-name="T50">xxx</text:span><text:span text:style-name="T51">老師</text:span></text:p>
          </table:table-cell>
          <table:covered-table-cell/>
          <table:covered-table-cell/>
        </table:table-row>
        <table:table-row table:style-name="TableRow52">
          <table:table-cell table:style-name="TableCell53" table:number-columns-spanned="3">
            <text:p text:style-name="P54">研究期間：</text:p>
          </table:table-cell>
          <table:covered-table-cell/>
          <table:covered-table-cell/>
        </table:table-row>
      </table:table>
      <text:p text:style-name="P55">摘要</text:p>
      <text:p text:style-name="P56"><text:span text:style-name="T57">請於</text:span><text:span text:style-name="T58">300~500</text:span><text:span text:style-name="T59">字內，就本研究成果作一要點概述。並請重點陳述本研究成果與融入教學提昇教學實務能力與品質之成效。</text:span><text:span text:style-name="T60"></text:span><text:span text:style-name="T61"></text:span><text:span text:style-name="T62">撰寫時請按此段格式，但此段內容說明請刪除，勿呈現。</text:span></text:p>
      <text:p text:style-name="P63"><text:span text:style-name="T64">關鍵字：</text:span><text:span text:style-name="T65">XXXXX</text:span><text:span text:style-name="T66">、</text:span><text:span text:style-name="T67">XXXXX</text:span></text:p>
      <text:section text:name="Sect1" text:style-name="S1">
        <text:p text:style-name="P68">一、研究計畫之緣起及目的：</text:p>
        <text:p text:style-name="P69"><text:span text:style-name="T70">本研究計畫之動機、創新性、可行性分析、目的以及國內外有關本計畫之產業現況、技術發展趨勢、相關之周邊研發、重要參考文獻等</text:span><text:span text:style-name="T71"></text:span><text:span text:style-name="T72"></text:span><text:span text:style-name="T73">撰寫時請按此段格式，但此段內容說明請刪除，勿呈現。</text:span></text:p>
        <text:p text:style-name="P74"><text:span text:style-name="T75">二、研究方法及進行步驟：</text:span></text:p>
        <text:p text:style-name="P76"><text:span text:style-name="T77">1.</text:span><text:span text:style-name="T78">請細述本計畫採用之研究方法與原因。</text:span><text:span text:style-name="T79"><text:s/>2.</text:span><text:span text:style-name="T80">技術來源及重要儀器之配合使用情形。</text:span><text:span text:style-name="T81">3.</text:span><text:span text:style-name="T82">申請補助經費之使用情形。</text:span><text:span text:style-name="T83"><text:s/>4.</text:span><text:span text:style-name="T84">遭遇之困難及解決途徑。</text:span><text:span text:style-name="T85"></text:span><text:span text:style-name="T86"></text:span><text:span text:style-name="T87">撰寫時請按此段格式，但此段內容說明請刪除，勿呈現。</text:span></text:p>
        <text:p text:style-name="P88"><text:span text:style-name="T89">二、展演規劃：</text:span></text:p>
        <text:p text:style-name="P90"><text:span text:style-name="T91">1.</text:span><text:span text:style-name="T92">展演之設計理念：展演主題、特色、設計方法、效果分析等等。</text:span><text:span text:style-name="T93">2.</text:span><text:span text:style-name="T94">展演實體作品或裝置之製作方法與規劃等等。</text:span><text:span text:style-name="T95">3.</text:span><text:span text:style-name="T96">展演之活動規劃：活動類型、預期規模與參與人員、行程等等。</text:span><text:span text:style-name="T97">4.</text:span><text:span text:style-name="T98">展演之空間設計。</text:span><text:span text:style-name="T99">5.</text:span><text:span text:style-name="T100">申請補助經費之使用情形。</text:span><text:span text:style-name="T101"></text:span><text:span text:style-name="T102"></text:span><text:span text:style-name="T103">撰寫時請按此段格式，但此段內容說明請刪除，勿呈現。</text:span></text:p>
        <text:p text:style-name="P104">三、結果與討論</text:p>
        <text:p text:style-name="P105"><text:span text:style-name="T106">1.</text:span><text:span text:style-name="T107">列述執行期限內完成之研究項目並討論。</text:span><text:span text:style-name="T108">2.</text:span><text:span text:style-name="T109">商業化效益</text:span><text:span text:style-name="T110">(</text:span><text:span text:style-name="T111">合作廠商、專利、技轉、商品化</text:span><text:span text:style-name="T112">……)</text:span><text:span text:style-name="T113">。</text:span><text:span text:style-name="T114">3.</text:span><text:span text:style-name="T115">產業關聯效益</text:span><text:span text:style-name="T116">(</text:span><text:span text:style-name="T117">技術應用範圍、應用產業、市場潛力</text:span><text:span text:style-name="T118">……)</text:span><text:span text:style-name="T119">。</text:span><text:span text:style-name="T120">4.</text:span><text:span text:style-name="T121">融入教學課程</text:span><text:span text:style-name="T122">(</text:span><text:span text:style-name="T123">課程、時數、章節</text:span><text:span text:style-name="T124">……)5.</text:span><text:span text:style-name="T125">對於學術之應用研究、國家發展及其他應用方面之貢獻。</text:span><text:span text:style-name="T126">6.</text:span><text:span text:style-name="T127">對於參與之工作人員，獲得之訓練。</text:span><text:span text:style-name="T128"></text:span><text:span text:style-name="T129"></text:span><text:span text:style-name="T130">撰寫時請按此段格式，但此段內容說明請刪除，勿呈現。</text:span></text:p>
        <text:p text:style-name="P131">四、結論</text:p>
        <text:p text:style-name="P132">研究之具體成果、創新作法、亮點、特色、整體執行之成效：質性指標、量化指標達成情形撰寫時請按此段格式，但此段內容說明請刪除，勿呈現。</text:p>
        <text:p text:style-name="P133"><text:span text:style-name="T134">參考文獻：</text:span></text:p>
        <text:p text:style-name="P135"><text:span text:style-name="T136"><draw:custom-shape svg:x="3.72431in" svg:y="0.34097in" svg:width="3.54167in" svg:height="0.65764in" draw:z-index="251659264" draw:id="id1" draw:style-name="a1" draw:name="圓角矩形圖說文字 2" text:anchor-type="paragraph"><svg:title/><svg:desc/><text:p text:style-name="P137"><text:span text:style-name="T138">「展演規劃」為教學相關之校內研究案，創作型之計畫，其它</text:span><text:span text:style-name="T139">非此項目請刪除</text:span></text:p><draw:enhanced-geometry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13510 507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3590"/><draw:equation draw:name="f17" draw:formula="8970"/><draw:equation draw:name="f18" draw:formula="12630"/><draw:equation draw:name="f19" draw:formula="18010"/><draw:equation draw:name="f20" draw:formula="-2147483647"/><draw:equation draw:name="f21" draw:formula="0 - ?f16"/><draw:equation draw:name="f22" draw:formula="3590 - ?f12"/><draw:equation draw:name="f23" draw:formula="0 - ?f2"/><draw:equation draw:name="f24" draw:formula="21600 - ?f19"/><draw:equation draw:name="f25" draw:formula="18010 - ?f13"/><draw:equation draw:name="f26" draw:formula="?f13 - ?f12"/><draw:equation draw:name="f27" draw:formula="$0"/><draw:equation draw:name="f28" draw:formula="$1"/><draw:equation draw:name="f29" draw:formula="abs(?f21)"/><draw:equation draw:name="f30" draw:formula="abs(?f22)"/><draw:equation draw:name="f31" draw:formula="if(?f21, ?f23, ?f2)"/><draw:equation draw:name="f32" draw:formula="if(?f21, ?f2, ?f23)"/><draw:equation draw:name="f33" draw:formula="if(?f21, ?f0, ?f2)"/><draw:equation draw:name="f34" draw:formula="if(?f21, ?f2, ?f0)"/><draw:equation draw:name="f35" draw:formula="abs(?f24)"/><draw:equation draw:name="f36" draw:formula="if(?f22, ?f23, ?f2)"/><draw:equation draw:name="f37" draw:formula="if(?f22, ?f2, ?f23)"/><draw:equation draw:name="f38" draw:formula="if(?f24, 0, ?f1)"/><draw:equation draw:name="f39" draw:formula="if(?f24, ?f1, 0)"/><draw:equation draw:name="f40" draw:formula="abs(?f25)"/><draw:equation draw:name="f41" draw:formula="if(?f24, ?f23, ?f2)"/><draw:equation draw:name="f42" draw:formula="if(?f24, ?f2, ?f23)"/><draw:equation draw:name="f43" draw:formula="if(?f24, ?f0, ?f2)"/><draw:equation draw:name="f44" draw:formula="if(?f24, ?f2, ?f0)"/><draw:equation draw:name="f45" draw:formula="if(?f25, ?f23, ?f2)"/><draw:equation draw:name="f46" draw:formula="if(?f25, ?f2, ?f23)"/><draw:equation draw:name="f47" draw:formula="if(?f21, 0, ?f1)"/><draw:equation draw:name="f48" draw:formula="if(?f21, ?f1, 0)"/><draw:equation draw:name="f49" draw:formula="?f26 / 21600"/><draw:equation draw:name="f50" draw:formula="?f27 - 10800"/><draw:equation draw:name="f51" draw:formula="?f28 - 10800"/><draw:equation draw:name="f52" draw:formula="?f28 - 21600"/><draw:equation draw:name="f53" draw:formula="?f27 - 21600"/><draw:equation draw:name="f54" draw:formula="if(?f21, ?f34, ?f33)"/><draw:equation draw:name="f55" draw:formula="if(?f21, ?f33, ?f34)"/><draw:equation draw:name="f56" draw:formula="if(?f22, ?f32, ?f31)"/><draw:equation draw:name="f57" draw:formula="if(?f22, ?f39, ?f38)"/><draw:equation draw:name="f58" draw:formula="if(?f22, ?f38, ?f39)"/><draw:equation draw:name="f59" draw:formula="if(?f24, ?f36, ?f37)"/><draw:equation draw:name="f60" draw:formula="if(?f24, ?f44, ?f43)"/><draw:equation draw:name="f61" draw:formula="if(?f24, ?f43, ?f44)"/><draw:equation draw:name="f62" draw:formula="if(?f25, ?f42, ?f41)"/><draw:equation draw:name="f63" draw:formula="if(?f25, ?f48, ?f47)"/><draw:equation draw:name="f64" draw:formula="if(?f25, ?f47, ?f48)"/><draw:equation draw:name="f65" draw:formula="if(?f21, ?f45, ?f46)"/><draw:equation draw:name="f66" draw:formula="800 * ?f49"/><draw:equation draw:name="f67" draw:formula="20800 * ?f49"/><draw:equation draw:name="f68" draw:formula="abs(?f50)"/><draw:equation draw:name="f69" draw:formula="abs(?f51)"/><draw:equation draw:name="f70" draw:formula="if(?f22, ?f55, ?f54)"/><draw:equation draw:name="f71" draw:formula="if(?f24, ?f57, ?f58)"/><draw:equation draw:name="f72" draw:formula="if(?f25, ?f61, ?f60)"/><draw:equation draw:name="f73" draw:formula="if(?f21, ?f63, ?f64)"/><draw:equation draw:name="f74" draw:formula="?f66 / ?f49"/><draw:equation draw:name="f75" draw:formula="?f67 / ?f49"/><draw:equation draw:name="f76" draw:formula="?f68 - ?f69"/><draw:equation draw:name="f77" draw:formula="?f69 - ?f68"/><draw:equation draw:name="f78" draw:formula="if(?f51, ?f14, ?f76)"/><draw:equation draw:name="f79" draw:formula="if(?f51, ?f76, ?f14)"/><draw:equation draw:name="f80" draw:formula="if(?f50, ?f14, ?f77)"/><draw:equation draw:name="f81" draw:formula="if(?f50, ?f77, ?f14)"/><draw:equation draw:name="f82" draw:formula="if(?f27, ?f14, ?f78)"/><draw:equation draw:name="f83" draw:formula="if(?f27, ?f14, ?f79)"/><draw:equation draw:name="f84" draw:formula="if(?f52, ?f80, ?f14)"/><draw:equation draw:name="f85" draw:formula="if(?f52, ?f81, ?f14)"/><draw:equation draw:name="f86" draw:formula="if(?f53, ?f79, ?f14)"/><draw:equation draw:name="f87" draw:formula="if(?f53, ?f78, ?f14)"/><draw:equation draw:name="f88" draw:formula="if(?f28, ?f14, ?f81)"/><draw:equation draw:name="f89" draw:formula="if(?f28, ?f14, ?f80)"/><draw:equation draw:name="f90" draw:formula="if(?f82, ?f27, 0)"/><draw:equation draw:name="f91" draw:formula="if(?f82, ?f28, 6280)"/><draw:equation draw:name="f92" draw:formula="if(?f83, ?f27, 0)"/><draw:equation draw:name="f93" draw:formula="if(?f83, ?f28, 15320)"/><draw:equation draw:name="f94" draw:formula="if(?f84, ?f27, 6280)"/><draw:equation draw:name="f95" draw:formula="if(?f84, ?f28, 21600)"/><draw:equation draw:name="f96" draw:formula="if(?f85, ?f27, 15320)"/><draw:equation draw:name="f97" draw:formula="if(?f85, ?f28, 21600)"/><draw:equation draw:name="f98" draw:formula="if(?f86, ?f27, 21600)"/><draw:equation draw:name="f99" draw:formula="if(?f86, ?f28, 15320)"/><draw:equation draw:name="f100" draw:formula="if(?f87, ?f27, 21600)"/><draw:equation draw:name="f101" draw:formula="if(?f87, ?f28, 6280)"/><draw:equation draw:name="f102" draw:formula="if(?f88, ?f27, 15320)"/><draw:equation draw:name="f103" draw:formula="if(?f88, ?f28, 0)"/><draw:equation draw:name="f104" draw:formula="if(?f89, ?f27, 6280)"/><draw:equation draw:name="f105" draw:formula="if(?f89, ?f28, 0)"/><draw:equation draw:name="f106" draw:formula="$0 / ?f10"/><draw:equation draw:name="f107" draw:formula="$1 / ?f11"/><draw:equation draw:name="f108" draw:formula="21550000 - ?f56"/><draw:equation draw:name="f109" draw:formula="if(?f108, ?f56, 21550000)"/><draw:equation draw:name="f110" draw:formula="-21550000 - ?f109"/><draw:equation draw:name="f111" draw:formula="if(?f110, -21550000, ?f109)"/><draw:equation draw:name="f112" draw:formula="?f70 + ?f111"/><draw:equation draw:name="f113" draw:formula="?f70 + ?f2"/><draw:equation draw:name="f114" draw:formula="?f113 * ?f9 / ?f1"/><draw:equation draw:name="f115" draw:formula="0 - ?f114"/><draw:equation draw:name="f116" draw:formula="cos(?f115)"/><draw:equation draw:name="f117" draw:formula="0 - ?f116"/><draw:equation draw:name="f118" draw:formula="?f117 * ?f29"/><draw:equation draw:name="f119" draw:formula="sin(?f115)"/><draw:equation draw:name="f120" draw:formula="0 - ?f119"/><draw:equation draw:name="f121" draw:formula="?f120 * ?f30"/><draw:equation draw:name="f122" draw:formula="sqrt(?f118 * ?f118 + ?f121 * ?f121 + 0 * 0)"/><draw:equation draw:name="f123" draw:formula="?f29 * ?f30 / ?f122"/><draw:equation draw:name="f124" draw:formula="?f120 * ?f123"/><draw:equation draw:name="f125" draw:formula="?f16 - ?f124"/><draw:equation draw:name="f126" draw:formula="?f117 * ?f123"/><draw:equation draw:name="f127" draw:formula="?f12 - ?f126"/><draw:equation draw:name="f128" draw:formula="?f125 - ?f29"/><draw:equation draw:name="f129" draw:formula="?f127 - ?f30"/><draw:equation draw:name="f130" draw:formula="?f125 + ?f29"/><draw:equation draw:name="f131" draw:formula="?f127 + ?f30"/><draw:equation draw:name="f132" draw:formula="?f112 + ?f2"/><draw:equation draw:name="f133" draw:formula="?f132 * ?f9 / ?f1"/><draw:equation draw:name="f134" draw:formula="0 - ?f133"/><draw:equation draw:name="f135" draw:formula="cos(?f134)"/><draw:equation draw:name="f136" draw:formula="0 - ?f135"/><draw:equation draw:name="f137" draw:formula="?f136 * ?f29"/><draw:equation draw:name="f138" draw:formula="sin(?f134)"/><draw:equation draw:name="f139" draw:formula="0 - ?f138"/><draw:equation draw:name="f140" draw:formula="?f139 * ?f30"/><draw:equation draw:name="f141" draw:formula="sqrt(?f137 * ?f137 + ?f140 * ?f140 + 0 * 0)"/><draw:equation draw:name="f142" draw:formula="?f29 * ?f30 / ?f141"/><draw:equation draw:name="f143" draw:formula="?f139 * ?f142"/><draw:equation draw:name="f144" draw:formula="?f125 + ?f143"/><draw:equation draw:name="f145" draw:formula="?f136 * ?f142"/><draw:equation draw:name="f146" draw:formula="?f127 + ?f145"/><draw:equation draw:name="f147" draw:formula="if(?f111, ?f16, ?f128)"/><draw:equation draw:name="f148" draw:formula="if(?f111, ?f12, ?f129)"/><draw:equation draw:name="f149" draw:formula="if(?f111, ?f16, ?f130)"/><draw:equation draw:name="f150" draw:formula="if(?f111, ?f12, ?f131)"/><draw:equation draw:name="f151" draw:formula="if(?f111, ?f128, ?f144)"/><draw:equation draw:name="f152" draw:formula="if(?f111, ?f129, ?f146)"/><draw:equation draw:name="f153" draw:formula="if(?f111, ?f130, ?f144)"/><draw:equation draw:name="f154" draw:formula="if(?f111, ?f131, ?f146)"/><draw:equation draw:name="f155" draw:formula="21550000 - ?f59"/><draw:equation draw:name="f156" draw:formula="if(?f155, ?f59, 21550000)"/><draw:equation draw:name="f157" draw:formula="-21550000 - ?f156"/><draw:equation draw:name="f158" draw:formula="if(?f157, -21550000, ?f156)"/><draw:equation draw:name="f159" draw:formula="?f71 + ?f158"/><draw:equation draw:name="f160" draw:formula="?f71 + ?f2"/><draw:equation draw:name="f161" draw:formula="?f160 * ?f9 / ?f1"/><draw:equation draw:name="f162" draw:formula="0 - ?f161"/><draw:equation draw:name="f163" draw:formula="cos(?f162)"/><draw:equation draw:name="f164" draw:formula="0 - ?f163"/><draw:equation draw:name="f165" draw:formula="?f164 * ?f30"/><draw:equation draw:name="f166" draw:formula="sin(?f162)"/><draw:equation draw:name="f167" draw:formula="0 - ?f166"/><draw:equation draw:name="f168" draw:formula="?f167 * ?f35"/><draw:equation draw:name="f169" draw:formula="sqrt(?f165 * ?f165 + ?f168 * ?f168 + 0 * 0)"/><draw:equation draw:name="f170" draw:formula="?f30 * ?f35 / ?f169"/><draw:equation draw:name="f171" draw:formula="?f167 * ?f170"/><draw:equation draw:name="f172" draw:formula="?f12 - ?f171"/><draw:equation draw:name="f173" draw:formula="?f164 * ?f170"/><draw:equation draw:name="f174" draw:formula="?f19 - ?f173"/><draw:equation draw:name="f175" draw:formula="?f172 - ?f30"/><draw:equation draw:name="f176" draw:formula="?f174 - ?f35"/><draw:equation draw:name="f177" draw:formula="?f172 + ?f30"/><draw:equation draw:name="f178" draw:formula="?f174 + ?f35"/><draw:equation draw:name="f179" draw:formula="?f159 + ?f2"/><draw:equation draw:name="f180" draw:formula="?f179 * ?f9 / ?f1"/><draw:equation draw:name="f181" draw:formula="0 - ?f180"/><draw:equation draw:name="f182" draw:formula="cos(?f181)"/><draw:equation draw:name="f183" draw:formula="0 - ?f182"/><draw:equation draw:name="f184" draw:formula="?f183 * ?f30"/><draw:equation draw:name="f185" draw:formula="sin(?f181)"/><draw:equation draw:name="f186" draw:formula="0 - ?f185"/><draw:equation draw:name="f187" draw:formula="?f186 * ?f35"/><draw:equation draw:name="f188" draw:formula="sqrt(?f184 * ?f184 + ?f187 * ?f187 + 0 * 0)"/><draw:equation draw:name="f189" draw:formula="?f30 * ?f35 / ?f188"/><draw:equation draw:name="f190" draw:formula="?f186 * ?f189"/><draw:equation draw:name="f191" draw:formula="?f172 + ?f190"/><draw:equation draw:name="f192" draw:formula="?f183 * ?f189"/><draw:equation draw:name="f193" draw:formula="?f174 + ?f192"/><draw:equation draw:name="f194" draw:formula="if(?f158, ?f12, ?f175)"/><draw:equation draw:name="f195" draw:formula="if(?f158, ?f19, ?f176)"/><draw:equation draw:name="f196" draw:formula="if(?f158, ?f12, ?f177)"/><draw:equation draw:name="f197" draw:formula="if(?f158, ?f19, ?f178)"/><draw:equation draw:name="f198" draw:formula="if(?f158, ?f175, ?f191)"/><draw:equation draw:name="f199" draw:formula="if(?f158, ?f176, ?f193)"/><draw:equation draw:name="f200" draw:formula="if(?f158, ?f177, ?f191)"/><draw:equation draw:name="f201" draw:formula="if(?f158, ?f178, ?f193)"/><draw:equation draw:name="f202" draw:formula="21550000 - ?f62"/><draw:equation draw:name="f203" draw:formula="if(?f202, ?f62, 21550000)"/><draw:equation draw:name="f204" draw:formula="-21550000 - ?f203"/><draw:equation draw:name="f205" draw:formula="if(?f204, -21550000, ?f203)"/><draw:equation draw:name="f206" draw:formula="?f72 + ?f205"/><draw:equation draw:name="f207" draw:formula="?f72 + ?f2"/><draw:equation draw:name="f208" draw:formula="?f207 * ?f9 / ?f1"/><draw:equation draw:name="f209" draw:formula="0 - ?f208"/><draw:equation draw:name="f210" draw:formula="cos(?f209)"/><draw:equation draw:name="f211" draw:formula="0 - ?f210"/><draw:equation draw:name="f212" draw:formula="?f211 * ?f35"/><draw:equation draw:name="f213" draw:formula="sin(?f209)"/><draw:equation draw:name="f214" draw:formula="0 - ?f213"/><draw:equation draw:name="f215" draw:formula="?f214 * ?f40"/><draw:equation draw:name="f216" draw:formula="sqrt(?f212 * ?f212 + ?f215 * ?f215 + 0 * 0)"/><draw:equation draw:name="f217" draw:formula="?f35 * ?f40 / ?f216"/><draw:equation draw:name="f218" draw:formula="?f214 * ?f217"/><draw:equation draw:name="f219" draw:formula="?f19 - ?f218"/><draw:equation draw:name="f220" draw:formula="?f211 * ?f217"/><draw:equation draw:name="f221" draw:formula="?f13 - ?f220"/><draw:equation draw:name="f222" draw:formula="?f219 - ?f35"/><draw:equation draw:name="f223" draw:formula="?f221 - ?f40"/><draw:equation draw:name="f224" draw:formula="?f219 + ?f35"/><draw:equation draw:name="f225" draw:formula="?f221 + ?f40"/><draw:equation draw:name="f226" draw:formula="?f206 + ?f2"/><draw:equation draw:name="f227" draw:formula="?f226 * ?f9 / ?f1"/><draw:equation draw:name="f228" draw:formula="0 - ?f227"/><draw:equation draw:name="f229" draw:formula="cos(?f228)"/><draw:equation draw:name="f230" draw:formula="0 - ?f229"/><draw:equation draw:name="f231" draw:formula="?f230 * ?f35"/><draw:equation draw:name="f232" draw:formula="sin(?f228)"/><draw:equation draw:name="f233" draw:formula="0 - ?f232"/><draw:equation draw:name="f234" draw:formula="?f233 * ?f40"/><draw:equation draw:name="f235" draw:formula="sqrt(?f231 * ?f231 + ?f234 * ?f234 + 0 * 0)"/><draw:equation draw:name="f236" draw:formula="?f35 * ?f40 / ?f235"/><draw:equation draw:name="f237" draw:formula="?f233 * ?f236"/><draw:equation draw:name="f238" draw:formula="?f219 + ?f237"/><draw:equation draw:name="f239" draw:formula="?f230 * ?f236"/><draw:equation draw:name="f240" draw:formula="?f221 + ?f239"/><draw:equation draw:name="f241" draw:formula="if(?f205, ?f19, ?f222)"/><draw:equation draw:name="f242" draw:formula="if(?f205, ?f13, ?f223)"/><draw:equation draw:name="f243" draw:formula="if(?f205, ?f19, ?f224)"/><draw:equation draw:name="f244" draw:formula="if(?f205, ?f13, ?f225)"/><draw:equation draw:name="f245" draw:formula="if(?f205, ?f222, ?f238)"/><draw:equation draw:name="f246" draw:formula="if(?f205, ?f223, ?f240)"/><draw:equation draw:name="f247" draw:formula="if(?f205, ?f224, ?f238)"/><draw:equation draw:name="f248" draw:formula="if(?f205, ?f225, ?f240)"/><draw:equation draw:name="f249" draw:formula="21550000 - ?f65"/><draw:equation draw:name="f250" draw:formula="if(?f249, ?f65, 21550000)"/><draw:equation draw:name="f251" draw:formula="-21550000 - ?f250"/><draw:equation draw:name="f252" draw:formula="if(?f251, -21550000, ?f250)"/><draw:equation draw:name="f253" draw:formula="?f73 + ?f252"/><draw:equation draw:name="f254" draw:formula="?f73 + ?f2"/><draw:equation draw:name="f255" draw:formula="?f254 * ?f9 / ?f1"/><draw:equation draw:name="f256" draw:formula="0 - ?f255"/><draw:equation draw:name="f257" draw:formula="cos(?f256)"/><draw:equation draw:name="f258" draw:formula="0 - ?f257"/><draw:equation draw:name="f259" draw:formula="?f258 * ?f40"/><draw:equation draw:name="f260" draw:formula="sin(?f256)"/><draw:equation draw:name="f261" draw:formula="0 - ?f260"/><draw:equation draw:name="f262" draw:formula="?f261 * ?f29"/><draw:equation draw:name="f263" draw:formula="sqrt(?f259 * ?f259 + ?f262 * ?f262 + 0 * 0)"/><draw:equation draw:name="f264" draw:formula="?f40 * ?f29 / ?f263"/><draw:equation draw:name="f265" draw:formula="?f261 * ?f264"/><draw:equation draw:name="f266" draw:formula="?f13 - ?f265"/><draw:equation draw:name="f267" draw:formula="?f258 * ?f264"/><draw:equation draw:name="f268" draw:formula="?f16 - ?f267"/><draw:equation draw:name="f269" draw:formula="?f266 - ?f40"/><draw:equation draw:name="f270" draw:formula="?f268 - ?f29"/><draw:equation draw:name="f271" draw:formula="?f266 + ?f40"/><draw:equation draw:name="f272" draw:formula="?f268 + ?f29"/><draw:equation draw:name="f273" draw:formula="?f253 + ?f2"/><draw:equation draw:name="f274" draw:formula="?f273 * ?f9 / ?f1"/><draw:equation draw:name="f275" draw:formula="0 - ?f274"/><draw:equation draw:name="f276" draw:formula="cos(?f275)"/><draw:equation draw:name="f277" draw:formula="0 - ?f276"/><draw:equation draw:name="f278" draw:formula="?f277 * ?f40"/><draw:equation draw:name="f279" draw:formula="sin(?f275)"/><draw:equation draw:name="f280" draw:formula="0 - ?f279"/><draw:equation draw:name="f281" draw:formula="?f280 * ?f29"/><draw:equation draw:name="f282" draw:formula="sqrt(?f278 * ?f278 + ?f281 * ?f281 + 0 * 0)"/><draw:equation draw:name="f283" draw:formula="?f40 * ?f29 / ?f282"/><draw:equation draw:name="f284" draw:formula="?f280 * ?f283"/><draw:equation draw:name="f285" draw:formula="?f266 + ?f284"/><draw:equation draw:name="f286" draw:formula="?f277 * ?f283"/><draw:equation draw:name="f287" draw:formula="?f268 + ?f286"/><draw:equation draw:name="f288" draw:formula="if(?f252, ?f13, ?f269)"/><draw:equation draw:name="f289" draw:formula="if(?f252, ?f16, ?f270)"/><draw:equation draw:name="f290" draw:formula="if(?f252, ?f13, ?f271)"/><draw:equation draw:name="f291" draw:formula="if(?f252, ?f16, ?f272)"/><draw:equation draw:name="f292" draw:formula="if(?f252, ?f269, ?f285)"/><draw:equation draw:name="f293" draw:formula="if(?f252, ?f270, ?f287)"/><draw:equation draw:name="f294" draw:formula="if(?f252, ?f271, ?f285)"/><draw:equation draw:name="f295" draw:formula="if(?f252, ?f272, ?f287)"/><draw:handle draw:handle-position="$0 $1" draw:handle-position-x="$0" draw:handle-position-y="$1" draw:handle-range-x-minimum="-2147483647" draw:handle-range-x-maximum="2147483647" draw:handle-range-y-minimum="-2147483647" draw:handle-range-y-maximum="214748364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 Kai Shu" svg:font-family="DF Kai Shu" style:font-family-generic="script"/>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引用" style:display-name="HTML 引用" style:family="text">
      <style:text-properties fo:font-style="italic" style:font-style-asian="italic" style:font-style-complex="italic"/>
    </style:style>
    <style:style style:name="providerorg" style:display-name="provider org" style:family="text" style:parent-style-name="預設段落字型"/>
    <style:style style:name="actionenlarge" style:display-name="action enlarge" style:family="text" style:parent-style-name="預設段落字型"/>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1" style:display-name="CM1" style:family="paragraph" style:parent-style-name="內文" style:next-style-name="內文">
      <style:paragraph-properties style:text-autospace="none" style:line-height-at-least="0.2173in"/>
      <style:text-properties style:font-name="DF Kai Shu" style:font-name-asian="DF Kai Shu" style:letter-kerning="false" fo:hyphenate="false"/>
    </style:style>
    <style:style style:name="頁碼" style:display-name="頁碼" style:family="text" style:parent-style-name="預設段落字型"/>
    <style:style style:name="套用1" style:display-name="套用1" style:family="paragraph" style:parent-style-name="內文">
      <style:paragraph-properties fo:margin-left="0.3319in" fo:text-indent="-0.3319in">
        <style:tab-stops/>
      </style:paragraph-properties>
      <style:text-properties style:font-name="標楷體" style:font-name-asian="標楷體" fo:hyphenate="false"/>
    </style:style>
    <style:style style:name="套用2" style:display-name="套用2" style:family="paragraph" style:parent-style-name="內文">
      <style:paragraph-properties fo:margin-left="0.3319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fo:background-color="#FFFFFF">
        <style:background-fill draw:fill="solid" draw:fill-color="#FFFFFF"/>
      </style:paragraph-properties>
      <style:text-properties style:letter-kerning="false" fo:font-size="10pt" style:font-size-asian="10pt" fo:hyphenate="false"/>
    </style:style>
    <style:style style:name="本文字元" style:display-name="本文 字元" style:family="text">
      <style:text-properties style:font-size-complex="12pt" fo:background-color="#FFFFFF"/>
    </style:style>
    <style:style style:name="註釋標題" style:display-name="註釋標題" style:family="paragraph" style:parent-style-name="內文" style:next-style-name="內文">
      <style:paragraph-properties fo:text-align="center"/>
      <style:text-properties style:letter-kerning="false" fo:font-size="10pt" style:font-size-asian="10pt" fo:hyphenate="false"/>
    </style:style>
    <style:style style:name="註釋標題字元" style:display-name="註釋標題 字元" style:family="text">
      <style:text-properties style:font-size-complex="12pt"/>
    </style:style>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註解文字字元" style:display-name="註解文字 字元" style:family="text">
      <style:text-properties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01學年度第1學期職二專妝品一乙課表</dc:title>
    <meta:initial-creator>User</meta:initial-creator>
    <dc:creator>黎明學院 研發處</dc:creator>
    <meta:creation-date>2020-12-08T13:20:00Z</meta:creation-date>
    <dc:date>2025-11-25T01:50:00Z</dc:date>
    <meta:print-date>2024-12-10T01:04:00Z</meta:print-date>
    <meta:template xlink:href="Normal" xlink:type="simple"/>
    <meta:editing-cycles>42</meta:editing-cycles>
    <meta:editing-duration>PT21840S</meta:editing-duration>
    <meta:document-statistic meta:page-count="1" meta:paragraph-count="33" meta:word-count="484" meta:character-count="984" meta:row-count="38" meta:non-whitespace-character-count="533"/>
  </office:meta>
</office:document-meta>
</file>