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5416in"/>
    </style:style>
    <style:style style:name="TableColumn68" style:family="table-column">
      <style:table-column-properties style:column-width="0.3736in"/>
    </style:style>
    <style:style style:name="TableColumn69" style:family="table-column">
      <style:table-column-properties style:column-width="0.8423in"/>
    </style:style>
    <style:style style:name="TableColumn70" style:family="table-column">
      <style:table-column-properties style:column-width="1.7388in"/>
    </style:style>
    <style:style style:name="TableColumn71" style:family="table-column">
      <style:table-column-properties style:column-width="0.3743in"/>
    </style:style>
    <style:style style:name="TableColumn72" style:family="table-column">
      <style:table-column-properties style:column-width="1.1458in"/>
    </style:style>
    <style:style style:name="TableColumn73" style:family="table-column">
      <style:table-column-properties style:column-width="1.127in"/>
    </style:style>
    <style:style style:name="TableColumn74" style:family="table-column">
      <style:table-column-properties style:column-width="0.8562in"/>
    </style:style>
    <style:style style:name="Table66" style:family="table">
      <style:table-properties style:width="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59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083in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" text:anchor-type="paragraph" svg:x="-0.06111in" svg:y="-0.44861in" svg:width="1.95625in" svg:height="0.31667in" style:rel-width="scale" style:rel-height="scale"><draw:text-box><text:p text:style-name="P3">改進教學類細則附表6</text:p></draw:text-box><svg:title/><svg:desc/></draw:frame></text:span><text:span text:style-name="T4">黎明技術學院</text:span><text:span text:style-name="T5">11</text:span><text:span text:style-name="T6">5</text:span><text:span text:style-name="T7">年度獎補助教師改進教學類</text:span><text:span text:style-name="T8"><text:s text:c="2"/></text:span><text:span text:style-name="T9">彙總表</text:span></text:p>
      <text:p text:style-name="P10">※填表說明：</text:p>
      <text:p text:style-name="內文"><text:span text:style-name="T11"><text:s text:c="2"/></text:span><text:span text:style-name="T12">一、</text:span><text:span text:style-name="T13">編號</text:span><text:span text:style-name="T14">：請依「系別</text:span><text:span text:style-name="T15">-</text:span><text:span text:style-name="T16">類別</text:span><text:span text:style-name="T17">-</text:span><text:span text:style-name="T18">序號</text:span><text:span text:style-name="T19">(</text:span><text:span text:style-name="T20">即為優先序</text:span><text:span text:style-name="T21">)</text:span><text:span text:style-name="T22">」編排，如「數媒</text:span><text:span text:style-name="T23">-</text:span><text:span text:style-name="T24">推動實務教學</text:span><text:span text:style-name="T25">-01</text:span><text:span text:style-name="T26">」。</text:span></text:p>
      <text:p text:style-name="P27"><text:span text:style-name="T28">二、</text:span><text:span text:style-name="T29">事實摘要</text:span><text:span text:style-name="T30">：請填入「受獎助案件名稱</text:span><text:span text:style-name="T31">(</text:span><text:span text:style-name="T32">題目</text:span><text:span text:style-name="T33">)</text:span><text:span text:style-name="T34">」，並請務必</text:span><text:span text:style-name="T35">確認與原審核表上相同</text:span><text:span text:style-name="T36">。</text:span></text:p>
      <text:p text:style-name="P37"><text:span text:style-name="T38">三、</text:span><text:span text:style-name="T39">審議情形</text:span><text:span text:style-name="T40">：請務必勾選及填入，並檢附會議紀錄</text:span><text:span text:style-name="T41">(</text:span><text:span text:style-name="T42">含簽到表</text:span><text:span text:style-name="T43">)</text:span><text:span text:style-name="T44">影本乙份至</text:span><text:span text:style-name="T45">研究發展處</text:span><text:span text:style-name="T46">。</text:span></text:p>
      <text:p text:style-name="P47"><text:span text:style-name="T48">四、</text:span><text:span text:style-name="T49">申請項目</text:span><text:span text:style-name="T50">：依下列分項，填入代號，如：</text:span><text:span text:style-name="T51">(</text:span><text:span text:style-name="T52">一</text:span><text:span text:style-name="T53">)</text:span><text:span text:style-name="T54">、</text:span><text:span text:style-name="T55">(</text:span><text:span text:style-name="T56">二</text:span><text:span text:style-name="T57">)</text:span><text:span text:style-name="T58">、</text:span><text:span text:style-name="T59">(</text:span><text:span text:style-name="T60">三</text:span><text:span text:style-name="T61">)</text:span></text:p>
      <text:p text:style-name="P62">(一)推動實務教學類</text:p>
      <text:p text:style-name="P63">(二)製作教具類</text:p>
      <text:p text:style-name="P64">(三)編纂教材類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系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案件總數(人數)</text:p>
          </table:table-cell>
          <table:covered-table-cell/>
          <table:table-cell table:style-name="TableCell82" table:number-columns-spanned="2">
            <text:p text:style-name="P83"><text:s text:c="12"/>人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編號</text:p>
          </table:table-cell>
          <table:covered-table-cell/>
          <table:table-cell table:style-name="TableCell87">
            <text:p text:style-name="P88">教師姓名</text:p>
          </table:table-cell>
          <table:table-cell table:style-name="TableCell89" table:number-columns-spanned="2">
            <text:p text:style-name="P90">接受獎助事實摘要</text:p>
          </table:table-cell>
          <table:covered-table-cell/>
          <table:table-cell table:style-name="TableCell91" table:number-columns-spanned="2">
            <text:p text:style-name="P92">系級教評會審議情形</text:p>
          </table:table-cell>
          <table:covered-table-cell/>
          <table:table-cell table:style-name="TableCell93">
            <text:p text:style-name="P94">申請項目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 text:c="2"/>學年度第<text:s text:c="4"/>學期第<text:s text:c="3"/>次</text:p>
            <text:p text:style-name="P104">系級教評會議( <text:s/>年<text:s text:c="2"/>月<text:s text:c="2"/>日)</text:p>
            <text:p text:style-name="P105"><text:span text:style-name="T106"></text:span><text:span text:style-name="T107">通過</text:span><text:span text:style-name="T108"><text:s text:c="5"/></text:span><text:span text:style-name="T109"></text:span><text:span text:style-name="T110">未通過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 text:c="2"/>學年度第<text:s text:c="4"/>學期第<text:s text:c="3"/>次</text:p>
            <text:p text:style-name="P122">系級教評會議( <text:s/>年<text:s text:c="2"/>月<text:s text:c="2"/>日)</text:p>
            <text:p text:style-name="P123"><text:span text:style-name="T124"></text:span><text:span text:style-name="T125">通過</text:span><text:span text:style-name="T126"><text:s text:c="5"/></text:span><text:span text:style-name="T127"></text:span><text:span text:style-name="T128">未通過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 text:c="2"/>學年度第<text:s text:c="4"/>學期第<text:s text:c="3"/>次</text:p>
            <text:p text:style-name="P140">系級教評會議( <text:s/>年<text:s text:c="2"/>月<text:s text:c="2"/>日)</text:p>
            <text:p text:style-name="P141"><text:span text:style-name="T142"></text:span><text:span text:style-name="T143">通過</text:span><text:span text:style-name="T144"><text:s text:c="5"/></text:span><text:span text:style-name="T145"></text:span><text:span text:style-name="T146">未通過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 text:c="2"/>學年度第<text:s text:c="4"/>學期第<text:s text:c="3"/>次</text:p>
            <text:p text:style-name="P158">系級教評會議( <text:s/>年<text:s text:c="2"/>月<text:s text:c="2"/>日)</text:p>
            <text:p text:style-name="P159"><text:span text:style-name="T160"></text:span><text:span text:style-name="T161">通過</text:span><text:span text:style-name="T162"><text:s text:c="5"/></text:span><text:span text:style-name="T163"></text:span><text:span text:style-name="T164">未通過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 text:c="2"/>學年度第<text:s text:c="4"/>學期第<text:s text:c="3"/>次</text:p>
            <text:p text:style-name="P176">系級教評會議( <text:s/>年<text:s text:c="2"/>月<text:s text:c="2"/>日)</text:p>
            <text:p text:style-name="P177"><text:span text:style-name="T178"></text:span><text:span text:style-name="T179">通過</text:span><text:span text:style-name="T180"><text:s text:c="5"/></text:span><text:span text:style-name="T181"></text:span><text:span text:style-name="T182">未通過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 text:c="2"/>學年度第<text:s text:c="4"/>學期第<text:s text:c="3"/>次</text:p>
            <text:p text:style-name="P194">系級教評會議( <text:s/>年<text:s text:c="2"/>月<text:s text:c="2"/>日)</text:p>
            <text:p text:style-name="P195"><text:span text:style-name="T196"></text:span><text:span text:style-name="T197">通過</text:span><text:span text:style-name="T198"><text:s text:c="5"/></text:span><text:span text:style-name="T199"></text:span><text:span text:style-name="T200">未通過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 text:c="2"/>學年度第<text:s text:c="4"/>學期第<text:s text:c="3"/>次</text:p>
            <text:p text:style-name="P212">系級教評會議( <text:s/>年<text:s text:c="2"/>月<text:s text:c="2"/>日)</text:p>
            <text:p text:style-name="P213"><text:span text:style-name="T214"></text:span><text:span text:style-name="T215">通過</text:span><text:span text:style-name="T216"><text:s text:c="5"/></text:span><text:span text:style-name="T217"></text:span><text:span text:style-name="T218">未通過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 text:c="2"/>學年度第<text:s text:c="4"/>學期第<text:s text:c="3"/>次</text:p>
            <text:p text:style-name="P230">系級教評會議( <text:s/>年<text:s text:c="2"/>月<text:s text:c="2"/>日)</text:p>
            <text:p text:style-name="P231"><text:span text:style-name="T232"></text:span><text:span text:style-name="T233">通過</text:span><text:span text:style-name="T234"><text:s text:c="5"/></text:span><text:span text:style-name="T235"></text:span><text:span text:style-name="T236">未通過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 text:c="2"/>學年度第<text:s text:c="4"/>學期第<text:s text:c="3"/>次</text:p>
            <text:p text:style-name="P248">系級教評會議( <text:s/>年<text:s text:c="2"/>月<text:s text:c="2"/>日)</text:p>
            <text:p text:style-name="P249"><text:span text:style-name="T250"></text:span><text:span text:style-name="T251">通過</text:span><text:span text:style-name="T252"><text:s text:c="5"/></text:span><text:span text:style-name="T253"></text:span><text:span text:style-name="T254">未通過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 text:c="2"/>學年度第<text:s text:c="4"/>學期第<text:s text:c="3"/>次</text:p>
            <text:p text:style-name="P266">系級教評會議( <text:s/>年<text:s text:c="2"/>月<text:s text:c="2"/>日)</text:p>
            <text:p text:style-name="P267"><text:span text:style-name="T268"></text:span><text:span text:style-name="T269">通過</text:span><text:span text:style-name="T270"><text:s text:c="5"/></text:span><text:span text:style-name="T271"></text:span><text:span text:style-name="T272">未通過</text:span></text:p>
          </table:table-cell>
          <table:covered-table-cell/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4:00Z</meta:creation-date>
    <dc:date>2026-01-27T01:36:00Z</dc:date>
    <meta:print-date>2016-12-07T04:09:00Z</meta:print-date>
    <meta:template xlink:href="Normal" xlink:type="simple"/>
    <meta:editing-cycles>16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