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08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5833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58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0.5131in"/>
    </style:style>
    <style:style style:name="TableColumn34" style:family="table-column">
      <style:table-column-properties style:column-width="0.9236in"/>
    </style:style>
    <style:style style:name="TableColumn35" style:family="table-column">
      <style:table-column-properties style:column-width="0.1736in"/>
    </style:style>
    <style:style style:name="TableColumn36" style:family="table-column">
      <style:table-column-properties style:column-width="0.677in"/>
    </style:style>
    <style:style style:name="TableColumn37" style:family="table-column">
      <style:table-column-properties style:column-width="1.209in"/>
    </style:style>
    <style:style style:name="TableColumn38" style:family="table-column">
      <style:table-column-properties style:column-width="0.9611in"/>
    </style:style>
    <style:style style:name="TableColumn39" style:family="table-column">
      <style:table-column-properties style:column-width="0.1312in"/>
    </style:style>
    <style:style style:name="TableColumn40" style:family="table-column">
      <style:table-column-properties style:column-width="1.4631in"/>
    </style:style>
    <style:style style:name="Table31" style:family="table">
      <style:table-properties style:width="6.6423in" fo:margin-left="0.1868in" table:align="lef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984in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25%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25%" fo:margin-right="0.291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right="0.291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1.2993in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25%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25%" fo:margin-right="0.2916in"/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line-height="125%" fo:margin-right="0.2916in"/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line-height="125%" fo:margin-right="0.2916in"/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line-height="125%" fo:margin-right="0.291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3506in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bottom="0.125in" style:line-height-at-least="0in"/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-0.1125in" svg:y="-0.40347in" svg:width="1.62292in" svg:height="0.38264in" style:rel-width="scale" style:rel-height="scale"><draw:text-box><text:p text:style-name="P3">研習類細則附表1</text:p></draw:text-box><svg:title/><svg:desc/></draw:frame></text:span><text:span text:style-name="T4">黎明技術學院</text:span><text:span text:style-name="T5"><text:s/>11</text:span><text:span text:style-name="T6">5</text:span><text:span text:style-name="T7">年度提昇教師素質經費【研習類】預算表</text:span></text:p>
      <text:p text:style-name="P8">※填表說明：</text:p>
      <text:p text:style-name="P9">一、本表請於申請簽呈時一併檢附，各申請費用之申請標準依據本校「教職員工出差旅費報支辦法」相關規定核實報支，如實支費用超出標準時，仍按表列規定數額核發。</text:p>
      <text:p text:style-name="P10"><text:span text:style-name="T11">二、活動說明：請檢附</text:span><text:span text:style-name="T12">主辦單位簡介</text:span><text:span text:style-name="T13">(</text:span><text:span text:style-name="T14">紙本或電子檔</text:span><text:span text:style-name="T15">)</text:span><text:span text:style-name="T16">或</text:span><text:span text:style-name="T17">網址</text:span><text:span text:style-name="T18">，並附上</text:span><text:span text:style-name="T19">活動公文或簡章</text:span><text:span text:style-name="T20">(</text:span><text:span text:style-name="T21">紙本或電子檔</text:span><text:span text:style-name="T22">)</text:span><text:span text:style-name="T23">。</text:span></text:p>
      <text:p text:style-name="P24"><text:span text:style-name="T25">三、與教學相關說明：請填寫教師本學期授課課程或未來預計授課課程資料，並附教學大綱與進度表</text:span><text:span text:style-name="T26">(</text:span><text:span text:style-name="T27">相關章節與週次地方螢光或紅線劃記</text:span><text:span text:style-name="T28">)</text:span><text:span text:style-name="T29">。</text:span></text:p>
      <text:p text:style-name="P30">四、各預算科目請據實詳填，若遇無法全額補助時，則補助之優先序依序為報名費(含註冊費)、證照費、交通費等費用及經核定之其它必要研習費用。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申<text:s/>請<text:s/>人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系</text:span><text:span text:style-name="T49"><text:s/></text:span><text:span text:style-name="T50">別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職</text:span><text:span text:style-name="T56"><text:s/></text:span><text:span text:style-name="T57">級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活動名稱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主辦單位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活動期間</text:p>
          </table:table-cell>
          <table:covered-table-cell/>
          <table:table-cell table:style-name="TableCell72" table:number-columns-spanned="4">
            <text:p text:style-name="P73"><text:span text:style-name="T74">自</text:span><text:span text:style-name="T75"><text:s text:c="3"/></text:span><text:span text:style-name="T76">年</text:span><text:span text:style-name="T77"><text:s text:c="3"/></text:span><text:span text:style-name="T78">月</text:span><text:span text:style-name="T79"><text:s text:c="3"/></text:span><text:span text:style-name="T80">日</text:span><text:span text:style-name="T81"><text:s text:c="2"/></text:span><text:span text:style-name="T82">至</text:span><text:span text:style-name="T83"><text:s text:c="3"/></text:span><text:span text:style-name="T84">年</text:span><text:span text:style-name="T85"><text:s text:c="3"/></text:span><text:span text:style-name="T86">月</text:span><text:span text:style-name="T87"><text:s text:c="3"/></text:span><text:span text:style-name="T88">日</text:span></text:p>
          </table:table-cell>
          <table:covered-table-cell/>
          <table:covered-table-cell/>
          <table:covered-table-cell/>
          <table:table-cell table:style-name="TableCell89">
            <text:p text:style-name="P90">活動地點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活<text:s/>動<text:s/>說<text:s/>明</text:p>
          </table:table-cell>
          <table:covered-table-cell/>
          <table:covered-table-cell/>
          <table:table-cell table:style-name="TableCell96" table:number-columns-spanned="6">
            <text:p text:style-name="P97">□主辦單位簡介或網址</text:p>
            <text:p text:style-name="P98"><text:span text:style-name="T99">□</text:span><text:span text:style-name="T100">活動公文或簡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與教學相關說明</text:span></text:p>
          </table:table-cell>
          <table:covered-table-cell/>
          <table:covered-table-cell/>
          <table:table-cell table:style-name="TableCell105" table:number-columns-spanned="6">
            <text:p text:style-name="P106">課程名稱：</text:p>
            <text:p text:style-name="P107">學分/時數：</text:p>
            <text:p text:style-name="P108">章/節：</text:p>
            <text:p text:style-name="P109"><text:span text:style-name="T110">□</text:span><text:span text:style-name="T111">教學大綱與進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項次</text:p>
          </table:table-cell>
          <table:table-cell table:style-name="TableCell115" table:number-columns-spanned="2">
            <text:p text:style-name="P116">預<text:s/>算<text:s/>科<text:s/>目</text:p>
          </table:table-cell>
          <table:covered-table-cell/>
          <table:table-cell table:style-name="TableCell117" table:number-columns-spanned="5">
            <text:p text:style-name="P118">說<text:s text:c="3"/>明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預<text:s/>算<text:s/>金<text:s/>額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 table:number-columns-spanned="2">
            <text:p text:style-name="P125">報<text:s/>名<text:s/>費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元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2">
            <text:p text:style-name="P134">證照或註冊費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元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 table:number-columns-spanned="2">
            <text:p text:style-name="P143">交<text:s/>通<text:s/>費</text:p>
          </table:table-cell>
          <table:covered-table-cell/>
          <table:table-cell table:style-name="TableCell144" table:number-columns-spanned="5">
            <text:p text:style-name="P145">公車：</text:p>
            <text:p text:style-name="P146">捷運：</text:p>
            <text:p text:style-name="P147">火車：</text:p>
            <text:p text:style-name="P148">其他交通：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元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2">
            <text:p text:style-name="P155">其它費用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元</text:p>
          </table:table-cell>
        </table:table-row>
        <table:table-row table:style-name="TableRow160">
          <table:table-cell table:style-name="TableCell161" table:number-columns-spanned="8">
            <text:p text:style-name="P162">合計(新台幣：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元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0-12-10T02:02:00Z</meta:creation-date>
    <dc:date>2026-01-27T01:37:00Z</dc:date>
    <meta:template xlink:href="Normal" xlink:type="simple"/>
    <meta:editing-cycles>13</meta:editing-cycles>
    <meta:editing-duration>PT360S</meta:editing-duration>
    <meta:document-statistic meta:page-count="1" meta:paragraph-count="1" meta:word-count="80" meta:character-count="535" meta:row-count="3" meta:non-whitespace-character-count="456"/>
  </office:meta>
</office:document-meta>
</file>