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-asian="標楷體" fo:font-size="17pt" style:font-size-asian="17pt" style:font-size-complex="17pt"/>
    </style:style>
    <style:style style:name="T7" style:parent-style-name="預設段落字型" style:family="text">
      <style:text-properties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0.3604in"/>
    </style:style>
    <style:style style:name="TableColumn12" style:family="table-column">
      <style:table-column-properties style:column-width="1.5076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1.05in"/>
    </style:style>
    <style:style style:name="TableColumn17" style:family="table-column">
      <style:table-column-properties style:column-width="1.3486in"/>
    </style:style>
    <style:style style:name="Table9" style:family="table">
      <style:table-properties style:width="7in" fo:margin-left="0in" table:align="left"/>
    </style:style>
    <style:style style:name="TableRow18" style:family="table-row">
      <style:table-row-properties style:min-row-height="0.477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4951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" style:family="table-row">
      <style:table-row-properties style:min-row-height="0.6777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min-row-height="0.5708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 style:min-row-height="0.5069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6" style:family="table-row">
      <style:table-row-properties style:min-row-height="0.7909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8652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P160" style:parent-style-name="內文" style:family="paragraph">
      <style:paragraph-properties style:snap-to-layout-grid="false" fo:text-align="justify" fo:text-indent="1.8333in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4638in"/>
    </style:style>
    <style:style style:name="TableCell168" style:family="table-cell">
      <style:table-cell-properties fo:border-top="0.0416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170" style:family="table-cell">
      <style:table-cell-properties fo:border-top="0.0416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172" style:family="table-row">
      <style:table-row-properties style:min-row-height="0.677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628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203" style:family="table-row">
      <style:table-row-properties style:min-row-height="1.06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1" style:parent-style-name="預設段落字型" style:family="text">
      <style:text-properties style:font-name="標楷體" style:font-name-asian="標楷體" fo:letter-spacing="-0.0027in"/>
    </style:style>
    <style:style style:name="T212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letter-spacing="-0.0027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1916in"/>
    </style:style>
    <style:style style:name="TableCell2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1.0104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4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46" style:family="table-row">
      <style:table-row-properties style:min-row-height="0.552in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5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53" style:parent-style-name="內文" style:family="paragraph">
      <style:paragraph-properties style:line-height-at-least="0.2083in" fo:margin-right="-0.0902in"/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7222in" svg:y="-0.36458in" svg:width="1.82292in" svg:height="0.29167in" style:rel-width="scale" style:rel-height="scale"><draw:text-box><text:p text:style-name="P3">研習類細則附表2</text:p><text:p text:style-name="P4"/></draw:text-box><svg:title/><svg:desc/></draw:frame></text:span><text:span text:style-name="T5">黎明技術學院</text:span><text:span text:style-name="T6">11</text:span><text:span text:style-name="T7">3</text:span><text:span text:style-name="T8">年度提昇教師素質【研習類】經費申請審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 table:number-columns-spanned="2">
            <text:p text:style-name="P26"><text:s text:c="2"/>年<text:s text:c="2"/>月<text:s text:c="2"/>日</text:p>
          </table:table-cell>
          <table:covered-table-cell/>
          <table:table-cell table:style-name="TableCell27">
            <text:p text:style-name="P28">執行清冊</text:p>
            <text:p text:style-name="P29"><text:span text:style-name="T30">序號</text:span></text:p>
          </table:table-cell>
          <table:table-cell table:style-name="TableCell31">
            <text:p text:style-name="P32"><text:span text:style-name="T33">11</text:span><text:span text:style-name="T34">3</text:span><text:span text:style-name="T35">2□□□</text:span></text:p>
          </table:table-cell>
        </table:table-row>
        <table:table-row table:style-name="TableRow36">
          <table:table-cell table:style-name="TableCell37" table:number-columns-spanned="2">
            <text:p text:style-name="P38">系<text:s text:c="2"/>別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職<text:s text:c="4"/>級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到</text:span><text:span text:style-name="T48"><text:s/></text:span><text:span text:style-name="T49">職</text:span><text:span text:style-name="T50"><text:s/></text:span><text:span text:style-name="T51">日</text:span></text:p>
          </table:table-cell>
          <table:table-cell table:style-name="TableCell52">
            <text:p text:style-name="P53"><text:s text:c="6"/>年<text:s text:c="4"/>月</text:p>
          </table:table-cell>
        </table:table-row>
        <table:table-row table:style-name="TableRow54">
          <table:table-cell table:style-name="TableCell55" table:number-columns-spanned="2">
            <text:p text:style-name="P56">申請項目</text:p>
          </table:table-cell>
          <table:covered-table-cell/>
          <table:table-cell table:style-name="TableCell57" table:number-columns-spanned="4">
            <text:p text:style-name="P58"><text:span text:style-name="T59">□</text:span><text:span text:style-name="T60">參加教育部、學會、公會、協會等專業機構或學校及本校辦理與</text:span><text:span text:style-name="T61">教學相關</text:span><text:span text:style-name="T62">之研習會或研討會</text:span></text:p>
            <text:p text:style-name="P63"><text:span text:style-name="T64">□</text:span><text:span text:style-name="T65">專業證照考試</text:span></text:p>
          </table:table-cell>
          <table:covered-table-cell/>
          <table:covered-table-cell/>
          <table:covered-table-cell/>
          <table:table-cell table:style-name="TableCell66">
            <text:p text:style-name="P67">教師證書</text:p>
            <text:p text:style-name="P68"><text:span text:style-name="T69">字</text:span><text:span text:style-name="T70"><text:s text:c="4"/></text:span><text:span text:style-name="T71">號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研習名稱</text:p>
            <text:p text:style-name="P77"><text:span text:style-name="T78">(</text:span><text:span text:style-name="T79">證照</text:span><text:span text:style-name="T80">)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主辦單位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研習日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研習地點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申請經費</text:p>
          </table:table-cell>
          <table:covered-table-cell/>
          <table:table-cell table:style-name="TableCell99" table:number-columns-spanned="6">
            <text:p text:style-name="P100"><text:span text:style-name="T101">□</text:span><text:span text:style-name="T102">報名費，</text:span><text:span text:style-name="T103">NT$</text:span><text:span text:style-name="T104"><text:s text:c="10"/></text:span><text:span text:style-name="T105">元</text:span><text:span text:style-name="T106">。</text:span><text:span text:style-name="T107"><text:s text:c="2"/>□</text:span><text:span text:style-name="T108">交通費，</text:span><text:span text:style-name="T109">NT$</text:span><text:span text:style-name="T110"><text:s text:c="10"/></text:span><text:span text:style-name="T111">元</text:span><text:span text:style-name="T112">。</text:span></text:p>
            <text:p text:style-name="P113"><text:span text:style-name="T114">□</text:span><text:span text:style-name="T115">證照費，</text:span><text:span text:style-name="T116">NT$</text:span><text:span text:style-name="T117"><text:s text:c="10"/></text:span><text:span text:style-name="T118">元</text:span><text:span text:style-name="T119">。</text:span><text:span text:style-name="T120"><text:s text:c="2"/>□</text:span><text:span text:style-name="T121">其它</text:span><text:span text:style-name="T122">(</text:span><text:span text:style-name="T123"><text:s text:c="6"/></text:span><text:span text:style-name="T124">)</text:span><text:span text:style-name="T125">，</text:span><text:span text:style-name="T126">NT$</text:span><text:span text:style-name="T127"><text:s text:c="10"/></text:span><text:span text:style-name="T128">元</text:span><text:span text:style-name="T129">。</text:span></text:p>
            <text:p text:style-name="P130"><text:span text:style-name="T131">合計申請補助金額：</text:span><text:span text:style-name="T132">NT$</text:span><text:span text:style-name="T133"><text:s text:c="10"/></text:span><text:span text:style-name="T134">元。</text:span><text:span text:style-name="T135">(</text:span><text:span text:style-name="T136">全年度上限新台幣</text:span><text:span text:style-name="T137">3</text:span><text:span text:style-name="T138">萬元整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申<text:s/>請<text:s/>人</text:p>
          </table:table-cell>
          <table:covered-table-cell/>
          <table:table-cell table:style-name="TableCell143" table:number-columns-spanned="2">
            <text:p text:style-name="P144"><text:span text:style-name="T145">(</text:span><text:span text:style-name="T146">簽章</text:span><text:span text:style-name="T147">/</text:span><text:span text:style-name="T148">日期</text:span><text:span text:style-name="T149">)</text:span></text:p>
          </table:table-cell>
          <table:covered-table-cell/>
          <table:table-cell table:style-name="TableCell150">
            <text:p text:style-name="P151"><text:span text:style-name="T152">系主任</text:span></text:p>
          </table:table-cell>
          <table:table-cell table:style-name="TableCell153" table:number-columns-spanned="3">
            <text:p text:style-name="P154"><text:span text:style-name="T155">是否符合教師教學授課相關之研習？</text:span><text:span text:style-name="T156">□</text:span><text:span text:style-name="T157">是</text:span><text:span text:style-name="T158"><text:s text:c="3"/>□</text:span><text:span text:style-name="T159">否</text:span></text:p>
            <text:p text:style-name="P160"/>
            <text:p text:style-name="P161"><text:span text:style-name="T162">(</text:span><text:span text:style-name="T163">簽章</text:span><text:span text:style-name="T164">/</text:span><text:span text:style-name="T165">日期</text:span><text:span text:style-name="T166">)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附件資料檢核(請依序排列)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校教評會議審議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 table:number-rows-spanned="3">
            <text:p text:style-name="P174">□差旅費報告表</text:p>
            <text:p text:style-name="P175">□研習類心得報告表</text:p>
            <text:p text:style-name="P176">□提昇教學實務內容說明</text:p>
            <text:p text:style-name="P177">□研習證書/時數證明書</text:p>
            <text:p text:style-name="P178">□專業證照證書</text:p>
            <text:p text:style-name="P179">□研習類預算表</text:p>
            <text:p text:style-name="P180">□預算使用確認單<text:s/></text:p>
            <text:p text:style-name="P181">□核准簽呈/主辦單位公函</text:p>
            <text:p text:style-name="P182">□教育部獎勵補助款獎助案件切結書</text:p>
          </table:table-cell>
          <table:covered-table-cell/>
          <table:covered-table-cell/>
          <table:covered-table-cell/>
          <table:table-cell table:style-name="TableCell183">
            <text:p text:style-name="P184">會議次別</text:p>
          </table:table-cell>
          <table:table-cell table:style-name="TableCell185" table:number-columns-spanned="3">
            <text:p text:style-name="P186"><text:s text:c="3"/>學年度第<text:s text:c="3"/>學期第<text:s text:c="2"/>次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>
            <text:p text:style-name="P190">會議日期</text:p>
          </table:table-cell>
          <table:table-cell table:style-name="TableCell191" table:number-columns-spanned="3">
            <text:p text:style-name="P192"><text:span text:style-name="T193"><text:s text:c="4"/>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text:span text:style-name="T199"><text:s text:c="3"/></text:span><text:span text:style-name="T200">時</text:span><text:span text:style-name="T201"><text:s text:c="2"/></text:span><text:span text:style-name="T202">分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>
            <text:p text:style-name="P206">審議結果</text:p>
          </table:table-cell>
          <table:table-cell table:style-name="TableCell207" table:number-columns-spanned="3">
            <text:p text:style-name="P208">□通過申請。</text:p>
            <text:p text:style-name="P209"><text:span text:style-name="T210">獎勵補助金額：</text:span><text:span text:style-name="T211">NT$</text:span><text:span text:style-name="T212"><text:s text:c="9"/></text:span><text:span text:style-name="T213">元</text:span></text:p>
            <text:p text:style-name="P214"><text:span text:style-name="T215">□</text:span><text:span text:style-name="T216">不通過，原因：</text:span><text:span text:style-name="T217"><text:s text:c="11"/>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研發處結案檢核</text:p>
          </table:table-cell>
          <table:covered-table-cell/>
          <table:covered-table-cell/>
          <table:covered-table-cell/>
          <table:table-cell table:style-name="TableCell221" table:number-rows-spanned="3">
            <text:p text:style-name="P222">研<text:s/>發<text:s/>處</text:p>
            <text:p text:style-name="P223">承辦人員</text:p>
          </table:table-cell>
          <table:table-cell table:style-name="TableCell224" table:number-columns-spanned="3" table:number-rows-spanned="3">
            <text:p text:style-name="P225"><text:span text:style-name="T226">(</text:span><text:span text:style-name="T227">簽章</text:span><text:span text:style-name="T228">/</text:span><text:span text:style-name="T229">日期</text:span><text:span text:style-name="T230">)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覆核結果</text:p>
          </table:table-cell>
          <table:table-cell table:style-name="TableCell234" table:number-columns-spanned="3">
            <text:p text:style-name="P235">※各項應檢附相關資料</text:p>
            <text:p text:style-name="P236">□完成<text:s text:c="5"/>□未完成</text:p>
            <text:p text:style-name="P237"/>
            <text:p text:style-name="P238"><text:span text:style-name="T239">(</text:span><text:span text:style-name="T240">簽章</text:span><text:span text:style-name="T241">/</text:span><text:span text:style-name="T242">日期</text:span><text:span text:style-name="T243">)</text:span></text:p>
          </table:table-cell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 table:style-name="TableCell247">
            <text:p text:style-name="P248">備註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0-06-24T01:37:00Z</meta:creation-date>
    <dc:date>2024-01-03T06:10:00Z</dc:date>
    <meta:print-date>2016-12-05T09:01:00Z</meta:print-date>
    <meta:template xlink:href="Normal" xlink:type="simple"/>
    <meta:editing-cycles>43</meta:editing-cycles>
    <meta:editing-duration>PT2520S</meta:editing-duration>
    <meta:document-statistic meta:page-count="1" meta:paragraph-count="1" meta:word-count="103" meta:character-count="695" meta:row-count="4" meta:non-whitespace-character-count="593"/>
  </office:meta>
</office:document-meta>
</file>