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 style:line-height-at-least="0.2083in" fo:margin-left="-0.25in" fo:margin-right="-0.2368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0.9506in" style:use-optimal-column-width="false"/>
    </style:style>
    <style:style style:name="TableColumn12" style:family="table-column">
      <style:table-column-properties style:column-width="1.6923in" style:use-optimal-column-width="false"/>
    </style:style>
    <style:style style:name="TableColumn13" style:family="table-column">
      <style:table-column-properties style:column-width="0.9083in" style:use-optimal-column-width="false"/>
    </style:style>
    <style:style style:name="TableColumn14" style:family="table-column">
      <style:table-column-properties style:column-width="1.7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1006in" style:use-optimal-column-width="false"/>
    </style:style>
    <style:style style:name="Table10" style:family="table">
      <style:table-properties style:width="7.3222in" fo:margin-left="0in" table:align="center"/>
    </style:style>
    <style:style style:name="TableRow17" style:family="table-row">
      <style:table-row-properties style:min-row-height="0.5166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0" style:family="table-row">
      <style:table-row-properties style:min-row-height="0.5166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0.2916in"/>
      <style:text-properties style:font-name-asian="標楷體" fo:font-size="14pt" style:font-size-asian="14pt"/>
    </style:style>
    <style:style style:name="TableRow35" style:family="table-row">
      <style:table-row-properties style:min-row-height="2.5576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200%" fo:margin-right="0.2916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200%" fo:margin-right="0.2916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200%" fo:margin-right="0.291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200%" fo:margin-right="0.291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2.959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200%" fo:margin-right="0.2916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200%" fo:margin-right="0.291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200%" fo:margin-right="0.291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200%" fo:margin-right="0.291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200%" fo:margin-right="0.2916in"/>
      <style:text-properties style:font-name-asian="標楷體" fo:font-size="14pt" style:font-size-asian="14pt"/>
    </style:style>
    <style:style style:name="TableRow61" style:family="table-row">
      <style:table-row-properties style:min-row-height="1.0743in" style:use-optimal-row-height="false"/>
    </style:style>
    <style:style style:name="P62" style:parent-style-name="內文" style:family="paragraph">
      <style:paragraph-properties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200%" fo:margin-r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Row67" style:family="table-row">
      <style:table-row-properties style:min-row-height="1.0013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-asian="標楷體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-0.22778in" svg:y="-0.13264in" svg:width="1.51875in" svg:height="0.38264in" style:rel-width="scale" style:rel-height="scale"><draw:text-box><text:p text:style-name="P3">研習類細則附表4</text:p><text:p text:style-name="P4"/></draw:text-box><svg:title/><svg:desc/></draw:frame></text:span></text:p>
      <text:p text:style-name="P5"><text:span text:style-name="T6">黎明技術學院</text:span><text:span text:style-name="T7">11</text:span><text:span text:style-name="T8">4</text:span><text:span text:style-name="T9">年度提昇教師素質經費【研習類】提昇教學實務內容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<text:s/>請<text:s/>人</text:p>
          </table:table-cell>
          <table:table-cell table:style-name="TableCell20">
            <text:p text:style-name="P21"/>
          </table:table-cell>
          <table:table-cell table:style-name="TableCell22">
            <text:p text:style-name="P23">單<text:s text:c="7"/>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<text:s text:c="7"/>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研習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與教學相關課程科目</text:p>
          </table:table-cell>
          <table:table-cell table:style-name="TableCell38" table:number-columns-spanned="5">
            <text:p text:style-name="P39">課程名稱：</text:p>
            <text:p text:style-name="P40">學分/時數：</text:p>
            <text:p text:style-name="P41">章/節：</text:p>
            <text:p text:style-name="P42"><text:span text:style-name="T43">□</text:span><text:span text:style-name="T44">教學大綱與進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電子教學講義</text:p>
            <text:p text:style-name="P48">或教材</text:p>
          </table:table-cell>
          <table:table-cell table:style-name="TableCell49" table:number-columns-spanned="5">
            <text:p text:style-name="P50">附資料光碟</text:p>
            <text:p text:style-name="P51"><text:span text:style-name="T52">□</text:span><text:span text:style-name="T53">WORD</text:span></text:p>
            <text:p text:style-name="P54"><text:span text:style-name="T55">□</text:span><text:span text:style-name="T56">PPT</text:span></text:p>
            <text:p text:style-name="P57"><text:span text:style-name="T58">□</text:span><text:span text:style-name="T59">其它</text:span></text:p>
            <text:p text:style-name="P60">檔名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<text:span text:style-name="T65">□</text:span><text:span text:style-name="T66">附紙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8:00Z</meta:creation-date>
    <dc:date>2025-02-17T07:11:00Z</dc:date>
    <meta:print-date>2016-12-05T09:01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24" meta:character-count="162" meta:row-count="1" meta:non-whitespace-character-count="139"/>
  </office:meta>
</office:document-meta>
</file>