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ableColumn6" style:family="table-column">
      <style:table-column-properties style:column-width="0.343in" style:use-optimal-column-width="false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1.9798in" style:use-optimal-column-width="false"/>
    </style:style>
    <style:style style:name="TableColumn9" style:family="table-column">
      <style:table-column-properties style:column-width="0.0388in" style:use-optimal-column-width="false"/>
    </style:style>
    <style:style style:name="TableColumn10" style:family="table-column">
      <style:table-column-properties style:column-width="0.9645in" style:use-optimal-column-width="false"/>
    </style:style>
    <style:style style:name="TableColumn11" style:family="table-column">
      <style:table-column-properties style:column-width="0.9527in" style:use-optimal-column-width="false"/>
    </style:style>
    <style:style style:name="TableColumn12" style:family="table-column">
      <style:table-column-properties style:column-width="0.1506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5131in" style:use-optimal-column-width="false"/>
    </style:style>
    <style:style style:name="TableColumn15" style:family="table-column">
      <style:table-column-properties style:column-width="0.4381in" style:use-optimal-column-width="false"/>
    </style:style>
    <style:style style:name="TableColumn16" style:family="table-column">
      <style:table-column-properties style:column-width="1.5951in" style:use-optimal-column-width="false"/>
    </style:style>
    <style:style style:name="TableColumn17" style:family="table-column">
      <style:table-column-properties style:column-width="0.0451in" style:use-optimal-column-width="false"/>
    </style:style>
    <style:style style:name="TableColumn18" style:family="table-column">
      <style:table-column-properties style:column-width="0.0451in" style:use-optimal-column-width="false"/>
    </style:style>
    <style:style style:name="Table5" style:family="table">
      <style:table-properties style:width="7.5069in" fo:margin-left="0in" table:align="center"/>
    </style:style>
    <style:style style:name="TableRow19" style:family="table-row">
      <style:table-row-properties style:min-row-height="0.3736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letter-spacing="-0.0069in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 style:line-height-at-least="0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 style:line-height-at-least="0in"/>
    </style:style>
    <style:style style:name="TableRow38" style:family="table-row">
      <style:table-row-properties style:min-row-height="0.3326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6" style:family="table-row">
      <style:table-row-properties style:min-row-height="0.5458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in" fo:margin-left="0.1944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position="super 50%"/>
    </style:style>
    <style:style style:name="P91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position="super 50%"/>
    </style:style>
    <style:style style:name="P100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position="super 50%"/>
    </style:style>
    <style:style style:name="P109" style:parent-style-name="內文" style:family="paragraph">
      <style:paragraph-properties style:text-autospace="none" style:snap-to-layout-grid="false" fo:line-height="120%">
        <style:tab-stops>
          <style:tab-stop style:type="left" style:position="0.8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1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1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1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1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1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1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17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1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1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2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2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2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2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2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2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2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3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3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3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3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3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37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3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3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4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4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44" style:parent-style-name="預設段落字型" style:family="text">
      <style:text-properties style:font-name="Arial" style:font-name-asian="標楷體" style:font-name-complex="Arial" fo:color="#FF0000" style:letter-kerning="false" fo:font-size="10pt" style:font-size-asian="10pt" style:font-size-complex="12pt"/>
    </style:style>
    <style:style style:name="T14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4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4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50" style:parent-style-name="預設段落字型" style:family="text">
      <style:text-properties style:font-name="Arial" style:font-name-asian="標楷體" style:font-name-complex="Arial" fo:color="#FF0000" style:letter-kerning="false" fo:font-size="10pt" style:font-size-asian="10pt" style:font-size-complex="12pt"/>
    </style:style>
    <style:style style:name="T15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5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15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text-autospace="none" style:snap-to-layout-grid="false" fo:line-height="120%">
        <style:tab-stops>
          <style:tab-stop style:type="left" style:position="0.875in"/>
        </style:tab-stops>
      </style:paragraph-properties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text-autospace="none" style:snap-to-layout-grid="false" fo:line-height="120%">
        <style:tab-stops>
          <style:tab-stop style:type="left" style:position="0.875in"/>
        </style:tab-stops>
      </style:paragraph-properties>
    </style:style>
    <style:style style:name="TableRow159" style:family="table-row">
      <style:table-row-properties style:min-row-height="0.4076in" style:use-optimal-row-height="false"/>
    </style:style>
    <style:style style:name="TableCell160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ableCell16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 fo:margin-left="-0.0027in" fo:text-indent="-0.0541in">
        <style:tab-stops/>
      </style:paragraph-properties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ableCell164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 style:line-height-at-least="0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 style:line-height-at-least="0in"/>
    </style:style>
    <style:style style:name="TableRow171" style:family="table-row">
      <style:table-row-properties style:min-row-height="0.5708in" style:use-optimal-row-height="false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9" style:family="table-row">
      <style:table-row-properties style:min-row-height="0.6708in" style:use-optimal-row-height="false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 fo:margin-right="-0.0916in"/>
      <style:text-properties style:font-name="標楷體" style:font-name-asian="標楷體" fo:letter-spacing="-0.0138in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6368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left="0.0013in" fo:text-indent="-0.0444in">
        <style:tab-stops/>
      </style:paragraph-properties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style:snap-to-layout-grid="false" fo:margin-left="0.0013in" fo:text-indent="-0.0444in">
        <style:tab-stops/>
      </style:paragraph-properties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style:snap-to-layout-grid="false" fo:margin-left="0.0013in" fo:text-indent="-0.04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left="0.0013in" fo:text-indent="-0.0444in">
        <style:tab-stops/>
      </style:paragraph-properties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style:snap-to-layout-grid="false" fo:margin-left="0.0013in" fo:text-indent="-0.0444in">
        <style:tab-stops/>
      </style:paragraph-properties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style:snap-to-layout-grid="false" fo:margin-left="0.0013in" fo:text-indent="-0.044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text-align="end" style:line-height-at-least="0in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end" style:line-height-at-least="0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end" style:line-height-at-least="0in"/>
    </style:style>
    <style:style style:name="TableRow232" style:family="table-row">
      <style:table-row-properties style:min-row-height="0.1902in" style:use-optimal-row-height="false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TableRow247" style:family="table-row">
      <style:table-row-properties style:min-row-height="0.5659in" style:use-optimal-row-height="false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50" style:parent-style-name="內文" style:family="paragraph">
      <style:paragraph-properties fo:text-align="end" style:line-height-at-least="0in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TableRow264" style:family="table-row">
      <style:table-row-properties style:min-row-height="0.3256in" style:use-optimal-row-height="false"/>
    </style:style>
    <style:style style:name="TableCell26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style:line-height-at-least="0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center" style:line-height-at-least="0in"/>
    </style:style>
    <style:style style:name="TableRow280" style:family="table-row">
      <style:table-row-properties style:min-row-height="0.093in" style:use-optimal-row-height="false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8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92" style:family="table-row">
      <style:table-row-properties style:min-row-height="0.1972in" style:use-optimal-row-height="false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2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306" style:family="table-row">
      <style:table-row-properties style:min-row-height="0.2166in" style:use-optimal-row-height="false"/>
    </style:style>
    <style:style style:name="P30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0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314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Row318" style:family="table-row">
      <style:table-row-properties style:min-row-height="0.0694in" style:use-optimal-row-height="false"/>
    </style:style>
    <style:style style:name="P3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3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style:snap-to-layout-grid="false" fo:line-height="0.2638in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Row346" style:family="table-row">
      <style:table-row-properties style:min-row-height="0.0138in" style:use-optimal-row-height="false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4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50" style:parent-style-name="內文" style:family="paragraph">
      <style:paragraph-properties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P351" style:parent-style-name="內文" style:family="paragraph">
      <style:paragraph-properties style:snap-to-layout-grid="false" fo:line-height="0.2638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line-height="0.2638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line-height="0.2638in"/>
    </style:style>
    <style:style style:name="TableRow356" style:family="table-row">
      <style:table-row-properties style:min-row-height="0.0166in" style:use-optimal-row-height="false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5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069in" fo:padding-bottom="0in" fo:padding-right="0.0069in"/>
    </style:style>
    <style:style style:name="P36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fo:text-align="end" style:line-height-at-least="0in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end" style:line-height-at-least="0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text-align="end" style:line-height-at-least="0in"/>
    </style:style>
    <style:style style:name="TableRow377" style:family="table-row">
      <style:table-row-properties style:min-row-height="0.0138in" style:use-optimal-row-height="false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8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8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87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88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392" style:family="table-row">
      <style:table-row-properties style:min-row-height="0.2319in" style:use-optimal-row-height="false"/>
    </style:style>
    <style:style style:name="P3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3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39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04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05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410" style:parent-style-name="內文" style:family="paragraph">
      <style:paragraph-properties fo:break-before="page" fo:text-align="center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12" style:parent-style-name="內文" style:family="paragraph">
      <style:paragraph-properties fo:text-indent="0.3333in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P414" style:parent-style-name="內文Web" style:family="paragraph">
      <style:paragraph-properties fo:margin-top="0in" fo:margin-bottom="0in"/>
    </style:style>
    <style:style style:name="T415" style:parent-style-name="預設段落字型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ableColumn420" style:family="table-column">
      <style:table-column-properties style:column-width="1.3611in" style:use-optimal-column-width="false"/>
    </style:style>
    <style:style style:name="TableColumn421" style:family="table-column">
      <style:table-column-properties style:column-width="1.6118in" style:use-optimal-column-width="false"/>
    </style:style>
    <style:style style:name="TableColumn422" style:family="table-column">
      <style:table-column-properties style:column-width="0.6888in" style:use-optimal-column-width="false"/>
    </style:style>
    <style:style style:name="TableColumn423" style:family="table-column">
      <style:table-column-properties style:column-width="1.0826in" style:use-optimal-column-width="false"/>
    </style:style>
    <style:style style:name="TableColumn424" style:family="table-column">
      <style:table-column-properties style:column-width="0.7875in" style:use-optimal-column-width="false"/>
    </style:style>
    <style:style style:name="TableColumn425" style:family="table-column">
      <style:table-column-properties style:column-width="1.7722in" style:use-optimal-column-width="false"/>
    </style:style>
    <style:style style:name="Table419" style:family="table">
      <style:table-properties style:width="7.3041in" fo:margin-left="0in" table:align="center"/>
    </style:style>
    <style:style style:name="TableRow426" style:family="table-row">
      <style:table-row-properties style:min-row-height="0.4513in" style:use-optimal-row-height="false" fo:keep-together="always"/>
    </style:style>
    <style:style style:name="TableCell4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44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4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4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53" style:family="table-column">
      <style:table-column-properties style:column-width="1.1416in"/>
    </style:style>
    <style:style style:name="TableColumn454" style:family="table-column">
      <style:table-column-properties style:column-width="1.4284in"/>
    </style:style>
    <style:style style:name="TableColumn455" style:family="table-column">
      <style:table-column-properties style:column-width="1.575in"/>
    </style:style>
    <style:style style:name="TableColumn456" style:family="table-column">
      <style:table-column-properties style:column-width="1.575in"/>
    </style:style>
    <style:style style:name="TableColumn457" style:family="table-column">
      <style:table-column-properties style:column-width="1.4763in"/>
    </style:style>
    <style:style style:name="Table452" style:family="table">
      <style:table-properties style:width="7.1965in" fo:margin-left="0in" table:align="center"/>
    </style:style>
    <style:style style:name="TableRow458" style:family="table-row">
      <style:table-row-properties/>
    </style:style>
    <style:style style:name="TableCell45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7" style:family="table-row">
      <style:table-row-properties/>
    </style:style>
    <style:style style:name="P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6" style:family="table-row">
      <style:table-row-properties/>
    </style:style>
    <style:style style:name="TableCell47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4" style:family="table-row">
      <style:table-row-properties/>
    </style:style>
    <style:style style:name="TableCell49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53" style:parent-style-name="內文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7" style:parent-style-name="內文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5" style:parent-style-name="內文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</style:style>
    <style:style style:name="T6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43" style:parent-style-name="內文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61" style:parent-style-name="內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79" style:parent-style-name="內文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92" style:parent-style-name="內文" style:family="paragraph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P693" style:parent-style-name="內文" style:family="paragraph">
      <style:paragraph-properties fo:break-before="page" style:snap-to-layout-grid="false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MS Mincho" style:font-name-complex="MS Mincho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P702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8pt"/>
    </style:style>
    <style:style style:name="P704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color="#333333" style:font-size-complex="14pt"/>
    </style:style>
    <style:style style:name="T706" style:parent-style-name="預設段落字型" style:family="text">
      <style:text-properties style:font-name="標楷體" style:font-name-asian="標楷體" fo:color="#FF0000" style:font-size-complex="14pt"/>
    </style:style>
    <style:style style:name="T707" style:parent-style-name="預設段落字型" style:family="text">
      <style:text-properties style:font-name="標楷體" style:font-name-asian="標楷體" fo:color="#333333" style:font-size-complex="14pt"/>
    </style:style>
    <style:style style:name="T708" style:parent-style-name="預設段落字型" style:family="text">
      <style:text-properties style:font-name="標楷體" style:font-name-asian="標楷體" fo:color="#333333" style:font-size-complex="14pt"/>
    </style:style>
    <style:style style:name="T709" style:parent-style-name="預設段落字型" style:family="text">
      <style:text-properties style:font-name="標楷體" style:font-name-asian="標楷體" fo:color="#333333" style:font-size-complex="14pt"/>
    </style:style>
    <style:style style:name="T710" style:parent-style-name="預設段落字型" style:family="text">
      <style:text-properties style:font-name="標楷體" style:font-name-asian="標楷體" fo:color="#FF0000" style:font-size-complex="14pt"/>
    </style:style>
    <style:style style:name="T711" style:parent-style-name="預設段落字型" style:family="text">
      <style:text-properties style:font-name="標楷體" style:font-name-asian="標楷體" fo:color="#333333" style:font-size-complex="14pt"/>
    </style:style>
    <style:style style:name="T712" style:parent-style-name="預設段落字型" style:family="text">
      <style:text-properties style:font-name="標楷體" style:font-name-asian="標楷體" fo:color="#333333" style:font-size-complex="14pt"/>
    </style:style>
    <style:style style:name="T713" style:parent-style-name="預設段落字型" style:family="text">
      <style:text-properties style:font-name="標楷體" style:font-name-asian="標楷體" fo:color="#FF0000" style:font-size-complex="14pt"/>
    </style:style>
    <style:style style:name="T714" style:parent-style-name="預設段落字型" style:family="text">
      <style:text-properties style:font-name="標楷體" style:font-name-asian="標楷體" fo:color="#FF0000" style:font-size-complex="14pt"/>
    </style:style>
    <style:style style:name="T715" style:parent-style-name="預設段落字型" style:family="text">
      <style:text-properties style:font-name="標楷體" style:font-name-asian="標楷體" fo:color="#FF0000" style:font-size-complex="14pt"/>
    </style:style>
    <style:style style:name="T716" style:parent-style-name="預設段落字型" style:family="text">
      <style:text-properties style:font-name="標楷體" style:font-name-asian="標楷體" fo:color="#FF0000" style:font-size-complex="14pt"/>
    </style:style>
    <style:style style:name="T717" style:parent-style-name="預設段落字型" style:family="text">
      <style:text-properties style:font-name="標楷體" style:font-name-asian="標楷體" fo:color="#FF0000" style:font-size-complex="14pt"/>
    </style:style>
    <style:style style:name="T718" style:parent-style-name="預設段落字型" style:family="text">
      <style:text-properties style:font-name="標楷體" style:font-name-asian="標楷體" fo:color="#333333" style:font-size-complex="14pt"/>
    </style:style>
    <style:style style:name="T719" style:parent-style-name="預設段落字型" style:family="text">
      <style:text-properties style:font-name="標楷體" style:font-name-asian="標楷體" fo:color="#FF0000" style:font-size-complex="14pt"/>
    </style:style>
    <style:style style:name="T720" style:parent-style-name="預設段落字型" style:family="text">
      <style:text-properties style:font-name="標楷體" style:font-name-asian="標楷體" fo:color="#FF0000" style:font-size-complex="14pt"/>
    </style:style>
    <style:style style:name="T721" style:parent-style-name="預設段落字型" style:family="text">
      <style:text-properties style:font-name="標楷體" style:font-name-asian="標楷體" fo:color="#FF0000" style:font-size-complex="14pt"/>
    </style:style>
    <style:style style:name="T722" style:parent-style-name="預設段落字型" style:family="text">
      <style:text-properties style:font-name="標楷體" style:font-name-asian="標楷體" fo:color="#FF0000" style:font-size-complex="14pt"/>
    </style:style>
    <style:style style:name="T723" style:parent-style-name="預設段落字型" style:family="text">
      <style:text-properties style:font-name="標楷體" style:font-name-asian="標楷體" fo:color="#FF0000" style:font-size-complex="14pt"/>
    </style:style>
    <style:style style:name="T724" style:parent-style-name="預設段落字型" style:family="text">
      <style:text-properties style:font-name="標楷體" style:font-name-asian="標楷體" fo:color="#FF0000" style:font-size-complex="14pt"/>
    </style:style>
    <style:style style:name="T725" style:parent-style-name="預設段落字型" style:family="text">
      <style:text-properties style:font-name="標楷體" style:font-name-asian="標楷體" fo:color="#333333" style:font-size-complex="14pt"/>
    </style:style>
    <style:style style:name="P726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8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FF0000" style:font-size-complex="16pt" style:text-underline-type="doub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olumn731" style:family="table-column">
      <style:table-column-properties style:column-width="0.3034in" style:use-optimal-column-width="false"/>
    </style:style>
    <style:style style:name="TableColumn732" style:family="table-column">
      <style:table-column-properties style:column-width="0.5909in" style:use-optimal-column-width="false"/>
    </style:style>
    <style:style style:name="TableColumn733" style:family="table-column">
      <style:table-column-properties style:column-width="0.6888in" style:use-optimal-column-width="false"/>
    </style:style>
    <style:style style:name="TableColumn734" style:family="table-column">
      <style:table-column-properties style:column-width="2.7562in" style:use-optimal-column-width="false"/>
    </style:style>
    <style:style style:name="TableColumn735" style:family="table-column">
      <style:table-column-properties style:column-width="2.7479in" style:use-optimal-column-width="false"/>
    </style:style>
    <style:style style:name="Table730" style:family="table">
      <style:table-properties style:width="7.0875in" fo:margin-left="0in" table:align="center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</style:style>
    <style:style style:name="T741" style:parent-style-name="預設段落字型" style:family="text">
      <style:text-properties style:font-name-asian="標楷體" style:font-weight-complex="bold"/>
    </style:style>
    <style:style style:name="T742" style:parent-style-name="預設段落字型" style:family="text">
      <style:text-properties style:font-name-asian="標楷體" style:font-size-complex="14pt"/>
    </style:style>
    <style:style style:name="TableCell7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ableRow747" style:family="table-row">
      <style:table-row-properties style:min-row-height="0.4645in" style:use-optimal-row-height="false"/>
    </style:style>
    <style:style style:name="TableCell7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-asian="標楷體" fo:font-weight="bold" style:font-weight-asian="bold"/>
    </style:style>
    <style:style style:name="TableCell7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text-autospace="none" style:snap-to-layout-grid="false" style:vertical-align="bottom" style:line-height-at-least="0in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style:line-height-at-least="0in"/>
      <style:text-properties style:font-name-asian="標楷體"/>
    </style:style>
    <style:style style:name="P757" style:parent-style-name="內文" style:family="paragraph">
      <style:paragraph-properties fo:text-align="justify" style:line-height-at-least="0in"/>
    </style:style>
    <style:style style:name="T758" style:parent-style-name="預設段落字型" style:family="text">
      <style:text-properties style:font-name-asian="標楷體" fo:color="#FF0000" fo:font-size="10pt" style:font-size-asian="10pt"/>
    </style:style>
    <style:style style:name="T759" style:parent-style-name="預設段落字型" style:family="text">
      <style:text-properties style:font-name-asian="標楷體" fo:color="#FF0000" fo:font-size="10pt" style:font-size-asian="10pt"/>
    </style:style>
    <style:style style:name="T760" style:parent-style-name="預設段落字型" style:family="text">
      <style:text-properties style:font-name-asian="標楷體" fo:color="#FF0000" fo:font-size="10pt" style:font-size-asian="10pt"/>
    </style:style>
    <style:style style:name="T761" style:parent-style-name="預設段落字型" style:family="text">
      <style:text-properties style:font-name-asian="標楷體" fo:color="#FF0000" fo:font-size="10pt" style:font-size-asian="10pt"/>
    </style:style>
    <style:style style:name="T762" style:parent-style-name="預設段落字型" style:family="text">
      <style:text-properties style:font-name-asian="標楷體" fo:color="#FF0000" fo:font-size="10pt" style:font-size-asian="10pt"/>
    </style:style>
    <style:style style:name="TableRow763" style:family="table-row">
      <style:table-row-properties style:min-row-height="0.4979in" style:use-optimal-row-height="false" fo:keep-together="always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-asian="標楷體"/>
    </style:style>
    <style:style style:name="P768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-asian="標楷體"/>
    </style:style>
    <style:style style:name="P769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-asian="標楷體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style:line-height-at-least="0in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-asian="標楷體" fo:font-size="10pt" style:font-size-asian="10pt" style:font-size-complex="10pt"/>
    </style:style>
    <style:style style:name="P777" style:parent-style-name="內文" style:family="paragraph">
      <style:paragraph-properties fo:text-align="justify" style:line-height-at-least="0in"/>
      <style:text-properties style:font-name-asian="標楷體"/>
    </style:style>
    <style:style style:name="P778" style:parent-style-name="內文" style:family="paragraph">
      <style:paragraph-properties fo:text-align="justify" style:line-height-at-least="0in"/>
      <style:text-properties style:font-name-asian="標楷體"/>
    </style:style>
    <style:style style:name="TableRow779" style:family="table-row">
      <style:table-row-properties style:min-row-height="0.4979in" style:use-optimal-row-height="false" fo:keep-together="always"/>
    </style:style>
    <style:style style:name="TableCell7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782" style:parent-style-name="內文" style:family="paragraph">
      <style:paragraph-properties fo:text-align="center" style:line-height-at-least="0in"/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fo:font-weight="bold" style:font-weight-asian="bold"/>
    </style:style>
    <style:style style:name="T788" style:parent-style-name="預設段落字型" style:family="text"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/>
    </style:style>
    <style:style style:name="P794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-asian="標楷體"/>
    </style:style>
    <style:style style:name="P795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 fo:font-weight="bold" style:font-weight-asian="bold"/>
    </style:style>
    <style:style style:name="T798" style:parent-style-name="預設段落字型" style:family="text">
      <style:text-properties style:font-name-asian="標楷體" fo:font-weight="bold" style:font-weight-asian="bold"/>
    </style:style>
    <style:style style:name="T799" style:parent-style-name="預設段落字型" style:family="text">
      <style:text-properties style:font-name-asian="標楷體" fo:font-weight="bold" style:font-weight-asian="bold"/>
    </style:style>
    <style:style style:name="T800" style:parent-style-name="預設段落字型" style:family="text">
      <style:text-properties style:font-name-asian="標楷體" fo:font-weight="bold" style:font-weight-asian="bold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 style:line-height-at-least="0in"/>
      <style:text-properties style:font-name-asian="標楷體"/>
    </style:style>
    <style:style style:name="P808" style:parent-style-name="內文" style:family="paragraph">
      <style:paragraph-properties fo:text-align="justify" style:line-height-at-least="0in"/>
      <style:text-properties style:font-name-asian="標楷體"/>
    </style:style>
    <style:style style:name="P809" style:parent-style-name="內文" style:family="paragraph">
      <style:paragraph-properties fo:text-align="justify" style:line-height-at-least="0in"/>
      <style:text-properties style:font-name-asian="標楷體"/>
    </style:style>
    <style:style style:name="P810" style:parent-style-name="內文" style:family="paragraph">
      <style:paragraph-properties fo:text-align="justify" style:line-height-at-least="0in"/>
      <style:text-properties style:font-name-asian="標楷體"/>
    </style:style>
    <style:style style:name="P811" style:parent-style-name="內文" style:family="paragraph">
      <style:paragraph-properties fo:text-align="justify" style:line-height-at-least="0in"/>
    </style:style>
    <style:style style:name="T812" style:parent-style-name="預設段落字型" style:family="text">
      <style:text-properties style:font-name-asian="標楷體" fo:color="#FF0000" fo:font-size="10pt" style:font-size-asian="10pt"/>
    </style:style>
    <style:style style:name="T813" style:parent-style-name="預設段落字型" style:family="text">
      <style:text-properties style:font-name-asian="標楷體" fo:color="#FF0000" fo:font-size="10pt" style:font-size-asian="10pt"/>
    </style:style>
    <style:style style:name="T814" style:parent-style-name="預設段落字型" style:family="text">
      <style:text-properties style:font-name-asian="標楷體" fo:color="#FF0000" fo:font-size="10pt" style:font-size-asian="10pt"/>
    </style:style>
    <style:style style:name="TableRow815" style:family="table-row">
      <style:table-row-properties style:min-row-height="0.6625in" style:use-optimal-row-height="false"/>
    </style:style>
    <style:style style:name="P816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P821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</style:style>
    <style:style style:name="T822" style:parent-style-name="預設段落字型" style:family="text">
      <style:text-properties style:font-name-asian="標楷體" fo:font-weight="bold" style:font-weight-asian="bold"/>
    </style:style>
    <style:style style:name="T823" style:parent-style-name="預設段落字型" style:family="text"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line-height-at-least="0in" fo:margin-left="-0.0013in" fo:margin-right="-0.075in" fo:text-indent="-0.0868in">
        <style:tab-stops/>
      </style:paragraph-properties>
    </style:style>
    <style:style style:name="T826" style:parent-style-name="預設段落字型" style:family="text">
      <style:text-properties style:font-name-asian="標楷體"/>
    </style:style>
    <style:style style:name="P827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P837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 fo:font-weight="bold" style:font-weight-asian="bold"/>
    </style:style>
    <style:style style:name="T840" style:parent-style-name="預設段落字型" style:family="text">
      <style:text-properties style:font-name-asian="標楷體" fo:font-weight="bold" style:font-weight-asian="bold"/>
    </style:style>
    <style:style style:name="T841" style:parent-style-name="預設段落字型" style:family="text">
      <style:text-properties style:font-name-asian="標楷體" fo:font-weight="bold" style:font-weight-asian="bold"/>
    </style:style>
    <style:style style:name="T842" style:parent-style-name="預設段落字型" style:family="text">
      <style:text-properties style:font-name-asian="標楷體" fo:font-weight="bold" style:font-weight-asian="bold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 style:line-height-at-least="0in"/>
      <style:text-properties style:font-name-asian="標楷體"/>
    </style:style>
    <style:style style:name="P850" style:parent-style-name="內文" style:family="paragraph">
      <style:paragraph-properties fo:text-align="justify" style:line-height-at-least="0in"/>
      <style:text-properties style:font-name-asian="標楷體"/>
    </style:style>
    <style:style style:name="P851" style:parent-style-name="內文" style:family="paragraph">
      <style:paragraph-properties fo:text-align="justify" style:line-height-at-least="0in"/>
    </style:style>
    <style:style style:name="T852" style:parent-style-name="預設段落字型" style:family="text">
      <style:text-properties style:font-name-asian="標楷體" fo:color="#FF0000" fo:font-size="10pt" style:font-size-asian="10pt"/>
    </style:style>
    <style:style style:name="T853" style:parent-style-name="預設段落字型" style:family="text">
      <style:text-properties style:font-name-asian="標楷體" fo:color="#FF0000" fo:font-size="10pt" style:font-size-asian="10pt"/>
    </style:style>
    <style:style style:name="T854" style:parent-style-name="預設段落字型" style:family="text">
      <style:text-properties style:font-name-asian="標楷體" fo:color="#FF0000" fo:font-size="10pt" style:font-size-asian="10pt"/>
    </style:style>
    <style:style style:name="TableRow855" style:family="table-row">
      <style:table-row-properties style:min-row-height="0.3944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style:line-height-at-least="0in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 fo:color="#FF0000" fo:font-size="11pt" style:font-size-asian="11pt"/>
    </style:style>
    <style:style style:name="T875" style:parent-style-name="預設段落字型" style:family="text">
      <style:text-properties style:font-name-asian="標楷體" fo:color="#FF0000" fo:font-size="11pt" style:font-size-asian="11pt"/>
    </style:style>
    <style:style style:name="T876" style:parent-style-name="預設段落字型" style:family="text">
      <style:text-properties style:font-name-asian="標楷體" fo:color="#FF0000" fo:font-size="11pt" style:font-size-asian="11pt"/>
    </style:style>
    <style:style style:name="P877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TableRow878" style:family="table-row">
      <style:table-row-properties style:min-row-height="0.2819in" style:use-optimal-row-height="false" fo:keep-together="always"/>
    </style:style>
    <style:style style:name="P879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-asian="標楷體"/>
    </style:style>
    <style:style style:name="P880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</style:style>
    <style:style style:name="T8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/>
    </style:style>
    <style:style style:name="P887" style:parent-style-name="內文" style:family="paragraph">
      <style:paragraph-properties fo:text-align="justify" style:line-height-at-least="0in"/>
      <style:text-properties style:font-name-asian="標楷體"/>
    </style:style>
    <style:style style:name="TableRow888" style:family="table-row">
      <style:table-row-properties style:min-row-height="0.2611in" style:use-optimal-row-height="false" fo:keep-together="always"/>
    </style:style>
    <style:style style:name="P889" style:parent-style-name="內文" style:family="paragraph">
      <style:paragraph-properties fo:text-align="center" style:line-height-at-least="0in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in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style:line-height-at-least="0in"/>
      <style:text-properties style:font-name-asian="標楷體"/>
    </style:style>
    <style:style style:name="P899" style:parent-style-name="內文" style:family="paragraph">
      <style:paragraph-properties fo:text-align="justify" style:line-height-at-least="0in" fo:text-indent="0.0694in"/>
    </style:style>
    <style:style style:name="T900" style:parent-style-name="預設段落字型" style:family="text">
      <style:text-properties style:font-name-asian="標楷體" fo:color="#FF0000" fo:font-size="10pt" style:font-size-asian="10pt"/>
    </style:style>
    <style:style style:name="T901" style:parent-style-name="預設段落字型" style:family="text">
      <style:text-properties style:font-name-asian="標楷體" fo:color="#FF0000" fo:font-size="10pt" style:font-size-asian="10pt"/>
    </style:style>
    <style:style style:name="T902" style:parent-style-name="預設段落字型" style:family="text">
      <style:text-properties style:font-name-asian="標楷體" fo:color="#FF0000" fo:font-size="10pt" style:font-size-asian="10pt"/>
    </style:style>
    <style:style style:name="TableRow903" style:family="table-row">
      <style:table-row-properties style:use-optimal-row-height="false" fo:keep-together="always"/>
    </style:style>
    <style:style style:name="P904" style:parent-style-name="內文" style:family="paragraph">
      <style:paragraph-properties fo:text-align="center" style:line-height-at-least="0in"/>
      <style:text-properties style:font-name-asian="標楷體"/>
    </style:style>
    <style:style style:name="P905" style:parent-style-name="內文" style:family="paragraph">
      <style:paragraph-properties fo:text-align="center" style:line-height-at-least="0in"/>
      <style:text-properties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/>
    </style:style>
    <style:style style:name="P911" style:parent-style-name="內文" style:family="paragraph">
      <style:paragraph-properties fo:text-align="justify" style:line-height-at-least="0in"/>
      <style:text-properties style:font-name-asian="標楷體"/>
    </style:style>
    <style:style style:name="TableRow912" style:family="table-row">
      <style:table-row-properties style:use-optimal-row-height="false" fo:keep-together="always"/>
    </style:style>
    <style:style style:name="P913" style:parent-style-name="內文" style:family="paragraph">
      <style:paragraph-properties fo:text-align="center" style:line-height-at-least="0in"/>
      <style:text-properties style:font-name-asian="標楷體"/>
    </style:style>
    <style:style style:name="P914" style:parent-style-name="內文" style:family="paragraph">
      <style:paragraph-properties fo:text-align="center" style:line-height-at-least="0in"/>
      <style:text-properties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/>
    </style:style>
    <style:style style:name="P921" style:parent-style-name="內文" style:family="paragraph">
      <style:paragraph-properties fo:text-align="justify" style:line-height-at-least="0in"/>
      <style:text-properties style:font-name-asian="標楷體"/>
    </style:style>
    <style:style style:name="TableRow922" style:family="table-row">
      <style:table-row-properties style:use-optimal-row-height="false" fo:keep-together="always"/>
    </style:style>
    <style:style style:name="P923" style:parent-style-name="內文" style:family="paragraph">
      <style:paragraph-properties fo:text-align="center" style:line-height-at-least="0in"/>
      <style:text-properties style:font-name-asian="標楷體"/>
    </style:style>
    <style:style style:name="P924" style:parent-style-name="內文" style:family="paragraph">
      <style:paragraph-properties fo:text-align="center" style:line-height-at-least="0in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/>
    </style:style>
    <style:style style:name="P930" style:parent-style-name="內文" style:family="paragraph">
      <style:paragraph-properties fo:text-align="justify" style:line-height-at-least="0in"/>
      <style:text-properties style:font-name-asian="標楷體"/>
    </style:style>
    <style:style style:name="TableRow931" style:family="table-row">
      <style:table-row-properties style:use-optimal-row-height="false" fo:keep-together="always"/>
    </style:style>
    <style:style style:name="P932" style:parent-style-name="內文" style:family="paragraph">
      <style:paragraph-properties fo:text-align="center" style:line-height-at-least="0in"/>
      <style:text-properties style:font-name-asian="標楷體"/>
    </style:style>
    <style:style style:name="P933" style:parent-style-name="內文" style:family="paragraph">
      <style:paragraph-properties fo:text-align="center" style:line-height-at-least="0in"/>
      <style:text-properties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/>
    </style:style>
    <style:style style:name="P939" style:parent-style-name="內文" style:family="paragraph">
      <style:paragraph-properties fo:text-align="justify" style:line-height-at-least="0in"/>
      <style:text-properties style:font-name-asian="標楷體"/>
    </style:style>
    <style:style style:name="TableRow940" style:family="table-row">
      <style:table-row-properties style:min-row-height="0.3937in" style:use-optimal-row-height="false" fo:keep-together="always"/>
    </style:style>
    <style:style style:name="P94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text-align="justify" style:vertical-align="bottom" style:line-height-at-least="0in"/>
      <style:text-properties style:font-name-asian="標楷體"/>
    </style:style>
    <style:style style:name="TableCell9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 style:line-height-at-least="0in"/>
      <style:text-properties style:font-name-asian="標楷體"/>
    </style:style>
    <style:style style:name="TableRow948" style:family="table-row">
      <style:table-row-properties style:min-row-height="0.6215in" style:use-optimal-row-height="false" fo:keep-together="always"/>
    </style:style>
    <style:style style:name="TableCell9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95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-asian="標楷體"/>
    </style:style>
    <style:style style:name="P954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style:line-height-at-least="0in"/>
      <style:text-properties style:font-name-asian="標楷體"/>
    </style:style>
    <style:style style:name="P965" style:parent-style-name="內文" style:family="paragraph">
      <style:paragraph-properties fo:text-align="justify" style:line-height-at-least="0in" fo:text-indent="0.0694in"/>
    </style:style>
    <style:style style:name="T966" style:parent-style-name="預設段落字型" style:family="text">
      <style:text-properties style:font-name-asian="標楷體" fo:color="#FF0000" fo:font-size="10pt" style:font-size-asian="10pt"/>
    </style:style>
    <style:style style:name="T967" style:parent-style-name="預設段落字型" style:family="text">
      <style:text-properties style:font-name-asian="標楷體" fo:color="#FF0000" fo:font-size="10pt" style:font-size-asian="10pt"/>
    </style:style>
    <style:style style:name="T968" style:parent-style-name="預設段落字型" style:family="text">
      <style:text-properties style:font-name-asian="標楷體" fo:color="#FF0000" fo:font-size="10pt" style:font-size-asian="10pt"/>
    </style:style>
    <style:style style:name="TableRow969" style:family="table-row">
      <style:table-row-properties style:min-row-height="0.4972in" style:use-optimal-row-height="false" fo:keep-together="always"/>
    </style:style>
    <style:style style:name="TableCell9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/>
    </style:style>
    <style:style style:name="T972" style:parent-style-name="預設段落字型" style:family="text">
      <style:text-properties style:font-name="標楷體" style:font-name-asian="標楷體" fo:font-weight="bold" style:font-weight-asian="bold"/>
    </style:style>
    <style:style style:name="TableCell9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 style:line-height-at-least="0in"/>
    </style:style>
    <style:style style:name="T975" style:parent-style-name="預設段落字型" style:family="text">
      <style:text-properties style:font-name="Cambria Math" style:font-name-asian="標楷體"/>
    </style:style>
    <style:style style:name="T976" style:parent-style-name="預設段落字型" style:family="text">
      <style:text-properties style:font-name="Cambria Math" style:font-name-asian="標楷體"/>
    </style:style>
    <style:style style:name="TableCell9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 style:line-height-at-least="0in"/>
    </style:style>
    <style:style style:name="T979" style:parent-style-name="預設段落字型" style:family="text">
      <style:text-properties style:font-name="Cambria Math" style:font-name-asian="標楷體"/>
    </style:style>
    <style:style style:name="T980" style:parent-style-name="預設段落字型" style:family="text">
      <style:text-properties style:font-name="Cambria Math" style:font-name-asian="標楷體"/>
    </style:style>
    <style:style style:name="P981" style:parent-style-name="內文" style:family="paragraph">
      <style:paragraph-properties fo:text-align="justify" fo:margin-left="0.3201in" fo:text-indent="-0.3201in">
        <style:tab-stops/>
      </style:paragraph-properties>
      <style:text-properties style:font-name-asian="標楷體"/>
    </style:style>
    <style:style style:name="P982" style:parent-style-name="內文" style:list-style-name="LFO1" style:family="paragraph">
      <style:paragraph-properties fo:text-align="justify" style:line-height-at-least="0.25in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 fo:font-weight="bold" style:font-weight-asian="bold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 fo:font-weight="bold" style:font-weight-asian="bold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 fo:font-weight="bold" style:font-weight-asian="bold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 fo:font-weight="bold" style:font-weight-asian="bold"/>
    </style:style>
    <style:style style:name="P994" style:parent-style-name="內文" style:list-style-name="LFO1" style:family="paragraph">
      <style:paragraph-properties fo:text-align="justify" style:line-height-at-least="0.25in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 fo:color="#FF0000" fo:font-size="11pt" style:font-size-asian="11pt"/>
    </style:style>
    <style:style style:name="T998" style:parent-style-name="預設段落字型" style:family="text">
      <style:text-properties style:font-name-asian="標楷體" fo:color="#FF0000" fo:font-size="11pt" style:font-size-asian="11pt"/>
    </style:style>
    <style:style style:name="T99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P1000" style:parent-style-name="內文" style:list-style-name="LFO1" style:family="paragraph">
      <style:paragraph-properties fo:text-align="justify" style:line-height-at-least="0.25in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1" draw:style-name="a1" draw:name="文字方塊 3" text:anchor-type="paragraph" svg:x="-0.42046in" svg:y="-0.33422in" svg:width="1.18889in" svg:height="0.30278in" style:rel-width="scale" style:rel-height="scale"><draw:text-box><text:p text:style-name="P3">附件三</text:p></draw:text-box><svg:title/><svg:desc/></draw:frame></text:span><text:span text:style-name="T4">黎明技術學院教師進行產業研習或研究成果考核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人</text:p>
          </table:table-cell>
          <table:covered-table-cell/>
          <table:table-cell table:style-name="TableCell22" table:number-columns-spanned="2">
            <text:p text:style-name="P23">(簽章)</text:p>
          </table:table-cell>
          <table:covered-table-cell/>
          <table:table-cell table:style-name="TableCell24">
            <text:p text:style-name="P25">申請日期</text:p>
          </table:table-cell>
          <table:table-cell table:style-name="TableCell26" table:number-columns-spanned="3">
            <text:p text:style-name="P27"><text:s text:c="2"/>年<text:s text:c="2"/>月<text:s text:c="2"/>日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教師工號</text:span></text:p>
          </table:table-cell>
          <table:covered-table-cell/>
          <table:table-cell table:style-name="TableCell31">
            <text:p text:style-name="P32"><text:span text:style-name="T33">lit00□□□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系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職級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<text:span text:style-name="T49">到職日</text:span></text:p>
          </table:table-cell>
          <table:covered-table-cell/>
          <table:table-cell table:style-name="TableCell50">
            <text:p text:style-name="P51"><text:s text:c="4"/>年<text:s text:c="5"/>月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申請</text:p>
            <text:p text:style-name="P59">考核項目</text:p>
          </table:table-cell>
          <table:covered-table-cell/>
          <table:table-cell table:style-name="TableCell60" table:number-columns-spanned="9">
            <text:p text:style-name="P61"><text:span text:style-name="T62">※</text:span><text:span text:style-name="T63">第</text:span><text:span text:style-name="T64"><text:s text:c="3"/></text:span><text:span text:style-name="T65">梯次</text:span><text:span text:style-name="T66">6</text:span><text:span text:style-name="T67">年考核期間：</text:span><text:span text:style-name="T68"><text:s text:c="3"/></text:span><text:span text:style-name="T69">年</text:span><text:span text:style-name="T70"><text:s text:c="3"/></text:span><text:span text:style-name="T71">月</text:span><text:span text:style-name="T72"><text:s text:c="3"/></text:span><text:span text:style-name="T73">日</text:span><text:span text:style-name="T74">~</text:span><text:span text:style-name="T75"><text:s text:c="3"/></text:span><text:span text:style-name="T76">年</text:span><text:span text:style-name="T77"><text:s text:c="3"/></text:span><text:span text:style-name="T78">月</text:span><text:span text:style-name="T79"><text:s text:c="3"/></text:span><text:span text:style-name="T80">日</text:span><text:span text:style-name="T81"><text:s/></text:span></text:p>
            <text:p text:style-name="P82"><text:span text:style-name="T83">□</text:span><text:span text:style-name="T84">A</text:span><text:span text:style-name="T85">．教師至合作機構或產業實地服務或研究</text:span><text:span text:style-name="T86">=&gt;</text:span><text:span text:style-name="T87">採記期間共</text:span><text:span text:style-name="T88"><text:s text:c="5"/></text:span><text:span text:style-name="T89">天</text:span><text:span text:style-name="T90">*</text:span></text:p>
            <text:p text:style-name="P91"><text:span text:style-name="T92">□</text:span><text:span text:style-name="T93">B</text:span><text:span text:style-name="T94">．教師與合作機構或產業進行產學合作計畫案</text:span><text:span text:style-name="T95">=&gt;</text:span><text:span text:style-name="T96">採記期間共</text:span><text:span text:style-name="T97"><text:s text:c="4"/></text:span><text:span text:style-name="T98">天</text:span><text:span text:style-name="T99">*</text:span></text:p>
            <text:p text:style-name="P100"><text:span text:style-name="T101">□</text:span><text:span text:style-name="T102">C</text:span><text:span text:style-name="T103">．教師參與深度實務研習</text:span><text:span text:style-name="T104">=&gt;</text:span><text:span text:style-name="T105">採記期間共</text:span><text:span text:style-name="T106"><text:s text:c="5"/></text:span><text:span text:style-name="T107">天</text:span><text:span text:style-name="T108">*</text:span></text:p>
            <text:p text:style-name="P109"><text:span text:style-name="T110">※103</text:span><text:span text:style-name="T111">學年度前到任教師以</text:span><text:span text:style-name="T112">104.11.20</text:span><text:span text:style-name="T113">為起始日，每滿</text:span><text:span text:style-name="T114">6</text:span><text:span text:style-name="T115">年為一梯次</text:span><text:span text:style-name="T116">(</text:span><text:span text:style-name="T117">第二梯次為</text:span><text:span text:style-name="T118">110.11.20~116.11.20)</text:span><text:span text:style-name="T119">；</text:span><text:span text:style-name="T120"><text:line-break/></text:span><text:span text:style-name="T121">其它教師則以到職日起每滿</text:span><text:span text:style-name="T122">6</text:span><text:span text:style-name="T123">年為一梯次。</text:span><text:span text:style-name="T124"><text:line-break/></text:span><text:span text:style-name="T125">*</text:span><text:span text:style-name="T126">天數計算：</text:span><text:span text:style-name="T127">1</text:span><text:span text:style-name="T128">天</text:span><text:span text:style-name="T129">8</text:span><text:span text:style-name="T130">小時、</text:span><text:span text:style-name="T131">5</text:span><text:span text:style-name="T132">天</text:span><text:span text:style-name="T133">1</text:span><text:span text:style-name="T134">週、</text:span><text:span text:style-name="T135">4</text:span><text:span text:style-name="T136">週</text:span><text:span text:style-name="T137">1</text:span><text:span text:style-name="T138">月，</text:span><text:span text:style-name="T139">5</text:span><text:span text:style-name="T140">天</text:span><text:span text:style-name="T141">/</text:span><text:span text:style-name="T142">週</text:span><text:span text:style-name="T143"><text:s/></text:span><text:span text:style-name="T144">X<text:s/></text:span><text:span text:style-name="T145">4</text:span><text:span text:style-name="T146">週</text:span><text:span text:style-name="T147">/</text:span><text:span text:style-name="T148">月</text:span><text:span text:style-name="T149"><text:s/></text:span><text:span text:style-name="T150">X<text:s/></text:span><text:span text:style-name="T151">6</text:span><text:span text:style-name="T152">個月</text:span><text:span text:style-name="T153">=120</text:span><text:span text:style-name="T154">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系級教評會議審議</text:p>
          </table:table-cell>
          <table:covered-table-cell/>
          <table:covered-table-cell/>
          <table:table-cell table:style-name="TableCell162" table:number-columns-spanned="3">
            <text:p text:style-name="P163">群級教評會議審議</text:p>
          </table:table-cell>
          <table:covered-table-cell/>
          <table:covered-table-cell/>
          <table:table-cell table:style-name="TableCell164" table:number-columns-spanned="5">
            <text:p text:style-name="P165"><text:span text:style-name="T166">研發處審查作業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會議<text:line-break/>次別</text:p>
          </table:table-cell>
          <table:covered-table-cell/>
          <table:table-cell table:style-name="TableCell174">
            <text:p text:style-name="P175">學年度<text:line-break/>第<text:s text:c="3"/>學期第<text:s text:c="2"/>次</text:p>
          </table:table-cell>
          <table:table-cell table:style-name="TableCell176" table:number-columns-spanned="3">
            <text:p text:style-name="P177">學年度<text:line-break/>第<text:s text:c="3"/>學期第<text:s text:c="2"/>次</text:p>
          </table:table-cell>
          <table:covered-table-cell/>
          <table:covered-table-cell/>
          <table:table-cell table:style-name="TableCell178" table:number-columns-spanned="3">
            <text:p text:style-name="P179">審核</text:p>
            <text:p text:style-name="P180">結果</text:p>
          </table:table-cell>
          <table:covered-table-cell/>
          <table:covered-table-cell/>
          <table:table-cell table:style-name="TableCell181" table:number-columns-spanned="2">
            <text:p text:style-name="P182">□採記期間滿半年以上</text:p>
            <text:p text:style-name="P183">□成果符合考核重點規範</text:p>
            <text:p text:style-name="P184">□不通過。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會議<text:line-break/>日期</text:p>
          </table:table-cell>
          <table:covered-table-cell/>
          <table:table-cell table:style-name="TableCell192">
            <text:p text:style-name="P193"><text:s text:c="2"/>年<text:s text:c="2"/>月<text:s text:c="2"/>日<text:s text:c="2"/>時<text:s/>分</text:p>
          </table:table-cell>
          <table:table-cell table:style-name="TableCell194" table:number-columns-spanned="3">
            <text:p text:style-name="P195"><text:s/>年<text:s text:c="2"/>月<text:s text:c="2"/>日<text:s text:c="2"/>時<text:s/>分</text:p>
          </table:table-cell>
          <table:covered-table-cell/>
          <table:covered-table-cell/>
          <table:table-cell table:style-name="TableCell196" table:number-columns-spanned="3">
            <text:p text:style-name="P197">研發處承辦人</text:p>
          </table:table-cell>
          <table:covered-table-cell/>
          <table:covered-table-cell/>
          <table:table-cell table:style-name="TableCell198" table:number-columns-spanned="2">
            <text:p text:style-name="P199">(簽章/日期)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會議<text:line-break/>結果</text:p>
          </table:table-cell>
          <table:covered-table-cell/>
          <table:table-cell table:style-name="TableCell207">
            <text:p text:style-name="P208">□採記期間滿半年以上。</text:p>
            <text:p text:style-name="P209">□成果符合考核重點規範。</text:p>
            <text:p text:style-name="P210"><text:span text:style-name="T211">□</text:span><text:span text:style-name="T212">不通過。</text:span></text:p>
          </table:table-cell>
          <table:table-cell table:style-name="TableCell213" table:number-columns-spanned="3">
            <text:p text:style-name="P214">□採記期間滿半年以上。</text:p>
            <text:p text:style-name="P215">□成果符合考核重點規範。</text:p>
            <text:p text:style-name="P216"><text:span text:style-name="T217">□</text:span><text:span text:style-name="T218">不通過。</text:span></text:p>
          </table:table-cell>
          <table:covered-table-cell/>
          <table:covered-table-cell/>
          <table:table-cell table:style-name="TableCell219" table:number-columns-spanned="3">
            <text:p text:style-name="P220">研發長</text:p>
          </table:table-cell>
          <table:covered-table-cell/>
          <table:covered-table-cell/>
          <table:table-cell table:style-name="TableCell221" table:number-columns-spanned="2">
            <text:p text:style-name="P222"><text:span text:style-name="T223">(</text:span><text:span text:style-name="T224">簽章</text:span><text:span text:style-name="T225">/</text:span><text:span text:style-name="T226">日期</text:span><text:span text:style-name="T227">)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 table:number-rows-spanned="2">
            <text:p text:style-name="P234">單位<text:line-break/>主管</text:p>
          </table:table-cell>
          <table:covered-table-cell/>
          <table:table-cell table:style-name="TableCell235">
            <text:p text:style-name="P236">系主任</text:p>
          </table:table-cell>
          <table:table-cell table:style-name="TableCell237" table:number-columns-spanned="3">
            <text:p text:style-name="P238">學群長</text:p>
          </table:table-cell>
          <table:covered-table-cell/>
          <table:covered-table-cell/>
          <table:table-cell table:style-name="TableCell239" table:number-columns-spanned="3" table:number-rows-spanned="2">
            <text:p text:style-name="P240">備註</text:p>
          </table:table-cell>
          <table:covered-table-cell/>
          <table:covered-table-cell/>
          <table:table-cell table:style-name="TableCell241" table:number-columns-spanned="2" table:number-row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<text:span text:style-name="T251">(</text:span><text:span text:style-name="T252">簽章</text:span><text:span text:style-name="T253">/</text:span><text:span text:style-name="T254">日期</text:span><text:span text:style-name="T255">)</text:span></text:p>
          </table:table-cell>
          <table:table-cell table:style-name="TableCell256" table:number-columns-spanned="3">
            <text:p text:style-name="P257">(簽章/日期)</text:p>
          </table:table-cell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9">
            <text:p text:style-name="P266">附件審查資料</text:p>
          </table:table-cell>
          <table:table-cell table:style-name="TableCell267" table:number-rows-spanned="2">
            <text:p text:style-name="P268"><text:span text:style-name="T269">形式</text:span></text:p>
          </table:table-cell>
          <table:table-cell table:style-name="TableCell270" table:number-columns-spanned="3" table:number-rows-spanned="2">
            <text:p text:style-name="P271">□教師進行研習或研究調查表</text:p>
            <text:p text:style-name="P272">□教師產業研習或研究成果報告</text:p>
          </table:table-cell>
          <table:covered-table-cell/>
          <table:covered-table-cell/>
          <table:table-cell table:style-name="TableCell273" table:number-columns-spanned="6">
            <text:p text:style-name="P274"><text:span text:style-name="T275">校級教評會議審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table-cell table:style-name="TableCell284" table:number-columns-spanned="2" table:number-rows-spanned="2">
            <text:p text:style-name="P285">會議次別</text:p>
          </table:table-cell>
          <table:covered-table-cell/>
          <table:table-cell table:style-name="TableCell286" table:number-columns-spanned="4" table:number-rows-spanned="2">
            <text:p text:style-name="P287">學年度第<text:s text:c="3"/>學期第<text:s text:c="2"/>次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rows-spanned="2">
            <text:p text:style-name="P295">□A</text:p>
          </table:table-cell>
          <table:table-cell table:style-name="TableCell296" table:number-columns-spanned="3" table:number-rows-spanned="2">
            <text:p text:style-name="P297">□實地服務或研究機構到勤紀錄</text:p>
            <text:p text:style-name="P298">□產學合作計畫案合約書</text:p>
            <text:p text:style-name="P299">□企業服務評估書</text:p>
          </table: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table-cell table:style-name="TableCell310" table:number-columns-spanned="2">
            <text:p text:style-name="P311">會議日期</text:p>
          </table:table-cell>
          <table:covered-table-cell/>
          <table:table-cell table:style-name="TableCell312" table:number-columns-spanned="4">
            <text:p text:style-name="P313"><text:s text:c="4"/>年月日時分</text:p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rows-spanned="3">
            <text:p text:style-name="P321">□B</text:p>
          </table:table-cell>
          <table:table-cell table:style-name="TableCell322" table:number-columns-spanned="3" table:number-rows-spanned="3">
            <text:p text:style-name="P323"><text:span text:style-name="T324">□</text:span><text:span text:style-name="T325">產學合作計畫書、合約書</text:span><text:span text:style-name="T326">(</text:span><text:span text:style-name="T327">或核定清單</text:span><text:span text:style-name="T328">)</text:span><text:span text:style-name="T329">、結案成果報告</text:span></text:p>
            <text:p text:style-name="P330">□技術移轉資料</text:p>
            <text:p text:style-name="P331">□商品化資料</text:p>
            <text:p text:style-name="P332">□其它產業發展貢獻具體成果資料</text:p>
          </table:table-cell>
          <table:covered-table-cell/>
          <table:covered-table-cell/>
          <table:table-cell table:style-name="TableCell333" table:number-columns-spanned="2" table:number-rows-spanned="2">
            <text:p text:style-name="P334"><text:span text:style-name="T335">會議結果</text:span></text:p>
          </table:table-cell>
          <table:covered-table-cell/>
          <table:table-cell table:style-name="TableCell336" table:number-columns-spanned="4" table:number-rows-spanned="2">
            <text:p text:style-name="P337">□採記期間滿半年以上。</text:p>
            <text:p text:style-name="P338">□成果符合考核重點規範。</text:p>
            <text:p text:style-name="P339"><text:span text:style-name="T340">□</text:span><text:span text:style-name="T341">不通過。</text:span></text:p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/>
          <table:table-cell table:style-name="TableCell360" table:number-columns-spanned="2" table:number-rows-spanned="3">
            <text:p text:style-name="P361">研<text:s/>發<text:s/>處</text:p>
            <text:p text:style-name="P362">承辦人員</text:p>
          </table:table-cell>
          <table:covered-table-cell/>
          <table:table-cell table:style-name="TableCell363" table:number-columns-spanned="4" table:number-rows-spanned="3">
            <text:p text:style-name="P364"/>
            <text:p text:style-name="P365"/>
            <text:p text:style-name="P366"/>
            <text:p text:style-name="P367"><text:span text:style-name="T368">(</text:span><text:span text:style-name="T369">簽章</text:span><text:span text:style-name="T370">/</text:span><text:span text:style-name="T371">日期</text:span><text:span text:style-name="T372">)</text:span></text:p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□C</text:p>
          </table:table-cell>
          <table:table-cell table:style-name="TableCell381" table:number-columns-spanned="3">
            <text:p text:style-name="P382">□核准簽呈/主辦單位公函</text:p>
            <text:p text:style-name="P383">□研習證書</text:p>
            <text:p text:style-name="P384">□深度實務研習評估書</text:p>
            <text:p text:style-name="P385">□產學交流合作意向書<text:s text:c="2"/></text:p>
          </table: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><text:span text:style-name="T398">以上總計所附資料，共</text:span><text:span text:style-name="T399"><text:s text:c="3"/></text:span><text:span text:style-name="T400">份</text:span><text:span text:style-name="T401"><text:s text:c="3"/></text:span><text:span text:style-name="T402">頁。</text:span></text:p>
          </table: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soft-page-break/>
      <text:p text:style-name="P410"><text:span text:style-name="T411">教師產業研習或研究成果報告</text:span></text:p>
      <text:p text:style-name="P412"><text:span text:style-name="T413"><draw:frame draw:z-index="251659776" draw:id="id2" draw:style-name="a2" draw:name="文字方塊 4" text:anchor-type="paragraph" svg:x="-0.00625in" svg:y="-0.82847in" svg:width="0.78403in" svg:height="0.34028in" style:rel-width="scale" style:rel-height="scale"><draw:text-box><text:p text:style-name="P414"><text:span text:style-name="T415">附件四</text:span></text:p></draw:text-box><svg:title/><svg:desc/></draw:frame></text:span><text:span text:style-name="T416">系別：</text:span><text:span text:style-name="T417"><text:s text:c="8"/></text:span><text:span text:style-name="T418">日期：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教師姓名</text:span></text:p>
          </table:table-cell>
          <table:table-cell table:style-name="TableCell430">
            <text:p text:style-name="P431">(簽章)</text:p>
          </table:table-cell>
          <table:table-cell table:style-name="TableCell432">
            <text:p text:style-name="P433">職級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到校日</text:p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>教師產業研習或研究內容</text:p>
      <text:p text:style-name="P442">□1．教師至合作機構或產業實地服務或研究<text:s text:c="4"/>=&gt;採記期間共<text:s text:c="5"/>天</text:p>
      <text:p text:style-name="P443">□2．教師與合作機構或產業進行產學合作計畫案=&gt;採記期間共<text:s text:c="5"/>天</text:p>
      <text:p text:style-name="P444">□3．教師參與深度實務研習<text:s text:c="18"/>=&gt;採記期間共<text:s text:c="5"/>天</text:p>
      <text:p text:style-name="P445"><text:s text:c="37"/>總計<text:s text:c="6"/>天</text:p>
      <text:p text:style-name="P446"/>
      <text:p text:style-name="P447"><text:span text:style-name="T448">教師產業研習或研究考核</text:span><text:span text:style-name="T449">6</text:span><text:span text:style-name="T450">年期間</text:span><text:span text:style-name="T451">任教科目表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rows-spanned="2">
            <text:p text:style-name="P460">學年度/學期</text:p>
            <text:p text:style-name="P461">(請自填</text:p>
            <text:p text:style-name="P462">數字/上或下)</text:p>
          </table:table-cell>
          <table:table-cell table:style-name="TableCell463" table:number-rows-spanned="2">
            <text:p text:style-name="P464">任教科目</text:p>
          </table:table-cell>
          <table:table-cell table:style-name="TableCell465" table:number-columns-spanned="3">
            <text:p text:style-name="P466">相關任教科目</text:p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(至合作機構或產業實地服務或研究)</text:p>
          </table:table-cell>
          <table:table-cell table:style-name="TableCell472">
            <text:p text:style-name="P473">(與合作機構或產業進行產學合作計畫)</text:p>
          </table:table-cell>
          <table:table-cell table:style-name="TableCell474">
            <text:p text:style-name="P475">(參與深度實務研習)</text:p>
          </table:table-cell>
        </table:table-row>
        <table:table-row table:style-name="TableRow476">
          <table:table-cell table:style-name="TableCell477">
            <text:p text:style-name="P478"><text:span text:style-name="T479"><text:s text:c="6"/></text:span><text:span text:style-name="T480">學年度</text:span></text:p>
            <text:p text:style-name="P481"><text:span text:style-name="T482"><text:s text:c="6"/></text:span><text:span text:style-name="T483">學期</text:span></text:p>
          </table:table-cell>
          <table:table-cell table:style-name="TableCell484">
            <text:p text:style-name="P485"/>
            <text:p text:style-name="P486"/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<text:s text:c="6"/></text:span><text:span text:style-name="T498">學年度</text:span></text:p>
            <text:p text:style-name="P499"><text:span text:style-name="T500"><text:s text:c="6"/></text:span><text:span text:style-name="T501">學期</text:span></text:p>
          </table:table-cell>
          <table:table-cell table:style-name="TableCell502">
            <text:p text:style-name="P503"/>
            <text:p text:style-name="P504"/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<text:s text:c="6"/></text:span><text:span text:style-name="T516">學年度</text:span></text:p>
            <text:p text:style-name="P517"><text:span text:style-name="T518"><text:s text:c="6"/></text:span><text:span text:style-name="T519">學期</text:span></text:p>
          </table:table-cell>
          <table:table-cell table:style-name="TableCell520">
            <text:p text:style-name="P521"/>
            <text:p text:style-name="P522"/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<text:s text:c="6"/></text:span><text:span text:style-name="T534">學年度</text:span></text:p>
            <text:p text:style-name="P535"><text:span text:style-name="T536"><text:s text:c="6"/></text:span><text:span text:style-name="T537">學期</text:span></text:p>
          </table:table-cell>
          <table:table-cell table:style-name="TableCell538">
            <text:p text:style-name="P539"/>
            <text:p text:style-name="P540"/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<text:s text:c="6"/></text:span><text:span text:style-name="T552">學年度</text:span></text:p>
            <text:p text:style-name="P553"><text:span text:style-name="T554"><text:s text:c="6"/></text:span><text:span text:style-name="T555">學期</text:span></text:p>
          </table:table-cell>
          <table:table-cell table:style-name="TableCell556">
            <text:p text:style-name="P557"/>
            <text:p text:style-name="P558"/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<text:s text:c="6"/></text:span><text:span text:style-name="T570">學年度</text:span></text:p>
            <text:p text:style-name="P571"><text:span text:style-name="T572"><text:s text:c="6"/></text:span><text:span text:style-name="T573">學期</text:span></text:p>
          </table:table-cell>
          <table:table-cell table:style-name="TableCell574">
            <text:p text:style-name="P575"/>
            <text:p text:style-name="P576"/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<text:s text:c="6"/></text:span><text:span text:style-name="T588">學年度</text:span></text:p>
            <text:p text:style-name="P589"><text:span text:style-name="T590"><text:s text:c="6"/></text:span><text:span text:style-name="T591">學期</text:span></text:p>
          </table:table-cell>
          <table:table-cell table:style-name="TableCell592">
            <text:p text:style-name="P593"/>
            <text:p text:style-name="P594"/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<text:s text:c="6"/></text:span><text:span text:style-name="T606">學年度</text:span></text:p>
            <text:p text:style-name="P607"><text:span text:style-name="T608"><text:s text:c="6"/></text:span><text:span text:style-name="T609">學期</text:span></text:p>
          </table:table-cell>
          <table:table-cell table:style-name="TableCell610">
            <text:p text:style-name="P611"/>
            <text:p text:style-name="P612"/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<text:s text:c="6"/></text:span><text:span text:style-name="T624">學年度</text:span></text:p>
            <text:p text:style-name="P625"><text:span text:style-name="T626"><text:s text:c="6"/></text:span><text:span text:style-name="T627">學期</text:span></text:p>
          </table:table-cell>
          <table:table-cell table:style-name="TableCell628">
            <text:p text:style-name="P629"/>
            <text:p text:style-name="P630"/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<text:s text:c="6"/></text:span><text:span text:style-name="T642">學年度</text:span></text:p>
            <text:p text:style-name="P643"><text:span text:style-name="T644"><text:s text:c="6"/></text:span><text:span text:style-name="T645">學期</text:span></text:p>
          </table:table-cell>
          <table:table-cell table:style-name="TableCell646">
            <text:p text:style-name="P647"/>
            <text:p text:style-name="P648"/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<text:s text:c="6"/></text:span><text:span text:style-name="T660">學年度</text:span></text:p>
            <text:p text:style-name="P661"><text:span text:style-name="T662"><text:s text:c="6"/></text:span><text:span text:style-name="T663">學期</text:span></text:p>
          </table:table-cell>
          <table:table-cell table:style-name="TableCell664">
            <text:p text:style-name="P665"/>
            <text:p text:style-name="P666"/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<text:s text:c="6"/></text:span><text:span text:style-name="T678">學年度</text:span></text:p>
            <text:p text:style-name="P679"><text:span text:style-name="T680"><text:s text:c="6"/></text:span><text:span text:style-name="T681">學期</text:span></text:p>
          </table:table-cell>
          <table:table-cell table:style-name="TableCell682">
            <text:p text:style-name="P683"/>
            <text:p text:style-name="P684"/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  <text:soft-page-break/>
      <text:p text:style-name="P693"><text:span text:style-name="T694">2</text:span><text:span text:style-name="T695">．教師與合作機構或產業進行產學合作計畫</text:span><text:span text:style-name="T696"><text:s/></text:span></text:p>
      <text:p text:style-name="內文"><text:span text:style-name="T697">□</text:span><text:span text:style-name="T698">民營合作機構</text:span><text:span text:style-name="T699"><text:s text:c="3"/>□</text:span><text:span text:style-name="T700">公營合作機構</text:span><text:span text:style-name="T701"><text:s/></text:span></text:p>
      <text:p text:style-name="P702"><text:span text:style-name="T703">產學合作研發成果及提昇教學品質說明表</text:span></text:p>
      <text:p text:style-name="P704"><text:span text:style-name="T705">計畫所屬單位：</text:span><text:span text:style-name="T706">****</text:span><text:span text:style-name="T707"><text:s text:c="18"/></text:span><text:span text:style-name="T708">計畫編號：</text:span><text:span text:style-name="T709"><text:s/></text:span><text:span text:style-name="T710">****</text:span><text:span text:style-name="T711"><text:line-break/></text:span><text:span text:style-name="T712">執行期間：民國</text:span><text:span text:style-name="T713">1**</text:span><text:span text:style-name="T714">年</text:span><text:span text:style-name="T715"><text:s/>**</text:span><text:span text:style-name="T716">月</text:span><text:span text:style-name="T717"><text:s/>**</text:span><text:span text:style-name="T718">日起至民國</text:span><text:span text:style-name="T719">1**</text:span><text:span text:style-name="T720">年</text:span><text:span text:style-name="T721"><text:s/>**</text:span><text:span text:style-name="T722">月</text:span><text:span text:style-name="T723"><text:s/></text:span><text:span text:style-name="T724">**</text:span><text:span text:style-name="T725">日</text:span></text:p>
      <text:p text:style-name="P726"><text:span text:style-name="T727">計畫名稱：</text:span><text:span text:style-name="T728">XXXXXX</text:span><text:span text:style-name="T729"><text:s/>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3">
            <text:p text:style-name="P738">成果項目</text:p>
          </table:table-cell>
          <table:covered-table-cell/>
          <table:covered-table-cell/>
          <table:table-cell table:style-name="TableCell739">
            <text:p text:style-name="P740"><text:span text:style-name="T741">本產學合作計畫預估</text:span><text:span text:style-name="T742">研究成果及績效指標</text:span></text:p>
          </table:table-cell>
          <table:table-cell table:style-name="TableCell743">
            <text:p text:style-name="P744"><text:span text:style-name="T745">附</text:span><text:span text:style-name="T746">件</text:span></text:p>
          </table:table-cell>
        </table:table-row>
        <table:table-row table:style-name="TableRow747">
          <table:table-cell table:style-name="TableCell748" table:number-columns-spanned="3">
            <text:p text:style-name="P749">A技術移轉</text:p>
          </table:table-cell>
          <table:covered-table-cell/>
          <table:covered-table-cell/>
          <table:table-cell table:style-name="TableCell750">
            <text:p text:style-name="P751"><text:span text:style-name="T752">技轉授權項技術移轉金</text:span><text:span text:style-name="T753"><text:s text:c="8"/></text:span><text:span text:style-name="T754">元</text:span></text:p>
          </table:table-cell>
          <table:table-cell table:style-name="TableCell755">
            <text:p text:style-name="P756">□技轉合約書</text:p>
            <text:p text:style-name="P757"><text:span text:style-name="T758">(</text:span><text:span text:style-name="T759">技術移轉之技轉金應為</text:span><text:span text:style-name="T760">3</text:span><text:span text:style-name="T761">萬元以上</text:span><text:span text:style-name="T762">)</text:span></text:p>
          </table:table-cell>
        </table:table-row>
        <table:table-row table:style-name="TableRow763">
          <table:table-cell table:style-name="TableCell764" table:number-columns-spanned="3">
            <text:p text:style-name="P765">B商品化</text:p>
          </table:table-cell>
          <table:covered-table-cell/>
          <table:covered-table-cell/>
          <table:table-cell table:style-name="TableCell766">
            <text:p text:style-name="P767">名稱：</text:p>
            <text:p text:style-name="P768">流通平台：</text:p>
            <text:p text:style-name="P769">產值：</text:p>
          </table:table-cell>
          <table:table-cell table:style-name="TableCell770">
            <text:p text:style-name="P771"><text:span text:style-name="T772">□</text:span><text:span text:style-name="T773">著作授權契約書</text:span><text:span text:style-name="T774">(</text:span><text:span text:style-name="T775">研發成果權利金及衍生利益</text:span><text:span text:style-name="T776">)</text:span></text:p>
            <text:p text:style-name="P777">□商品相片與說明</text:p>
            <text:p text:style-name="P778">□流通平台(需可查詢)佐證資料</text:p>
          </table:table-cell>
        </table:table-row>
        <table:table-row table:style-name="TableRow779">
          <table:table-cell table:style-name="TableCell780" table:number-rows-spanned="10">
            <text:p text:style-name="P781">C</text:p>
            <text:p text:style-name="P782"><text:span text:style-name="T783">其他對產業發展有貢獻之具體成果</text:span></text:p>
          </table:table-cell>
          <table:table-cell table:style-name="TableCell784" table:number-columns-spanned="2">
            <text:p text:style-name="P785"><text:span text:style-name="T786">學生</text:span><text:span text:style-name="T787">實務</text:span><text:span text:style-name="T788">培訓</text:span></text:p>
          </table:table-cell>
          <table:covered-table-cell/>
          <table:table-cell table:style-name="TableCell789">
            <text:p text:style-name="P790"><text:span text:style-name="T791">人數</text:span><text:span text:style-name="T792"><text:s text:c="4"/></text:span><text:span text:style-name="T793">人</text:span></text:p>
            <text:p text:style-name="P794">內容：</text:p>
            <text:p text:style-name="P795"><text:span text:style-name="T796">學制：</text:span><text:span text:style-name="T797">□</text:span><text:span text:style-name="T798">四技</text:span><text:span text:style-name="T799">□</text:span><text:span text:style-name="T800">五專</text:span><text:span text:style-name="T801">系</text:span><text:span text:style-name="T802">(</text:span><text:span text:style-name="T803">科</text:span><text:span text:style-name="T804">)</text:span><text:span text:style-name="T805">：</text:span></text:p>
          </table:table-cell>
          <table:table-cell table:style-name="TableCell806">
            <text:p text:style-name="P807">□學生參與產學心得報告與相片</text:p>
            <text:p text:style-name="P808">□勞聘契約書</text:p>
            <text:p text:style-name="P809">□工作時數簽到紀錄</text:p>
            <text:p text:style-name="P810">□勞健保申請書</text:p>
            <text:p text:style-name="P811"><text:span text:style-name="T812">(</text:span><text:span text:style-name="T813">學生應兼任助理或工讀，簽具工作時數表，且每月領取合理津貼</text:span><text:span text:style-name="T814">)</text:span>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2">
            <text:p text:style-name="P818"><text:span text:style-name="T819">學生</text:span><text:span text:style-name="T820">實習</text:span></text:p>
            <text:p text:style-name="P821"><text:span text:style-name="T822">或工作機會</text:span><text:span text:style-name="T823">提供</text:span></text:p>
          </table:table-cell>
          <table:covered-table-cell/>
          <table:table-cell table:style-name="TableCell824">
            <text:p text:style-name="P825"><text:span text:style-name="T826">合作廠商：</text:span></text:p>
            <text:p text:style-name="P827"><text:span text:style-name="T828">人數</text:span><text:span text:style-name="T829"><text:s text:c="5"/></text:span><text:span text:style-name="T830">人</text:span><text:span text:style-name="T831"><text:s text:c="3"/></text:span><text:span text:style-name="T832">領域</text:span><text:span text:style-name="T833">(</text:span><text:span text:style-name="T834">內容</text:span><text:span text:style-name="T835">)</text:span><text:span text:style-name="T836">：</text:span></text:p>
            <text:p text:style-name="P837"><text:span text:style-name="T838">學制：</text:span><text:span text:style-name="T839">□</text:span><text:span text:style-name="T840">四技</text:span><text:span text:style-name="T841">□</text:span><text:span text:style-name="T842">五專</text:span><text:span text:style-name="T843">系</text:span><text:span text:style-name="T844">(</text:span><text:span text:style-name="T845">科</text:span><text:span text:style-name="T846">)</text:span><text:span text:style-name="T847">：</text:span></text:p>
          </table:table-cell>
          <table:table-cell table:style-name="TableCell848">
            <text:p text:style-name="P849">□廠商合作意向書或同意書</text:p>
            <text:p text:style-name="P850">□學生實習合約書</text:p>
            <text:p text:style-name="P851"><text:span text:style-name="T852">(</text:span><text:span text:style-name="T853">學生實習應與產學計畫相關</text:span><text:span text:style-name="T854">)</text:span>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 table:number-rows-spanned="2">
            <text:p text:style-name="P858">專利</text:p>
          </table:table-cell>
          <table:table-cell table:style-name="TableCell859">
            <text:p text:style-name="P860">國內</text:p>
          </table:table-cell>
          <table:table-cell table:style-name="TableCell861">
            <text:p text:style-name="P862"><text:span text:style-name="T863">發明</text:span><text:span text:style-name="T864"><text:s text:c="3"/></text:span><text:span text:style-name="T865">件、新型</text:span><text:span text:style-name="T866"><text:s text:c="3"/></text:span><text:span text:style-name="T867">件、設計</text:span><text:span text:style-name="T868"><text:s text:c="3"/></text:span><text:span text:style-name="T869">件</text:span></text:p>
          </table:table-cell>
          <table:table-cell table:style-name="TableCell870" table:number-rows-spanned="2">
            <text:p text:style-name="P871"><text:span text:style-name="T872">□</text:span><text:span text:style-name="T873">專利書</text:span><text:span text:style-name="T874">(</text:span><text:span text:style-name="T875">應與產學計畫相關</text:span><text:span text:style-name="T876">)</text:span></text:p>
            <text:p text:style-name="P877">編號：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國外</text:p>
          </table:table-cell>
          <table:table-cell table:style-name="TableCell883">
            <text:p text:style-name="P884"><text:span text:style-name="T885"><text:s text:c="3"/></text:span><text:span text:style-name="T886">件</text:span></text:p>
          </table:table-cell>
          <table:covered-table-cell>
            <text:p text:style-name="P887"/>
          </table:covered-table-cell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2" table:number-rows-spanned="5">
            <text:p text:style-name="P891">論文著作</text:p>
          </table:table-cell>
          <table:covered-table-cell/>
          <table:table-cell table:style-name="TableCell892">
            <text:p text:style-name="P893"><text:span text:style-name="T894">期刊論文</text:span><text:span text:style-name="T895"><text:s text:c="3"/></text:span><text:span text:style-name="T896">件</text:span></text:p>
          </table:table-cell>
          <table:table-cell table:style-name="TableCell897" table:number-rows-spanned="5">
            <text:p text:style-name="P898">□著作影本或電子檔</text:p>
            <text:p text:style-name="P899"><text:span text:style-name="T900">(</text:span><text:span text:style-name="T901">論文應與計畫相關並註記產學計畫編號</text:span><text:span text:style-name="T902">)</text:span>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/>
          <table:table-cell table:style-name="TableCell906">
            <text:p text:style-name="P907"><text:span text:style-name="T908">研討會論文</text:span><text:span text:style-name="T909"><text:s text:c="3"/></text:span><text:span text:style-name="T910">件</text:span></text:p>
          </table: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/>
          <table:table-cell table:style-name="TableCell915">
            <text:p text:style-name="P916"><text:span text:style-name="T917">SCI</text:span><text:span text:style-name="T918">論文</text:span><text:span text:style-name="T919"><text:s text:c="3"/></text:span><text:span text:style-name="T920">件</text:span></text:p>
          </table: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/>
          <table:table-cell table:style-name="TableCell925">
            <text:p text:style-name="P926"><text:span text:style-name="T927">專書</text:span><text:span text:style-name="T928"><text:s text:c="3"/></text:span><text:span text:style-name="T929">件</text:span></text:p>
          </table:table-cell>
          <table:covered-table-cell>
            <text:p text:style-name="P930"/>
          </table:covered-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/>
          <table:table-cell table:style-name="TableCell934">
            <text:p text:style-name="P935"><text:span text:style-name="T936">技術報告</text:span><text:span text:style-name="T937"><text:s text:c="3"/></text:span><text:span text:style-name="T938">件</text:span></text:p>
          </table:table-cell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table-cell table:style-name="TableCell942" table:number-columns-spanned="2">
            <text:p text:style-name="P943">其它</text:p>
          </table:table-cell>
          <table:covered-table-cell/>
          <table:table-cell table:style-name="TableCell944">
            <text:p text:style-name="P945">說明：</text:p>
          </table:table-cell>
          <table:table-cell table:style-name="TableCell946">
            <text:p text:style-name="P947">□佐證資料：</text:p>
          </table:table-cell>
        </table:table-row>
        <table:table-row table:style-name="TableRow948">
          <table:table-cell table:style-name="TableCell949" table:number-columns-spanned="3">
            <text:p text:style-name="P950">融入教學課程</text:p>
            <text:p text:style-name="P951">科目</text:p>
          </table:table-cell>
          <table:covered-table-cell/>
          <table:covered-table-cell/>
          <table:table-cell table:style-name="TableCell952">
            <text:p text:style-name="P953">課程名稱：</text:p>
            <text:p text:style-name="P954"><text:span text:style-name="T955">學分</text:span><text:span text:style-name="T956">/</text:span><text:span text:style-name="T957">時數：</text:span><text:span text:style-name="T958"><text:s text:c="6"/></text:span><text:span text:style-name="T959">章</text:span><text:span text:style-name="T960">/</text:span><text:span text:style-name="T961">節：</text:span><text:span text:style-name="T962"><text:s text:c="4"/></text:span></text:p>
          </table:table-cell>
          <table:table-cell table:style-name="TableCell963">
            <text:p text:style-name="P964">□教學大綱與進度表</text:p>
            <text:p text:style-name="P965"><text:span text:style-name="T966">(</text:span><text:span text:style-name="T967">於融入教學週用螢光或紅色底線劃記</text:span><text:span text:style-name="T968">)</text:span></text:p>
          </table:table-cell>
        </table:table-row>
        <table:table-row table:style-name="TableRow969">
          <table:table-cell table:style-name="TableCell970" table:number-columns-spanned="3">
            <text:p text:style-name="P971"><text:span text:style-name="T972">教學講義或教材</text:span></text:p>
          </table:table-cell>
          <table:covered-table-cell/>
          <table:covered-table-cell/>
          <table:table-cell table:style-name="TableCell973">
            <text:p text:style-name="P974"><text:span text:style-name="T975">□Word <text:s text:c="8"/>□PPT <text:s text:c="12"/>□</text:span><text:span text:style-name="T976">其它</text:span></text:p>
          </table:table-cell>
          <table:table-cell table:style-name="TableCell977">
            <text:p text:style-name="P978"><text:span text:style-name="T979">□</text:span><text:span text:style-name="T980">附紙本資料或光碟於後</text:span></text:p>
          </table:table-cell>
        </table:table-row>
      </table:table>
      <text:p text:style-name="P981">註：</text:p>
      <text:list text:style-name="LFO1" text:continue-numbering="true">
        <text:list-item>
          <text:p text:style-name="P982"><text:span text:style-name="T983">依據辦法產學合作成果應具有</text:span><text:span text:style-name="T984">A</text:span><text:span text:style-name="T985">技術移轉</text:span><text:span text:style-name="T986">、</text:span><text:span text:style-name="T987">B</text:span><text:span text:style-name="T988">商品化</text:span><text:span text:style-name="T989">或</text:span><text:span text:style-name="T990">C</text:span><text:span text:style-name="T991">其他對產業發展有貢獻之具體成果</text:span><text:span text:style-name="T992">。故本校考核點為產學合作成果是否具上述三項內容之</text:span><text:span text:style-name="T993">一項以上。</text:span></text:p>
        </text:list-item>
        <text:list-item>
          <text:p text:style-name="P994"><text:span text:style-name="T995">C</text:span><text:span text:style-name="T996">其他對產業發展有貢獻之具體成果採記以下項目之一項以上：學生實務培訓、學生實習或工作機會提供、專利、論文著作、其它</text:span><text:span text:style-name="T997">(</text:span><text:span text:style-name="T998">如協助企業申請政府計畫案獲通過、得獎等等，有佐證資料者</text:span><text:span text:style-name="T999">)</text:span></text:p>
        </text:list-item>
        <text:list-item>
          <text:p text:style-name="P1000"><text:span text:style-name="T1001">上述若有佐證資料，請依序後附紙本或燒錄光碟。</text:span><text:span text:style-name="T1002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標楷體" style:font-name-asian="標楷體" style:letter-kerning="false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頁碼" style:display-name="頁碼" style:family="text"/>
    <style:style style:name="EndNoteBibliography" style:display-name="EndNote Bibliography" style:family="paragraph" style:parent-style-name="內文">
      <style:paragraph-properties style:line-height-at-least="0.1666in"/>
      <style:text-properties style:font-name="Times New Roman" style:letter-kerning="false" style:font-size-complex="12pt" fo:hyphenate="false"/>
    </style:style>
    <style:style style:name="EndNoteBibliography字元" style:display-name="EndNote Bibliography 字元" style:family="text">
      <style:text-properties style:font-name="Times New Roman" fo:font-size="12pt" style:font-size-asian="12pt" style:font-size-complex="12pt"/>
    </style:style>
    <style:style style:name="標號" style:display-name="標號" style:family="paragraph" style:parent-style-name="內文" style:nex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apple-converted-space" style:display-name="apple-converted-space" style:family="text"/>
    <style:style style:name="前言" style:display-name="前言" style:family="paragraph" style:parent-style-name="內文">
      <style:paragraph-properties fo:margin-top="0.0833in" fo:margin-bottom="0.0833in" style:line-height-at-least="0.2916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簽約方" style:display-name="簽約方" style:family="paragraph" style:parent-style-name="內文">
      <style:paragraph-properties fo:margin-bottom="0.0833in" style:line-height-at-least="0.2916in" fo:text-indent="3.875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簽約日期" style:display-name="簽約日期" style:family="paragraph" style:parent-style-name="內文">
      <style:paragraph-properties style:line-height-at-least="0.25in" fo:text-indent="0.8743in">
        <style:tab-stops>
          <style:tab-stop style:type="left" style:position="3.625in"/>
          <style:tab-stop style:type="left" style:position="5.125in"/>
          <style:tab-stop style:type="left" style:position="7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hih Bin Wang</meta:initial-creator>
    <dc:creator>yuchin</dc:creator>
    <meta:creation-date>2023-02-03T01:54:00Z</meta:creation-date>
    <dc:date>2023-02-03T01:54:00Z</dc:date>
    <meta:print-date>2022-07-14T03:0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96" meta:character-count="2652" meta:row-count="18" meta:non-whitespace-character-count="2261"/>
  </office:meta>
</office:document-meta>
</file>