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letter-spacing="-0.0069in" fo:font-size="18pt" style:font-size-asian="18pt"/>
    </style:style>
    <style:style style:name="T4" style:parent-style-name="預設段落字型" style:family="text">
      <style:text-properties style:font-name-asian="標楷體" fo:letter-spacing="-0.0069in" fo:font-size="18pt" style:font-size-asian="18pt"/>
    </style:style>
    <style:style style:name="T5" style:parent-style-name="預設段落字型" style:family="text">
      <style:text-properties style:font-name-asian="標楷體" fo:letter-spacing="-0.0069in" fo:font-size="18pt" style:font-size-asian="18pt"/>
    </style:style>
    <style:style style:name="T6" style:parent-style-name="預設段落字型" style:family="text">
      <style:text-properties style:font-name-asian="標楷體" fo:letter-spacing="-0.0069in" fo:font-size="18pt" style:font-size-asian="18pt"/>
    </style:style>
    <style:style style:name="TableColumn8" style:family="table-column">
      <style:table-column-properties style:column-width="0.4243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8048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309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118in" style:use-optimal-column-width="false"/>
    </style:style>
    <style:style style:name="TableColumn18" style:family="table-column">
      <style:table-column-properties style:column-width="0.4666in" style:use-optimal-column-width="false"/>
    </style:style>
    <style:style style:name="TableColumn19" style:family="table-column">
      <style:table-column-properties style:column-width="1.7875in" style:use-optimal-column-width="false"/>
    </style:style>
    <style:style style:name="Table7" style:family="table">
      <style:table-properties style:width="7.6083in" fo:margin-left="0in" table:align="center"/>
    </style:style>
    <style:style style:name="TableRow20" style:family="table-row">
      <style:table-row-properties style:min-row-height="0.4972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Textbody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indent="0.3888in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972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-asian="標楷體" fo:font-size="14pt" style:font-size-asian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line-break="normal" fo:text-align="end" fo:margin-right="0.0972in"/>
      <style:text-properties style:font-name-asian="標楷體" fo:font-size="14pt" style:font-size-asian="14pt"/>
    </style:style>
    <style:style style:name="TableRow54" style:family="table-row">
      <style:table-row-properties style:min-row-height="0.4145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etter-spacing="-0.0236in"/>
    </style:style>
    <style:style style:name="T65" style:parent-style-name="預設段落字型" style:family="text">
      <style:text-properties style:font-name-asian="標楷體" fo:letter-spacing="-0.0236in"/>
    </style:style>
    <style:style style:name="T66" style:parent-style-name="預設段落字型" style:family="text">
      <style:text-properties style:font-name-asian="標楷體" fo:letter-spacing="-0.0236in"/>
    </style:style>
    <style:style style:name="TableCell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4972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78" style:parent-style-name="Textbody" style:family="paragraph">
      <style:paragraph-properties fo:text-indent="0.9729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4562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/>
    </style:style>
    <style:style style:name="P97" style:parent-style-name="Textbody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/>
    </style:style>
    <style:style style:name="P100" style:parent-style-name="Textbody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line-height="0.361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418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text-align="end" fo:line-height="0.3611in"/>
      <style:text-properties style:font-name-asian="標楷體"/>
    </style:style>
    <style:style style:name="TableRow126" style:family="table-row">
      <style:table-row-properties style:min-row-height="0.6284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text-indent="0.9722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9479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Textbody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8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Row196" style:family="table-row">
      <style:table-row-properties style:min-row-height="0.393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end" fo:line-height="0.2222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top="0.075in" fo:margin-bottom="0.075in" fo:line-height="0.2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104in double #000000" style:border-line-width-bottom="0.0034in 0.0034in 0.0034in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bottom" fo:padding-top="0.0381in" fo:padding-left="0.0381in" fo:padding-bottom="0.0381in" fo:padding-right="0.0381in"/>
    </style:style>
    <style:style style:name="P223" style:parent-style-name="Standard" style:family="paragraph">
      <style:paragraph-properties fo:text-align="end"/>
    </style:style>
    <style:style style:name="T2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9pt"/>
    </style:style>
    <style:style style:name="T226" style:parent-style-name="預設段落字型" style:family="text">
      <style:text-properties style:font-name="標楷體" style:font-name-asian="標楷體" style:font-size-complex="9pt"/>
    </style:style>
    <style:style style:name="T227" style:parent-style-name="預設段落字型" style:family="text">
      <style:text-properties style:font-name="標楷體" style:font-name-asian="標楷體" style:font-size-complex="9pt"/>
    </style:style>
    <style:style style:name="T228" style:parent-style-name="預設段落字型" style:family="text">
      <style:text-properties style:font-name="標楷體" style:font-name-asian="標楷體" style:font-size-complex="9pt"/>
    </style:style>
    <style:style style:name="T229" style:parent-style-name="預設段落字型" style:family="text">
      <style:text-properties style:font-name="標楷體" style:font-name-asian="標楷體" style:font-size-complex="9pt"/>
    </style:style>
    <style:style style:name="TableRow230" style:family="table-row">
      <style:table-row-properties style:min-row-height="0.5055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top="0.075in" fo:margin-bottom="0.075in" fo:line-height="0.25in"/>
      <style:text-properties style:font-name="標楷體" style:font-name-asian="標楷體"/>
    </style:style>
    <style:style style:name="TableCell23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.0381in" fo:padding-left="0.0381in" fo:padding-bottom="0.0381in" fo:padding-right="0.0381in"/>
    </style:style>
    <style:style style:name="P237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38" style:family="table-row">
      <style:table-row-properties style:min-row-height="0.3145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margin-left="0.16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1.3826in"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 fo:line-height="0.2222in" fo:text-indent="0.1944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style:snap-to-layout-grid="false" fo:text-align="justify" fo:line-height="0.2222in" fo:text-indent="0.194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Textbody" style:family="paragraph">
      <style:paragraph-properties style:snap-to-layout-grid="false" fo:text-align="justify" fo:line-height="0.2222in" fo:text-indent="0.1944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Textbody" style:family="paragraph">
      <style:paragraph-properties style:snap-to-layout-grid="false" fo:text-align="justify" fo:line-height="0.2222in" fo:text-indent="0.1944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justify" fo:line-height="0.2222in" fo:text-indent="0.194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style:snap-to-layout-grid="false" fo:text-align="justify" fo:line-height="0.2222in" fo:text-indent="0.194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2729in"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75" style:parent-style-name="Textbody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4541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" style:parent-style-name="Textbody" style:family="paragraph">
      <style:paragraph-properties style:snap-to-layout-grid="false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82" style:parent-style-name="Textbody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style:snap-to-layout-grid="false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/>
    </style:style>
    <style:style style:name="P289" style:parent-style-name="Textbody" style:family="paragraph">
      <style:paragraph-properties style:line-break="normal" style:snap-to-layout-grid="false" fo:text-align="end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end" fo:margin-left="0.1666in" fo:text-indent="-0.1666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end" fo:margin-left="0.1666in" fo:text-indent="-0.1666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widows="2" fo:orphans="2"/>
    </style:style>
    <style:style style:name="P303" style:parent-style-name="Textbody" style:family="paragraph">
      <style:paragraph-properties fo:line-height="0.0833in"/>
      <style:text-properties style:font-name="標楷體" style:font-name-asian="標楷體" fo:font-size="6pt" style:font-size-asian="6pt" style:font-size-complex="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1252in" svg:y="-0.3752in" svg:width="1.16528in" svg:height="0.40139in" style:rel-width="scale" style:rel-height="scale"><draw:text-box><text:p text:style-name="P2">行政附表2</text:p></draw:text-box><svg:title/><svg:desc/></draw:frame><text:span text:style-name="T3">黎明技術學院</text:span><text:span text:style-name="T4">11</text:span><text:span text:style-name="T5">5</text:span><text:span text:style-name="T6">年度提昇行政人員素質經費申請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<text:s text:c="2"/>請<text:s text:c="2"/>人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2">
            <text:p text:style-name="P28"><text:s text:c="8"/>年<text:s text:c="6"/>月<text:s text:c="6"/>日</text:p>
          </table:table-cell>
          <table:covered-table-cell/>
          <table:table-cell table:style-name="TableCell29" table:number-columns-spanned="2">
            <text:p text:style-name="P30">案件編號</text:p>
            <text:p text:style-name="P31"><text:span text:style-name="T32">(</text:span><text:span text:style-name="T33">由人事室填寫</text:span><text:span text:style-name="T34">)</text:span></text:p>
          </table:table-cell>
          <table:covered-table-cell/>
          <table:table-cell table:style-name="TableCell35">
            <text:p text:style-name="P36"><text:span text:style-name="T37">11</text:span><text:span text:style-name="T38">5</text:span><text:span text:style-name="T39">9</text:span><text:span text:style-name="T40">□□□</text:span></text:p>
          </table:table-cell>
        </table:table-row>
        <table:table-row table:style-name="TableRow41">
          <table:table-cell table:style-name="TableCell42" table:number-columns-spanned="3">
            <text:p text:style-name="P43">單<text:s text:c="9"/>位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<text:s text:c="7"/>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到校年月</text:p>
          </table:table-cell>
          <table:covered-table-cell/>
          <table:table-cell table:style-name="TableCell52">
            <text:p text:style-name="P53">年<text:s text:c="10"/>月</text:p>
          </table:table-cell>
        </table:table-row>
        <table:table-row table:style-name="TableRow54">
          <table:table-cell table:style-name="TableCell55" table:number-columns-spanned="3">
            <text:p text:style-name="P56">主辦單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Textbody"><text:span text:style-name="T60">□</text:span><text:span text:style-name="T61">國內</text:span></text:p>
            <text:p text:style-name="Textbody"><text:span text:style-name="T62">□</text:span><text:span text:style-name="T63">國外</text:span><text:span text:style-name="T64">(</text:span><text:span text:style-name="T65">請註明國別</text:span><text:span text:style-name="T66">)</text:span></text:p>
          </table:table-cell>
          <table:table-cell table:style-name="TableCell67" table:number-columns-spanned="2">
            <text:p text:style-name="P68"><text:span text:style-name="T69">活動地點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活動名稱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行政會議審核</text:span><text:span text:style-name="T80">紀錄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2">
            <text:p text:style-name="P83">申請項目</text:p>
          </table:table-cell>
          <table:covered-table-cell/>
          <table:covered-table-cell/>
          <table:table-cell table:style-name="TableCell84" table:number-columns-spanned="5" table:number-rows-spanned="2">
            <text:p text:style-name="P85"><text:span text:style-name="T86">□</text:span><text:span text:style-name="T87">業務研習會</text:span><text:span text:style-name="T88"><text:s text:c="6"/></text:span><text:span text:style-name="T89">□</text:span><text:span text:style-name="T90">業務研討會</text:span></text:p>
            <text:p text:style-name="P91"><text:span text:style-name="T92">□</text:span><text:span text:style-name="T93">專業證照考試</text:span><text:span text:style-name="T94"><text:s text:c="2"/></text:span><text:span text:style-name="T95">□</text:span><text:span text:style-name="T96">教育部技術訓練</text:span></text:p>
            <text:p text:style-name="P97"><text:span text:style-name="T98">□</text:span><text:span text:style-name="T99">業務機構進修研究、訓練</text:span></text:p>
            <text:p text:style-name="P100"><text:span text:style-name="T101">□</text:span><text:span text:style-name="T102">其他：</text:span><text:span text:style-name="T103">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會議日期</text:p>
          </table:table-cell>
          <table:covered-table-cell/>
          <table:table-cell table:style-name="TableCell106" table:number-columns-spanned="2">
            <text:p text:style-name="P107"><text:span text:style-name="T108"><text:s text:c="3"/></text:span><text:span text:style-name="T109"><text:s text:c="7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 text:c="3"/></text:span><text:span text:style-name="T116">時</text:span><text:span text:style-name="T117"><text:s text:c="3"/></text:span><text:span text:style-name="T118">分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會議次別</text:p>
          </table:table-cell>
          <table:covered-table-cell/>
          <table:table-cell table:style-name="TableCell124" table:number-columns-spanned="2">
            <text:p text:style-name="P125">學年度第<text:s text:c="3"/>學期第<text:s text:c="3"/>次會議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活動日期</text:p>
          </table:table-cell>
          <table:covered-table-cell/>
          <table:covered-table-cell/>
          <table:table-cell table:style-name="TableCell129" table:number-columns-spanned="5">
            <text:p text:style-name="P130"><text:span text:style-name="T131">年</text:span><text:span text:style-name="T132"><text:s text:c="10"/></text:span><text:span text:style-name="T133">月</text:span><text:span text:style-name="T134"><text:s text:c="11"/>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初審結果</text:p>
          </table:table-cell>
          <table:covered-table-cell/>
          <table:table-cell table:style-name="TableCell138" table:number-columns-spanned="2">
            <text:p text:style-name="Textbody"><text:span text:style-name="T139">□</text:span><text:span text:style-name="T140">通過</text:span></text:p>
            <text:p text:style-name="Textbody"><text:span text:style-name="T141">□</text:span><text:span text:style-name="T142">不通過，原因：</text:span><text:span text:style-name="T143"><text:s text:c="12"/></text:span><text:span text:style-name="T144">。</text:span></text:p>
          </table:table-cell>
          <table:covered-table-cell/>
        </table:table-row>
        <table:table-row table:style-name="TableRow145">
          <table:table-cell table:style-name="TableCell146" table:number-columns-spanned="3" table:number-rows-spanned="2">
            <text:p text:style-name="P147">申請經費</text:p>
          </table:table-cell>
          <table:covered-table-cell/>
          <table:covered-table-cell/>
          <table:table-cell table:style-name="TableCell148" table:number-columns-spanned="5">
            <text:p text:style-name="P149"><text:span text:style-name="T150">□</text:span><text:span text:style-name="T151">報名費，</text:span><text:span text:style-name="T152">NT$</text:span><text:span text:style-name="T153"><text:s text:c="20"/></text:span><text:span text:style-name="T154">元。</text:span></text:p>
            <text:p text:style-name="P155"><text:span text:style-name="T156">□</text:span><text:span text:style-name="T157">交通費，</text:span><text:span text:style-name="T158">NT$</text:span><text:span text:style-name="T159"><text:s text:c="20"/></text:span><text:span text:style-name="T160">元。</text:span></text:p>
            <text:p text:style-name="P161"><text:span text:style-name="T162">□</text:span><text:span text:style-name="T163">註冊或證照費，</text:span><text:span text:style-name="T164">NT$</text:span><text:span text:style-name="T165"><text:s text:c="14"/></text:span><text:span text:style-name="T166">元。</text:span><text:span text:style-name="T167"><text:s text:c="2"/></text:span></text:p>
            <text:p text:style-name="P168"><text:span text:style-name="T169">□</text:span><text:span text:style-name="T170">其它</text:span><text:span text:style-name="T171">(</text:span><text:span text:style-name="T172"><text:s text:c="10"/></text:span><text:span text:style-name="T173">)</text:span><text:span text:style-name="T174">，</text:span><text:span text:style-name="T175">NT$</text:span><text:span text:style-name="T176"><text:s text:c="10"/></text:span><text:span text:style-name="T177">元。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核定經費</text:p>
          </table:table-cell>
          <table:covered-table-cell/>
          <table:table-cell table:style-name="TableCell180" table:number-columns-spanned="2" table:number-rows-spanned="2">
            <text:p text:style-name="P181">獎助費：</text:p>
            <text:p text:style-name="Textbody"><text:span text:style-name="T182">新台幣</text:span><text:span text:style-name="T183">$</text:span><text:span text:style-name="T184"><text:s text:c="20"/></text:span><text:span text:style-name="T185">元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5">
            <text:p text:style-name="P189"><text:span text:style-name="T190">合計申請補助金額：</text:span><text:span text:style-name="T191">NT$</text:span><text:span text:style-name="T192"><text:s text:c="10"/></text:span><text:span text:style-name="T193">元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申請人</text:p>
          </table:table-cell>
          <table:covered-table-cell/>
          <table:table-cell table:style-name="TableCell199" table:number-columns-spanned="2" table:number-rows-spanned="2">
            <text:p text:style-name="P200"/>
            <text:p text:style-name="P201"/>
            <text:p text:style-name="P202"/>
            <text:p text:style-name="P203"><text:span text:style-name="T204">(</text:span><text:span text:style-name="T205">簽章</text:span><text:span text:style-name="T206">/</text:span><text:span text:style-name="T207">日期</text:span><text:span text:style-name="T208">)</text:span></text:p>
          </table:table-cell>
          <table:covered-table-cell/>
          <table:table-cell table:style-name="TableCell209" table:number-columns-spanned="2" table:number-rows-spanned="2">
            <text:p text:style-name="P210">單位主管</text:p>
            <text:p text:style-name="P211"><text:span text:style-name="T212">(</text:span><text:span text:style-name="T213">簽章</text:span><text:span text:style-name="T214">/</text:span><text:span text:style-name="T215">日期</text:span><text:span text:style-name="T216">)</text:span></text:p>
          </table:table-cell>
          <table:covered-table-cell/>
          <table:table-cell table:style-name="TableCell217" table:number-columns-spanned="2">
            <text:p text:style-name="P218">二級：</text:p>
          </table:table-cell>
          <table:covered-table-cell/>
          <table:table-cell table:style-name="TableCell219" table:number-columns-spanned="2">
            <text:p text:style-name="P220">人<text:s/>事<text:s/>室</text:p>
            <text:p text:style-name="P221">承辦人員</text:p>
          </table:table-cell>
          <table:covered-table-cell/>
          <table:table-cell table:style-name="TableCell222" table:number-columns-spanned="2">
            <text:p text:style-name="P223"><text:span text:style-name="T224"><text:s text:c="30"/></text:span><text:span text:style-name="T225">(</text:span><text:span text:style-name="T226">簽章</text:span><text:span text:style-name="T227">/</text:span><text:span text:style-name="T228">日期</text:span><text:span text:style-name="T229">)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一級：</text:p>
          </table:table-cell>
          <table:covered-table-cell/>
          <table:table-cell table:style-name="TableCell236" table:number-columns-spanned="4" table:number-rows-spanned="6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附件資料檢核</text:span><text:span text:style-name="T242">(</text:span><text:span text:style-name="T243">請依序排列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<text:span text:style-name="T249">□</text:span><text:span text:style-name="T250">差旅報告表</text:span></text:p>
            <text:p text:style-name="P251"><text:span text:style-name="T252">□</text:span><text:span text:style-name="T253">研習類心得報告表</text:span></text:p>
            <text:p text:style-name="P254"><text:span text:style-name="T255">□</text:span><text:span text:style-name="T256">研習證書</text:span><text:span text:style-name="T257">/</text:span><text:span text:style-name="T258">時數證明書</text:span></text:p>
            <text:p text:style-name="P259"><text:span text:style-name="T260">□</text:span><text:span text:style-name="T261">研習類預算表</text:span></text:p>
            <text:p text:style-name="P262"><text:span text:style-name="T263">□</text:span><text:span text:style-name="T264">預算使用確認單</text:span></text:p>
            <text:p text:style-name="P265"><text:span text:style-name="T266">□</text:span><text:span text:style-name="T267">核准公文</text:span><text:span text:style-name="T268">(</text:span><text:span text:style-name="T269">簽呈、函</text:span><text:span text:style-name="T270">)</text:span><text:span text:style-name="T271">及活動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人事室結案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覆核結果</text:p>
          </table:table-cell>
          <table:table-cell table:style-name="TableCell281" table:number-columns-spanned="7">
            <text:p text:style-name="P282">※各項應檢附件之相關資料</text:p>
            <text:p text:style-name="P283"><text:span text:style-name="T284">□</text:span><text:span text:style-name="T285">完成。</text:span><text:span text:style-name="T286"><text:s text:c="3"/></text:span><text:span text:style-name="T287">□</text:span><text:span text:style-name="T288">未完成。</text:span></text:p>
            <text:p text:style-name="P289"><text:span text:style-name="T290"><text:s text:c="19"/></text:span><text:span text:style-name="T291">(</text:span><text:span text:style-name="T292">簽章</text:span><text:span text:style-name="T293">/</text:span><text:span text:style-name="T294">日期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22pt" style:font-size-asian="2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九十七年度提昇教師素質【研究類】經費 申請表</dc:title>
    <meta:initial-creator>User</meta:initial-creator>
    <dc:creator>User</dc:creator>
    <meta:creation-date>2020-12-15T07:03:00Z</meta:creation-date>
    <dc:date>2026-01-27T01:34:00Z</dc:date>
    <meta:print-date>2020-12-14T16:03:00Z</meta:print-date>
    <meta:template xlink:href="Normal" xlink:type="simple"/>
    <meta:editing-cycles>13</meta:editing-cycles>
    <meta:editing-duration>PT300S</meta:editing-duration>
    <meta:document-statistic meta:page-count="1" meta:paragraph-count="1" meta:word-count="123" meta:character-count="824" meta:row-count="5" meta:non-whitespace-character-count="702"/>
  </office:meta>
</office:document-meta>
</file>