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8" style:family="table-column">
      <style:table-column-properties style:column-width="0.9506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7" style:family="table">
      <style:table-properties style:width="7.1069in" fo:margin-left="0.0958in" table:align="left"/>
    </style:style>
    <style:style style:name="TableRow19" style:family="table-row">
      <style:table-row-properties style:min-row-height="0.4756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6" style:family="table-cell">
      <style:table-cell-properties fo:border-top="none" fo:border-left="none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style:line-height-at-least="0.1666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margin-top="0.05in" style:line-height-at-least="0.1666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Times New Roman" style:font-name-asian="標楷體" fo:letter-spacing="-0.0138in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Row57" style:family="table-row">
      <style:table-row-properties style:min-row-height="0.5166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2916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16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66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2" style:family="table-row">
      <style:table-row-properties style:min-row-height="0.5166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01" style:family="table-row">
      <style:table-row-properties style:min-row-height="3.900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10" style:family="table-row">
      <style:table-row-properties style:min-row-height="1.0013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size-complex="12pt"/>
    </style:style>
    <style:style style:name="P116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22778in" svg:y="-0.38264in" svg:width="1.10278in" svg:height="0.40278in" style:rel-width="scale" style:rel-height="scale"><draw:text-box><text:p text:style-name="P2">行政附表3</text:p></draw:text-box><svg:title/><svg:desc/></draw:frame><text:span text:style-name="T3">黎明技術學院</text:span><text:span text:style-name="T4">11</text:span><text:span text:style-name="T5">5</text:span><text:span text:style-name="T6">年度提昇行政人員素質經費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執<text:s/>行<text:s/>清<text:s/>冊</text:p>
            <text:p text:style-name="P30"><text:span text:style-name="T31">序</text:span><text:span text:style-name="T32"><text:s text:c="11"/></text:span><text:span text:style-name="T33">號</text:span></text:p>
          </table:table-cell>
          <table:covered-table-cell/>
          <table:table-cell table:style-name="TableCell34" table:number-columns-spanned="2">
            <text:p text:style-name="P35"><text:span text:style-name="T36">11</text:span><text:span text:style-name="T37">5</text:span><text:span text:style-name="T38">9</text:span><text:span text:style-name="T39">□□□</text:span></text:p>
            <text:p text:style-name="P40"><text:span text:style-name="T41">(</text:span><text:span text:style-name="T42">由人事室填寫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申<text:s/>請<text:s/>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單<text:s text:c="5"/>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<text:s text:c="5"/>級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習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研習地點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研習日期</text:p>
          </table:table-cell>
          <table:table-cell table:style-name="TableCell75" table:number-columns-spanned="10">
            <text:p text:style-name="P76"><text:span text:style-name="T77">自</text:span><text:span text:style-name="T78"><text:s text:c="13"/></text:span><text:span text:style-name="T79">年</text:span><text:span text:style-name="T80"><text:s text:c="13"/></text:span><text:span text:style-name="T81">月</text:span><text:span text:style-name="T82"><text:s text:c="13"/></text:span><text:span text:style-name="T83">日</text:span><text:span text:style-name="T84"><text:s text:c="9"/></text:span><text:span text:style-name="T85">至</text:span><text:span text:style-name="T86"><text:s text:c="13"/></text:span><text:span text:style-name="T87">年</text:span><text:span text:style-name="T88"><text:s text:c="13"/></text:span><text:span text:style-name="T89">月</text:span><text:span text:style-name="T90"><text:s text:c="13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摘要</text:p>
          </table:table-cell>
          <table:table-cell table:style-name="TableCell95" table:number-columns-spanned="10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心得報告</text:p>
            <text:p text:style-name="P104">(200字以上500字以下)</text:p>
          </table:table-cell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8"/>註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 T 6812o 00" style:font-name-asian="T T 6812o 00" style:font-name-complex="T T 6812o 00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4.38黎明技術學院提昇行政人員素質經費處理辦法.doc</dc:title>
    <dc:subject/>
    <meta:initial-creator>linya</meta:initial-creator>
    <dc:creator>User</dc:creator>
    <meta:creation-date>2020-06-18T02:02:00Z</meta:creation-date>
    <dc:date>2026-01-27T01:34:00Z</dc:date>
    <meta:print-date>2016-12-22T03:25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40" meta:character-count="270" meta:row-count="1" meta:non-whitespace-character-count="231"/>
  </office:meta>
</office:document-meta>
</file>