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29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6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0.95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29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6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1.95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291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1.6666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line-height="0.3611in" fo:margin-left="-0.0013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611in" fo:margin-left="-0.0013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611in" fo:margin-left="-0.0013in" fo:text-indent="-0.373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line-height="0.3611in" fo:margin-left="-0.0013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611in" fo:margin-left="-0.0013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611in" fo:margin-lef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611in" fo:margin-lef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611in" fo:margin-left="0.1048in" fo:text-indent="-0.479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fo:line-height="0.3611in" fo:margin-left="0.1048in" fo:text-indent="-0.479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fo:line-height="0.3611in" fo:margin-left="-0.0013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611in" fo:margin-left="-0.0013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611in" fo:margin-left="-0.0013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611in" fo:margin-left="-0.0013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611in" fo:margin-left="-0.0013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611in" fo:margin-left="-0.0034in" fo:text-indent="1.458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計畫變更同意書</text:p>
      <text:p text:style-name="內文"/>
      <text:p text:style-name="P2">合作單位：____________與黎明技術學院________系所簽訂之產學合作案</text:p>
      <text:p text:style-name="P3">計畫主持人：_________________</text:p>
      <text:p text:style-name="P4"><text:span text:style-name="T5">計畫編號：</text:span><text:span text:style-name="T6"><text:s/>LISC</text:span><text:span text:style-name="T7">＿＿＿＿＿＿＿</text:span><text:span text:style-name="T8"><text:s/></text:span><text:span text:style-name="T9"><text:s text:c="6"/></text:span></text:p>
      <text:p text:style-name="P10">計畫案名：＿＿＿＿＿＿＿＿＿＿</text:p>
      <text:p text:style-name="P11">變更原因：</text:p>
      <text:list text:style-name="LFO1" text:continue-numbering="true">
        <text:list-item>
          <text:p text:style-name="P12">計畫展延：原計畫期程結束日為<text:s text:c="3"/>年<text:s text:c="2"/>月<text:s text:c="2"/>日展延至<text:s text:c="3"/>年<text:s text:c="3"/>月<text:s text:c="2"/>日。</text:p>
        </text:list-item>
        <text:list-item>
          <text:p text:style-name="P13">計畫提早結案：原計畫期程結束日為<text:s/><text:s/>年<text:s text:c="2"/>月<text:s text:c="2"/>日提早至<text:s text:c="2"/>年<text:s text:c="3"/>月<text:s text:c="2"/>日。</text:p>
        </text:list-item>
        <text:list-item>
          <text:p text:style-name="P14">計畫撤案，原因：＿＿＿＿＿＿＿＿＿＿＿＿＿＿＿＿＿＿＿＿</text:p>
        </text:list-item>
        <text:list-item>
          <text:p text:style-name="P15">其它，原因:＿＿＿＿＿＿＿＿＿＿＿＿＿＿＿＿＿＿＿</text:p>
        </text:list-item>
      </text:list>
      <text:p text:style-name="P16">備註說明：＿＿＿＿＿＿＿＿＿＿＿＿＿＿＿＿＿＿＿</text:p>
      <text:p text:style-name="P17"/>
      <text:p text:style-name="P18">此致</text:p>
      <text:p text:style-name="P19"><text:s text:c="5"/>黎明技術學院</text:p>
      <text:p text:style-name="P20"/>
      <text:p text:style-name="P21">合作機構：<text:s text:c="26"/>(請用印)</text:p>
      <text:p text:style-name="P22">代表人：</text:p>
      <text:p text:style-name="P23">聯絡電話：</text:p>
      <text:p text:style-name="P24"/>
      <text:p text:style-name="P25"><text:span text:style-name="T26">中華民國</text:span><text:span text:style-name="T27"><text:s text:c="5"/></text:span><text:span text:style-name="T28">年</text:span><text:span text:style-name="T29"><text:s text:c="6"/></text:span><text:span text:style-name="T30">月</text:span><text:span text:style-name="T31"><text:s text:c="6"/></text:span><text:span text:style-name="T3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29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6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0.95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29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6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1.95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291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1812in" fo:margin-bottom="0.2951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同意書</dc:title>
    <meta:initial-creator>Administrator</meta:initial-creator>
    <dc:creator>User</dc:creator>
    <meta:creation-date>2020-12-23T03:22:00Z</meta:creation-date>
    <dc:date>2020-12-23T03:22:00Z</dc:date>
    <meta:print-date>2012-05-18T06:3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5" meta:character-count="373" meta:row-count="2" meta:non-whitespace-character-count="319"/>
  </office:meta>
</office:document-meta>
</file>