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margin-top="0.1666in" fo:margin-bottom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8097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1.134in"/>
    </style:style>
    <style:style style:name="Table11" style:family="table">
      <style:table-properties style:width="6.768in" fo:margin-left="0in" table:align="center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4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-0.0013in" fo:margin-right="-0.016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93in"/>
    </style:style>
    <style:style style:name="P7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826in"/>
    </style:style>
    <style:style style:name="P8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P9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701in"/>
    </style:style>
    <style:style style:name="P10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875in"/>
    </style:style>
    <style:style style:name="P11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53784975"/><text:span text:style-name="T2"><draw:frame draw:z-index="251658240" draw:id="id0" draw:style-name="a0" draw:name="Text Box 7" text:anchor-type="paragraph" svg:x="0.05278in" svg:y="0.17222in" svg:width="1.03125in" svg:height="0.33264in" style:rel-width="scale" style:rel-height="scale"><draw:text-box><text:p text:style-name="內文"><text:span text:style-name="T3">辦法附表</text:span><text:span text:style-name="T4">2</text:span></text:p></draw:text-box><svg:title/><svg:desc/></draw:frame></text:span></text:p>
      <text:p text:style-name="P5"><text:span text:style-name="T6">黎明技術學院教師</text:span><text:span text:style-name="T7">11</text:span><text:span text:style-name="T8">5</text:span><text:span text:style-name="T9">年度申請教育部獎補助款合著人證明</text:span><text:bookmark-end text:name="_Toc153784975"/><text:span text:style-name="T10">切結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系(科)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件類別</text:p>
          </table:table-cell>
          <table:table-cell table:style-name="TableCell37" table:number-columns-spanned="8">
            <text:p text:style-name="P38">申請年度：115年度</text:p>
            <text:p text:style-name="P39">□研習類□研究類□推動實務教學類</text:p>
            <text:p text:style-name="P40"><text:span text:style-name="T41">□</text:span><text:span text:style-name="T42">製作教具</text:span><text:span text:style-name="T43">類</text:span><text:span text:style-name="T44">□</text:span><text:span text:style-name="T45">編纂教材</text:span><text:span text:style-name="T46">類</text:span></text:p>
            <text:p text:style-name="P47"><text:span text:style-name="T48">※</text:span><text:span text:style-name="T49">研習類案件由各審核單位視必要情形要求教師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案件名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完成部分或貢獻(請詳列)</text:p>
            <text:p text:style-name="P58">%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合著人放棄申請親自簽名欄</text:p>
            <text:p text:style-name="P64"><text:span text:style-name="T65">※</text:span><text:span text:style-name="T66">含共同研究人或共同指導人或專利共同創作人</text:span></text:p>
          </table:table-cell>
          <table:table-cell table:style-name="TableCell67" table:number-columns-spanned="8">
            <text:p text:style-name="P68">合著之案件，僅可1人提出申請教育部獎補助款，其他合著人同意放棄以該著作申請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簽名處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簽名處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簽名處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簽名處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簽名處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簽名處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簽名處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簽名處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簽名處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簽名處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>
        <style:tab-stops>
          <style:tab-stop style:type="left" style:position="-6.0145in"/>
          <style:tab-stop style:type="left" style:position="-5.9937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>
      <style:text-properties style:font-name-asian="標楷體" style:letter-kerning="true" fo:font-size="24pt" style:font-size-asian="24pt" style:font-size-complex="24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一內文" style:display-name="(一)內文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size-complex="12pt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大標題" style:display-name="大標題" style:family="paragraph" style:parent-style-name="內文" style:default-outline-level="3">
      <style:paragraph-properties style:line-height-at-least="0.1666in" fo:margin-right="0.0166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內文">
      <style:text-properties fo:hyphenate="false"/>
    </style:style>
    <style:style style:name="細明體標題1" style:display-name="細明體標題1" style:family="paragraph" style:parent-style-name="內文">
      <style:text-properties fo:hyphenate="false"/>
    </style:style>
    <style:style style:name="凸排一" style:display-name="凸排(一)" style:family="paragraph" style:parent-style-name="內文" style:list-style-name="LFO10">
      <style:paragraph-properties fo:widows="2" fo:orphans="2" style:line-height-at-least="0.2222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size-complex="12pt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0" style:display-name="字元 字元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dtext" style:display-name="fdtext" style:family="text" style:parent-style-name="預設段落字型"/>
    <style:style style:name="fdread" style:display-name="fdrea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i" style:display-name="gi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BodyTextIndentChar" style:display-name="Body Text Indent Char" style:family="text">
      <style:text-properties style:font-name-asian="新細明體" style:font-name-complex="Times New Roman" style:letter-kerning="true" fo:font-size="9pt" style:font-size-asian="9pt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-complex="Times New Roman" style:letter-kerning="true"/>
    </style:style>
    <style:style style:name="NoteHeadingChar" style:display-name="Note Heading Char" style:family="text">
      <style:text-properties style:font-name="標楷體" style:font-name-asian="標楷體" style:letter-kerning="true" fo:font-size="12pt" style:font-size-asian="12pt"/>
    </style:style>
    <style:style style:name="BodyTextChar" style:display-name="Body Text Char" style:family="text">
      <style:text-properties style:font-name="標楷體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font-name="標楷體" style:font-name-asian="標楷體"/>
    </style:style>
    <text:list-style style:name="LFO10" style:display-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outline-style style:name="WW_OutlineListStyle_8">
      <text:outline-level-style text:level="2" text:style-name="WW_CharOUTLINE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</dc:title>
    <dc:subject/>
    <meta:initial-creator>user</meta:initial-creator>
    <dc:creator>User</dc:creator>
    <meta:creation-date>2020-06-24T01:39:00Z</meta:creation-date>
    <dc:date>2026-01-27T01:38:00Z</dc:date>
    <meta:print-date>2016-12-07T05:09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