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361in" fo:margin-left="0.5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text-inden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5416in"/>
    </style:style>
    <style:style style:name="TableColumn62" style:family="table-column">
      <style:table-column-properties style:column-width="0.2229in"/>
    </style:style>
    <style:style style:name="TableColumn63" style:family="table-column">
      <style:table-column-properties style:column-width="0.993in"/>
    </style:style>
    <style:style style:name="TableColumn64" style:family="table-column">
      <style:table-column-properties style:column-width="1.7388in"/>
    </style:style>
    <style:style style:name="TableColumn65" style:family="table-column">
      <style:table-column-properties style:column-width="0.3194in"/>
    </style:style>
    <style:style style:name="TableColumn66" style:family="table-column">
      <style:table-column-properties style:column-width="1.2006in"/>
    </style:style>
    <style:style style:name="TableColumn67" style:family="table-column">
      <style:table-column-properties style:column-width="1.127in"/>
    </style:style>
    <style:style style:name="TableColumn68" style:family="table-column">
      <style:table-column-properties style:column-width="0.8562in"/>
    </style:style>
    <style:style style:name="Table60" style:family="table">
      <style:table-properties style:width="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background-color="#CCCCCC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13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013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13in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013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013i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013i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013in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013in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text-autospace="none" style:snap-to-layout-grid="false" fo:line-height="120%" fo:margin-left="0.8333in" fo:text-indent="-0.8333in">
        <style:tab-stops>
          <style:tab-stop style:type="left" style:position="0.0416in"/>
        </style:tab-stops>
      </style:paragraph-properties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3333in" svg:y="-0.25347in" svg:width="1.52014in" svg:height="0.28264in" style:rel-width="scale" style:rel-height="scale"><draw:text-box><text:p text:style-name="P3">進修類細則附表2</text:p></draw:text-box><svg:title/><svg:desc/></draw:frame></text:span><text:span text:style-name="T4">黎明技術學院</text:span><text:span text:style-name="T5">11</text:span><text:span text:style-name="T6">3</text:span><text:span text:style-name="T7">年度獎補助教師進修類彙總表</text:span></text:p>
      <text:p text:style-name="P8">※填表說明：</text:p>
      <text:p text:style-name="P9"><text:span text:style-name="T10"><text:s text:c="2"/></text:span><text:span text:style-name="T11">一、</text:span><text:span text:style-name="T12">編號</text:span><text:span text:style-name="T13">：請依「系別</text:span><text:span text:style-name="T14">-</text:span><text:span text:style-name="T15">類別</text:span><text:span text:style-name="T16">-</text:span><text:span text:style-name="T17">序號</text:span><text:span text:style-name="T18">(</text:span><text:span text:style-name="T19">即為優先序</text:span><text:span text:style-name="T20">)</text:span><text:span text:style-name="T21">」編排，如「數媒</text:span><text:span text:style-name="T22">-</text:span><text:span text:style-name="T23">進修</text:span><text:span text:style-name="T24">-01</text:span><text:span text:style-name="T25">」，餘類推。</text:span></text:p>
      <text:p text:style-name="P26"><text:span text:style-name="T27">二、</text:span><text:span text:style-name="T28">事實摘要</text:span><text:span text:style-name="T29">：請填入「於ＯＯＯ</text:span><text:span text:style-name="T30">(</text:span><text:span text:style-name="T31">校名</text:span><text:span text:style-name="T32">)</text:span><text:span text:style-name="T33">ＯＯ</text:span><text:span text:style-name="T34">(</text:span><text:span text:style-name="T35">系別</text:span><text:span text:style-name="T36">)</text:span><text:span text:style-name="T37">博士學位進修案」或「ＯＯ</text:span><text:span text:style-name="T38">(</text:span><text:span text:style-name="T39">單位</text:span><text:span text:style-name="T40">)</text:span><text:span text:style-name="T41">ＯＯ</text:span><text:span text:style-name="T42">(</text:span><text:span text:style-name="T43">系別</text:span><text:span text:style-name="T44">)</text:span><text:span text:style-name="T45">碩士學位進修案」，並請務必</text:span><text:span text:style-name="T46">確認與進修類經費申請審核表上相同</text:span><text:span text:style-name="T47">。</text:span></text:p>
      <text:p text:style-name="P48"><text:span text:style-name="T49">三、</text:span><text:span text:style-name="T50">審議情形</text:span><text:span text:style-name="T51">：請務必勾選及填入，並檢附會議紀錄</text:span><text:span text:style-name="T52">(</text:span><text:span text:style-name="T53">含簽到表</text:span><text:span text:style-name="T54">)</text:span><text:span text:style-name="T55">影本乙份送至人事室。</text:span></text:p>
      <text:p text:style-name="P56"><text:span text:style-name="T57">四、</text:span><text:span text:style-name="T58">備註</text:span><text:span text:style-name="T59">：相關事項註記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系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案件總數(人數)</text:p>
          </table:table-cell>
          <table:covered-table-cell/>
          <table:table-cell table:style-name="TableCell76" table:number-columns-spanned="2">
            <text:p text:style-name="P77">人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編號</text:p>
          </table:table-cell>
          <table:covered-table-cell/>
          <table:table-cell table:style-name="TableCell81">
            <text:p text:style-name="P82">教師姓名</text:p>
          </table:table-cell>
          <table:table-cell table:style-name="TableCell83" table:number-columns-spanned="2">
            <text:p text:style-name="P84">接受獎助事實摘要</text:p>
          </table:table-cell>
          <table:covered-table-cell/>
          <table:table-cell table:style-name="TableCell85" table:number-columns-spanned="2">
            <text:p text:style-name="P86">系級教評會審議情形</text:p>
          </table:table-cell>
          <table:covered-table-cell/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 text:c="5"/>學年度第<text:s text:c="3"/>學期第<text:s text:c="3"/>次<text:s text:c="3"/></text:p>
            <text:p text:style-name="P98">系級教評會議( <text:s/>年<text:s text:c="2"/>月<text:s text:c="2"/>日)</text:p>
            <text:p text:style-name="P99"><text:span text:style-name="T100"></text:span><text:span text:style-name="T101">通過</text:span><text:span text:style-name="T102"><text:s text:c="5"/></text:span><text:span text:style-name="T103"></text:span><text:span text:style-name="T104">未通過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 text:c="5"/>學年度第<text:s text:c="3"/>學期第<text:s text:c="3"/>次<text:s text:c="3"/></text:p>
            <text:p text:style-name="P116">系級教評會議( <text:s/>年<text:s text:c="2"/>月<text:s text:c="2"/>日)</text:p>
            <text:p text:style-name="P117"><text:span text:style-name="T118"></text:span><text:span text:style-name="T119">通過</text:span><text:span text:style-name="T120"><text:s text:c="5"/></text:span><text:span text:style-name="T121"></text:span><text:span text:style-name="T122">未通過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 text:c="5"/>學年度第<text:s text:c="3"/>學期第<text:s text:c="3"/>次<text:s text:c="3"/></text:p>
            <text:p text:style-name="P134">系級教評會議( <text:s/>年<text:s text:c="2"/>月<text:s text:c="2"/>日)</text:p>
            <text:p text:style-name="P135"><text:span text:style-name="T136"></text:span><text:span text:style-name="T137">通過</text:span><text:span text:style-name="T138"><text:s text:c="5"/></text:span><text:span text:style-name="T139"></text:span><text:span text:style-name="T140">未通過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 text:c="5"/>學年度第<text:s text:c="3"/>學期第<text:s text:c="3"/>次<text:s text:c="3"/></text:p>
            <text:p text:style-name="P152">系級教評會議( <text:s/>年<text:s text:c="2"/>月<text:s text:c="2"/>日)</text:p>
            <text:p text:style-name="P153"><text:span text:style-name="T154"></text:span><text:span text:style-name="T155">通過</text:span><text:span text:style-name="T156"><text:s text:c="5"/></text:span><text:span text:style-name="T157"></text:span><text:span text:style-name="T158">未通過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 text:c="5"/>學年度第<text:s text:c="3"/>學期第<text:s text:c="3"/>次<text:s text:c="3"/></text:p>
            <text:p text:style-name="P170">系級教評會議( <text:s/>年<text:s text:c="2"/>月<text:s text:c="2"/>日)</text:p>
            <text:p text:style-name="P171"><text:span text:style-name="T172"></text:span><text:span text:style-name="T173">通過</text:span><text:span text:style-name="T174"><text:s text:c="5"/></text:span><text:span text:style-name="T175"></text:span><text:span text:style-name="T176">未通過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 text:c="5"/>學年度第<text:s text:c="3"/>學期第<text:s text:c="3"/>次<text:s text:c="3"/></text:p>
            <text:p text:style-name="P188">系級教評會議( <text:s/>年<text:s text:c="2"/>月<text:s text:c="2"/>日)</text:p>
            <text:p text:style-name="P189"><text:span text:style-name="T190"></text:span><text:span text:style-name="T191">通過</text:span><text:span text:style-name="T192"><text:s text:c="5"/></text:span><text:span text:style-name="T193"></text:span><text:span text:style-name="T194">未通過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 text:c="5"/>學年度第<text:s text:c="3"/>學期第<text:s text:c="3"/>次<text:s text:c="3"/></text:p>
            <text:p text:style-name="P206">系級教評會議( <text:s/>年<text:s text:c="2"/>月<text:s text:c="2"/>日)</text:p>
            <text:p text:style-name="P207"><text:span text:style-name="T208"></text:span><text:span text:style-name="T209">通過</text:span><text:span text:style-name="T210"><text:s text:c="5"/></text:span><text:span text:style-name="T211"></text:span><text:span text:style-name="T212">未通過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 text:c="5"/>學年度第<text:s text:c="3"/>學期第<text:s text:c="3"/>次<text:s text:c="3"/></text:p>
            <text:p text:style-name="P224">系級教評會議( <text:s/>年<text:s text:c="2"/>月<text:s text:c="2"/>日)</text:p>
            <text:p text:style-name="P225"><text:span text:style-name="T226"></text:span><text:span text:style-name="T227">通過</text:span><text:span text:style-name="T228"><text:s text:c="5"/></text:span><text:span text:style-name="T229"></text:span><text:span text:style-name="T230">未通過</text:span></text:p>
          </table:table-cell>
          <table:covered-table-cell/>
          <table:table-cell table:style-name="TableCell231">
            <text:p text:style-name="P232"/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9:00Z</meta:creation-date>
    <dc:date>2024-01-03T06:12:00Z</dc:date>
    <meta:print-date>2013-02-25T07:32:00Z</meta:print-date>
    <meta:template xlink:href="Normal" xlink:type="simple"/>
    <meta:editing-cycles>14</meta:editing-cycles>
    <meta:editing-duration>PT420S</meta:editing-duration>
    <meta:document-statistic meta:page-count="1" meta:paragraph-count="1" meta:word-count="108" meta:character-count="728" meta:row-count="5" meta:non-whitespace-character-count="621"/>
  </office:meta>
</office:document-meta>
</file>