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style:font-name-complex="新細明體" style:letter-kerning="false"/>
    </style:style>
    <style:style style:name="P2" style:parent-style-name="Textbody" style:family="paragraph">
      <style:paragraph-properties style:line-height-at-least="0.1666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Textbody" style:family="paragraph">
      <style:paragraph-properties style:line-height-at-least="0.1666in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【跑馬燈稿】</text:p>
      <text:p text:style-name="P2"><text:span text:style-name="T3">標題</text:span><text:span text:style-name="T4">：</text:span><text:span text:style-name="T5">｢</text:span><text:span text:style-name="T6">2022</text:span><text:span text:style-name="T7">新北市現場徵才活動</text:span><text:span text:style-name="T8">｣</text:span></text:p>
      <text:p text:style-name="P9"><text:span text:style-name="T10">內容：</text:span><text:span text:style-name="T11">新北市就業服務處於</text:span><text:span text:style-name="T12">9</text:span><text:span text:style-name="T13">月</text:span><text:span text:style-name="T14">2</text:span><text:span text:style-name="T15">8</text:span><text:span text:style-name="T16">日</text:span><text:span text:style-name="T17">(</text:span><text:span text:style-name="T18">三</text:span><text:span text:style-name="T19">)</text:span><text:span text:style-name="T20">上午</text:span><text:span text:style-name="T21">10</text:span><text:span text:style-name="T22">點至下午</text:span><text:span text:style-name="T23">2</text:span><text:span text:style-name="T24">點在</text:span><text:span text:style-name="T25">新北市政府6樓大禮堂</text:span><text:span text:style-name="T26">(</text:span><text:span text:style-name="T27">板橋</text:span><text:span text:style-name="T28">區</text:span><text:span text:style-name="T29">中山</text:span><text:span text:style-name="T30">路</text:span><text:span text:style-name="T31">一段161</text:span><text:span text:style-name="T32">號</text:span><text:span text:style-name="T33">6</text:span><text:span text:style-name="T34">樓</text:span><text:span text:style-name="T35">)</text:span><text:span text:style-name="T36">，舉辦現場徵才活動，歡迎求職者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新北市就服處-汐止就服站</dc:creator>
    <meta:creation-date>2020-11-04T00:00:00Z</meta:creation-date>
    <dc:date>2022-09-07T07:20:00Z</dc:date>
    <meta:template xlink:href="Normal" xlink:type="simple"/>
    <meta:editing-cycles>32</meta:editing-cycles>
    <meta:editing-duration>PT1920S</meta:editing-duration>
    <meta:document-statistic meta:page-count="1" meta:paragraph-count="1" meta:word-count="15" meta:character-count="103" meta:row-count="1" meta:non-whitespace-character-count="89"/>
  </office:meta>
</office:document-meta>
</file>