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size-complex="16pt" style:language-asian="zh" style:country-asian="TW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3465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2729in" style:use-optimal-column-width="false"/>
    </style:style>
    <style:style style:name="TableColumn14" style:family="table-column">
      <style:table-column-properties style:column-width="0.6541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1.2006in" style:use-optimal-column-width="false"/>
    </style:style>
    <style:style style:name="Table3" style:family="table">
      <style:table-properties style:width="7.0493in" fo:margin-left="0.1263in" table:align="left"/>
    </style:style>
    <style:style style:name="TableRow17" style:family="table-row">
      <style:table-row-properties style:min-row-height="0.329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left="0.120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B3B3B3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line-height="0.2083in" fo:margin-left="0.0159in">
        <style:tab-stops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complex="標楷體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126%">
        <style:tab-stops>
          <style:tab-stop style:type="left" style:position="0.8479in"/>
        </style:tab-stops>
      </style:paragraph-properties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complex="標楷體" fo:letter-spacing="-0.041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P33" style:parent-style-name="TableParagraph" style:family="paragraph">
      <style:paragraph-properties fo:margin-top="0.0076in" fo:margin-left="0.3479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complex="標楷體" fo:letter-spacing="-0.0416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0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HK"/>
    </style:style>
    <style:style style:name="T41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42" style:family="table-row">
      <style:table-row-properties style:min-row-height="0.403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0.2777in" fo:margin-left="0.1694in">
        <style:tab-stops>
          <style:tab-stop style:type="left" style:position="0.4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777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line-height="0.2777in" fo:margin-left="0.059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777in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line-height="0.2777in" fo:margin-left="0.1694in">
        <style:tab-stops>
          <style:tab-stop style:type="left" style:position="0.4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444in" fo:line-height="0.2777in" fo:margin-left="0.0159in">
        <style:tab-stops>
          <style:tab-stop style:type="left" style:position="0.5347in"/>
        </style:tab-stops>
      </style:paragraph-properties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777in" fo:margin-left="0.059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fo:line-height="0.2777in" fo:margin-left="0.402in">
        <style:tab-stops>
          <style:tab-stop style:type="left" style:position="0.4868in"/>
          <style:tab-stop style:type="left" style:position="0.973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67" style:family="table-row">
      <style:table-row-properties style:row-height="0.455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312in"/>
      <style:text-properties style:font-name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33in" fo:line-height="106%" fo:margin-left="0.3055in" fo:margin-right="1.1694in" fo:text-indent="-0.2902in">
        <style:tab-stops>
          <style:tab-stop style:type="left" style:position="0.6805in"/>
          <style:tab-stop style:type="left" style:position="0.8388in"/>
          <style:tab-stop style:type="left" style:position="1.5888in"/>
          <style:tab-stop style:type="left" style:position="1.9618in"/>
          <style:tab-stop style:type="left" style:position="2.1722in"/>
          <style:tab-stop style:type="left" style:position="2.659in"/>
          <style:tab-stop style:type="left" style:position="3.2423in"/>
          <style:tab-stop style:type="left" style:position="3.5826in"/>
          <style:tab-stop style:type="left" style:position="4.0208in"/>
        </style:tab-stops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ableRow75" style:family="table-row">
      <style:table-row-properties style:row-height="0.309in" style:use-optimal-row-height="false"/>
    </style:style>
    <style:style style:name="P76" style:parent-style-name="內文" style:family="paragraph">
      <style:text-properties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1743in">
        <style:tab-stops>
          <style:tab-stop style:type="left" style:position="0.3881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left="0.0138in">
        <style:tab-stops>
          <style:tab-stop style:type="left" style:position="0.4513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30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6" style:family="table-row">
      <style:table-row-properties style:row-height="0.27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125in" fo:margin-left="0.2458in">
        <style:tab-stops/>
      </style:paragraph-properties>
    </style:style>
    <style:style style:name="T89" style:parent-style-name="預設段落字型" style:family="text">
      <style:text-properties style:font-name="Times New Roman" fo:letter-spacing="-0.0006in" fo:font-size="14pt" style:font-size-asian="14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4" style:family="table-row">
      <style:table-row-properties style:min-row-height="0.357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left="0.120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2416in" fo:margin-left="0.0152in">
        <style:tab-stops>
          <style:tab-stop style:type="left" style:position="1.1958in"/>
        </style:tab-stops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Row99" style:family="table-row">
      <style:table-row-properties style:row-height="0.44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083in"/>
      <style:text-properties style:font-name="標楷體" style:font-name-complex="標楷體" fo:font-weight="bold" style:font-weight-asian="bold" style:font-weight-complex="bold" fo:font-size="17.5pt" style:font-size-asian="17.5pt" style:font-size-complex="17.5pt" style:language-asian="zh" style:country-asian="TW"/>
    </style:style>
    <style:style style:name="P102" style:parent-style-name="TableParagraph" style:family="paragraph">
      <style:paragraph-properties fo:line-height="0.2083in" fo:margin-left="0.120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83in" fo:margin-left="0.142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05" style:parent-style-name="TableParagraph" style:family="paragraph">
      <style:paragraph-properties fo:line-height="0.2083in" fo:margin-left="0.142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83in" fo:margin-left="1.7729in" fo:text-indent="-0.6583in">
        <style:tab-stops>
          <style:tab-stop style:type="left" style:position="1.6083in"/>
          <style:tab-stop style:type="left" style:position="3.0673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新細明體" style:font-name-asian="新細明體" fo:letter-spacing="-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116" style:parent-style-name="TableParagraph" style:family="paragraph">
      <style:paragraph-properties fo:line-height="0.2083in" fo:margin-left="1.7729in" fo:text-indent="-0.6583in">
        <style:tab-stops>
          <style:tab-stop style:type="left" style:position="1.6083in"/>
          <style:tab-stop style:type="left" style:position="3.0673in"/>
        </style:tab-stops>
      </style:paragraph-properties>
    </style:style>
    <style:style style:name="T117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TableRow124" style:family="table-row">
      <style:table-row-properties style:row-height="0.2361in" style:use-optimal-row-height="false"/>
    </style:style>
    <style:style style:name="P125" style:parent-style-name="內文" style:family="paragraph">
      <style:paragraph-properties fo:line-height="0.2083in"/>
      <style:text-properties style:language-asian="zh" style:country-asian="TW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83in" fo:margin-left="0.0993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83in" fo:margin-left="0.3888in">
        <style:tab-stops>
          <style:tab-stop style:type="left" style:position="0.4868in"/>
          <style:tab-stop style:type="left" style:position="1.0701in"/>
          <style:tab-stop style:type="left" style:position="1.848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135" style:family="table-row">
      <style:table-row-properties style:row-height="0.6659in" style:use-optimal-row-height="false"/>
    </style:style>
    <style:style style:name="P136" style:parent-style-name="內文" style:family="paragraph">
      <style:paragraph-properties fo:line-height="0.2083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83in"/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line-height="0.2083in" fo:margin-left="0.099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83in" fo:margin-left="0.0993in">
        <style:tab-stops/>
      </style:paragraph-properties>
      <style:text-properties style:font-name="標楷體" style:font-name-complex="標楷體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083in" fo:margin-left="0.0993in">
        <style:tab-stops>
          <style:tab-stop style:type="left" style:position="2.3368in"/>
        </style:tab-stops>
      </style:paragraph-properties>
    </style:style>
    <style:style style:name="T144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complex="標楷體" fo:font-weight="bold" style:font-weight-asian="bold" style:font-weight-complex="bold" fo:letter-spacing="-0.016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line-height="0.2083in" fo:margin-left="0.0993in">
        <style:tab-stops>
          <style:tab-stop style:type="left" style:position="1.7513in"/>
        </style:tab-stops>
      </style:paragraph-properties>
    </style:style>
    <style:style style:name="T150" style:parent-style-name="預設段落字型" style:family="text">
      <style:text-properties style:font-name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3" style:family="table-row">
      <style:table-row-properties style:row-height="0.264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83in" fo:margin-left="0.0243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letter-spacing="-0.0006in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083in" fo:margin-left="0.0006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083in" fo:margin-left="0.092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83in" fo:margin-left="0.0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83in"/>
      <style:text-properties style:font-name="標楷體" style:font-name-complex="標楷體" fo:font-size="14pt" style:font-size-asian="14pt" style:font-size-complex="14pt"/>
    </style:style>
    <style:style style:name="TableRow165" style:family="table-row">
      <style:table-row-properties style:row-height="0.2562in" style:use-optimal-row-height="false"/>
    </style:style>
    <style:style style:name="P166" style:parent-style-name="內文" style:family="paragraph">
      <style:paragraph-properties fo:text-align="center" fo:line-height="0.2083in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083in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083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</style:style>
    <style:style style:name="TableRow175" style:family="table-row">
      <style:table-row-properties style:row-height="0.995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2083in" fo:margin-left="0.4055in" fo:margin-right="0.4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line-height="0.1944in" fo:margin-left="0.0986in">
        <style:tab-stops/>
      </style:paragraph-properties>
    </style:style>
    <style:style style:name="T180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HK"/>
    </style:style>
    <style:style style:name="T183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HK"/>
    </style:style>
    <style:style style:name="T185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line-height="0.1944in" fo:margin-left="0.0986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line-height="0.1944in" fo:margin-left="0.0986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complex="標楷體" fo:letter-spacing="-0.002in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1944in" fo:margin-left="0.0986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complex="標楷體" fo:letter-spacing="-0.002in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line-height="0.1944in" fo:margin-left="0.0986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HK"/>
    </style:style>
    <style:style style:name="T208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ableRow209" style:family="table-row">
      <style:table-row-properties style:row-height="2.2569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13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HK"/>
    </style:style>
    <style:style style:name="T214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666in" fo:margin-left="0.3506in" fo:margin-right="0.0145in" fo:text-indent="-0.3354in">
        <style:tab-stops>
          <style:tab-stop style:type="left" style:position="-0.002in"/>
        </style:tab-stops>
      </style:paragraph-properties>
    </style:style>
    <style:style style:name="T217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18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HK"/>
    </style:style>
    <style:style style:name="T219" style:parent-style-name="預設段落字型" style:family="text">
      <style:text-properties style:font-name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220" style:family="table-row">
      <style:table-row-properties style:row-height="1.1034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line-height="0.1666in" fo:margin-left="0.3159in">
        <style:tab-stops/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222in" fo:margin-right="0.0159in"/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P225" style:parent-style-name="TableParagraph" style:family="paragraph">
      <style:paragraph-properties fo:line-height="0.2222in" fo:margin-right="0.0159in"/>
    </style:style>
    <style:style style:name="T226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227" style:parent-style-name="TableParagraph" style:family="paragraph">
      <style:paragraph-properties fo:line-height="0.2222in" fo:margin-right="0.0159in"/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P228" style:parent-style-name="TableParagraph" style:family="paragraph">
      <style:paragraph-properties fo:line-height="0.2222in" fo:margin-right="0.0159in"/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229" style:parent-style-name="TableParagraph" style:family="paragraph">
      <style:paragraph-properties fo:line-height="0.2222in" fo:margin-right="0.0159in"/>
    </style:style>
    <style:style style:name="T230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complex="標楷體" fo:letter-spacing="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complex="標楷體" fo:letter-spacing="-0.0006in" fo:font-size="14pt" style:font-size-asian="14pt" style:font-size-complex="14pt" style:language-asian="zh" style:country-asian="TW"/>
    </style:style>
    <style:style style:name="P233" style:parent-style-name="TableParagraph" style:family="paragraph">
      <style:paragraph-properties fo:line-height="0.2222in" fo:margin-right="0.0159in"/>
      <style:text-properties style:font-name="標楷體" style:font-name-complex="標楷體" fo:font-size="14pt" style:font-size-asian="14pt" style:font-size-complex="14pt" style:language-asian="zh" style:country-asian="TW"/>
    </style:style>
    <style:style style:name="P234" style:parent-style-name="TableParagraph" style:family="paragraph">
      <style:paragraph-properties fo:line-height="0.1666in" fo:margin-left="3.35in">
        <style:tab-stops>
          <style:tab-stop style:type="left" style:position="2.1854in"/>
        </style:tab-stops>
      </style:paragraph-properties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P235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14680032"/>【附件一】<text:bookmark-end text:name="_Toc114680032"/></text:h>
      <text:h text:style-name="P2" text:outline-level="1"><text:bookmark-start text:name="_Toc114680033"/>黎明技術學院<text:s/>112<text:s/>學年度碩士班甄試入學報名表<text:bookmark-end text:name="_Toc114680033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名序號</text:p>
          </table:table-cell>
          <table:table-cell table:style-name="TableCell20" table:number-columns-spanned="11">
            <text:p text:style-name="P21"><text:span text:style-name="T22">※</text:span><text:span text:style-name="T23"><text:tab/></text:span><text:span text:style-name="T24">(</text:span><text:span text:style-name="T25">本欄由招生委員會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<text:span text:style-name="T29">脫帽</text:span><text:span text:style-name="T30"><text:s/></text:span><text:span text:style-name="T31">2<text:s/></text:span><text:span text:style-name="T32">吋</text:span></text:p>
            <text:p text:style-name="P33"><text:span text:style-name="T34">照片</text:span><text:span text:style-name="T35"><text:s/></text:span><text:span text:style-name="T36">1<text:s/></text:span><text:span text:style-name="T37">張</text:span><text:span text:style-name="T38"><text:line-break/></text:span><text:span text:style-name="T39">(</text:span><text:span text:style-name="T40">請貼圖片檔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姓<text:tab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身分證字號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性<text:tab/>別</text:p>
          </table:table-cell>
          <table:table-cell table:style-name="TableCell55" table:number-columns-spanned="3">
            <text:p text:style-name="P56"><text:span text:style-name="T57">□</text:span><text:span text:style-name="T58">男</text:span><text:span text:style-name="T59"><text:tab/></text:span><text:span text:style-name="T60">□</text:span><text:span text:style-name="T61">女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出生年月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年<text:tab/>月<text:tab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2">
            <text:p text:style-name="P69">通訊處</text:p>
          </table:table-cell>
          <table:table-cell table:style-name="TableCell70" table:number-columns-spanned="12">
            <text:p text:style-name="P71"><text:span text:style-name="T72">□□□</text:span><text:span text:style-name="T73"><text:tab/></text:span><text:span text:style-name="T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<text:tab/>話</text:p>
          </table:table-cell>
          <table:covered-table-cell/>
          <table:table-cell table:style-name="TableCell79" table:number-columns-spanned="6">
            <text:p text:style-name="P80"><text:span text:style-name="T81">(</text:span><text:span text:style-name="T82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行動電話</text:p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E-mail</text:span></text:p>
          </table:table-cell>
          <table:table-cell table:style-name="TableCell9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Line ID</text:p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</table:table-row>
        <table:table-row table:style-name="TableRow94">
          <table:table-cell table:style-name="TableCell95">
            <text:p text:style-name="P96">報考系所</text:p>
          </table:table-cell>
          <table:table-cell table:style-name="TableCell97" table:number-columns-spanned="12">
            <text:p text:style-name="P98">織品技術管理研究所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/>
            <text:p text:style-name="P102">報考資格</text:p>
          </table:table-cell>
          <table:table-cell table:style-name="TableCell103">
            <text:p text:style-name="P104">畢業</text:p>
            <text:p text:style-name="P105">學校</text:p>
          </table:table-cell>
          <table:table-cell table:style-name="TableCell106" table:number-columns-spanned="11">
            <text:p text:style-name="P107"><text:span text:style-name="T108">大學</text:span><text:span text:style-name="T109">(</text:span><text:span text:style-name="T110">院</text:span><text:span text:style-name="T111">)</text:span><text:span text:style-name="T112"><text:s text:c="12"/></text:span><text:span text:style-name="T113">專科</text:span><text:span text:style-name="T114"><text:tab/><text:s text:c="9"/>年</text:span><text:span text:style-name="T115">制</text:span></text:p>
            <text:p text:style-name="P116"><text:span text:style-name="T117">科</text:span><text:span text:style-name="T118">/</text:span><text:span text:style-name="T119">系</text:span><text:span text:style-name="T120"><text:tab/><text:s text:c="13"/></text:span><text:span text:style-name="T121">組</text:span><text:span text:style-name="T122"><text:tab/><text:s text:c="9"/></text:span><text:span text:style-name="T12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畢</text:span><text:span text:style-name="T129">(</text:span><text:span text:style-name="T130">肄</text:span><text:span text:style-name="T131">)</text:span><text:span text:style-name="T132">業日期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年<text:tab/>月<text:tab/>□畢業<text:tab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  <text:p text:style-name="P139"><text:span text:style-name="T140">符合報名資格種類</text:span>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□學士學位</text:p>
            <text:p text:style-name="P143"><text:span text:style-name="T144">□同等學力(第五條</text:span><text:span text:style-name="T145"><text:s/></text:span><text:span text:style-name="T146">第</text:span><text:span text:style-name="T147"><text:tab/></text:span><text:span text:style-name="T148">項)</text:span></text:p>
            <text:p text:style-name="P149"><text:span text:style-name="T150">□同等學力(第六條)</text:span><text:span text:style-name="T151"><text:tab/></text:span><text:span text:style-name="T152">□同等學力(第七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緊急聯絡人</text:span></text:p>
          </table:table-cell>
          <table:table-cell table:style-name="TableCell157" table:number-columns-spanned="4">
            <text:p text:style-name="P158">姓名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關係</text:p>
          </table:table-cell>
          <table:covered-table-cell/>
          <table:table-cell table:style-name="TableCell161" table:number-columns-spanned="3">
            <text:p text:style-name="P162">聯絡電話</text:p>
          </table:table-cell>
          <table:covered-table-cell/>
          <table:covered-table-cell/>
          <table:table-cell table:style-name="TableCell163" table:number-columns-spanned="3">
            <text:p text:style-name="P164">地址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檢 附 資 料</text:p>
          </table:table-cell>
          <table:table-cell table:style-name="TableCell178" table:number-columns-spanned="12">
            <text:p text:style-name="P179"><text:span text:style-name="T180">□</text:span><text:span text:style-name="T181">1.</text:span><text:span text:style-name="T182">中</text:span><text:span text:style-name="T183">低</text:span><text:span text:style-name="T184">或低</text:span><text:span text:style-name="T185">收入戶證明</text:span><text:span text:style-name="T186">(</text:span><text:span text:style-name="T187">符合考生檢附</text:span><text:span text:style-name="T188">)</text:span><text:span text:style-name="T189">。</text:span></text:p>
            <text:p text:style-name="P190"><text:span text:style-name="T191">□</text:span><text:span text:style-name="T192">2.</text:span><text:span text:style-name="T193">學歷證明及在校歷年成績單。</text:span></text:p>
            <text:p text:style-name="P194"><text:span text:style-name="T195">□</text:span><text:span text:style-name="T196">3.</text:span><text:span text:style-name="T197">自傳簡歷</text:span><text:span text:style-name="T198">。</text:span></text:p>
            <text:p text:style-name="P199"><text:span text:style-name="T200">□</text:span><text:span text:style-name="T201">4.</text:span><text:span text:style-name="T202">讀書及研究計畫</text:span><text:span text:style-name="T203">。</text:span></text:p>
            <text:p text:style-name="P204"><text:span text:style-name="T205">□</text:span><text:span text:style-name="T206">5.</text:span><text:span text:style-name="T207">選擇性繳交</text:span><text:span text:style-name="T208">審查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身分證正面黏貼處(</text:span><text:span text:style-name="T213">請貼圖片檔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<text:span text:style-name="T217">身分證背面黏貼處(</text:span><text:span text:style-name="T218">請貼圖片檔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簽認</text:p>
          </table:table-cell>
          <table:table-cell table:style-name="TableCell223" table:number-columns-spanned="12">
            <text:p text:style-name="P224">1.本人已詳閱招生簡章內容，並符合報考資格，嗣後若有資格不</text:p>
            <text:p text:style-name="P225"><text:span text:style-name="T226"><text:s text:c="2"/>符者，自願放棄錄取資格。</text:span></text:p>
            <text:p text:style-name="P227">2.本表所填各項資料及所附文件均經本人詳實核對無誤，如有不</text:p>
            <text:p text:style-name="P228"><text:s text:c="2"/>實願接受招生委員會處理，絕無異議。</text:p>
            <text:p text:style-name="P229"><text:span text:style-name="T230"><text:s text:c="2"/>考生簽名: <text:s text:c="15"/>(網路報名免簽</text:span><text:span text:style-name="T231">，上傳即視同確認</text:span><text:span text:style-name="T232">)</text:span></text:p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54:00Z</meta:creation-date>
    <dc:date>2022-09-27T08:01:00Z</dc:date>
    <meta:template xlink:href="Normal" xlink:type="simple"/>
    <meta:editing-cycles>1</meta:editing-cycles>
    <meta:editing-duration>PT420S</meta:editing-duration>
    <meta:document-statistic meta:page-count="1" meta:paragraph-count="1" meta:word-count="91" meta:character-count="613" meta:row-count="4" meta:non-whitespace-character-count="523"/>
  </office:meta>
</office:document-meta>
</file>