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size-complex="16pt" style:language-asian="zh" style:country-asian="TW"/>
    </style:style>
    <style:style style:name="P2" style:parent-style-name="標題1" style:family="paragraph">
      <style:text-properties style:font-name="Times New Roman" style:font-size-complex="16pt" style:language-asian="zh" style:country-asian="TW"/>
    </style:style>
    <style:style style:name="P3" style:parent-style-name="內文" style:family="paragraph">
      <style:paragraph-properties fo:line-height="150%"/>
      <style:text-properties style:font-name="Times New Roman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Times New Roman" fo:letter-spacing="0.0138in" fo:font-size="20pt" style:font-size-asian="20pt" style:font-size-complex="10pt" style:language-asian="zh" style:country-asian="TW"/>
    </style:style>
    <style:style style:name="T6" style:parent-style-name="預設段落字型" style:family="text">
      <style:text-properties style:font-name="Times New Roman" fo:letter-spacing="0.0138in" fo:font-size="22pt" style:font-size-asian="22pt" style:font-size-complex="10pt" style:language-asian="zh" style:country-asian="TW"/>
    </style:style>
    <style:style style:name="T7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fo:letter-spacing="0.0138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fo:letter-spacing="0.0138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P36" style:parent-style-name="內文" style:family="paragraph">
      <style:paragraph-properties fo:text-align="center"/>
      <style:text-properties style:font-name="Times New Roman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center"/>
      <style:text-properties style:font-name="Times New Roma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center"/>
      <style:text-properties style:font-name="Times New Roman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/>
      <style:text-properties style:font-name="Times New Roman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center"/>
      <style:text-properties style:font-name="Times New Roman" fo:font-size="16pt" style:font-size-asian="16pt" style:font-size-complex="16pt" style:language-asian="zh" style:country-asian="TW"/>
    </style:style>
    <style:style style:name="P42" style:parent-style-name="內文" style:family="paragraph">
      <style:paragraph-properties fo:text-align="center"/>
      <style:text-properties style:font-name="Times New Roman" fo:font-size="16pt" style:font-size-asian="16pt" style:font-size-complex="16pt" style:language-asian="zh" style:country-asian="TW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</office:automatic-styles>
  <office:body>
    <office:text text:use-soft-page-breaks="true">
      <text:h text:style-name="P1" text:outline-level="1"><text:bookmark-start text:name="_Toc114680047"/>【附件七】<text:bookmark-end text:name="_Toc114680047"/><text:s text:c="17"/></text:h>
      <text:h text:style-name="P2" text:outline-level="1"><text:bookmark-start text:name="_Toc114680048"/>黎明技術學院<text:s/>112<text:s/>學年度碩士班甄試入學未取得學位證書切結書<text:bookmark-end text:name="_Toc114680048"/></text:h>
      <text:p text:style-name="P3"/>
      <text:p text:style-name="P4"><text:span text:style-name="T5"><text:s text:c="4"/></text:span><text:span text:style-name="T6"><text:s text:c="4"/></text:span><text:span text:style-name="T7">茲因</text:span><text:span text:style-name="T8"><text:s/></text:span><text:span text:style-name="T9">本人</text:span><text:span text:style-name="T10"><text:s text:c="14"/></text:span><text:span text:style-name="T11">現於</text:span><text:span text:style-name="T12"><text:s text:c="14"/></text:span><text:span text:style-name="T13">學校</text:span><text:span text:style-name="T14"><text:s text:c="5"/></text:span><text:span text:style-name="T15">年級就讀，預計於</text:span><text:span text:style-name="T16"><text:s text:c="6"/></text:span><text:span text:style-name="T17">年</text:span><text:span text:style-name="T18"><text:s text:c="7"/></text:span><text:span text:style-name="T19">月方可畢</text:span><text:span text:style-name="T20">(</text:span><text:span text:style-name="T21">肄</text:span><text:span text:style-name="T22">)</text:span><text:span text:style-name="T23">業並取得證（明）書。有關辦理</text:span><text:span text:style-name="T24">黎明技術學院織品技術管理研究所就讀報到應繳交之學位證（明）書，本人同意於</text:span><text:span text:style-name="T25"><text:s text:c="6"/></text:span><text:span text:style-name="T26">年</text:span><text:span text:style-name="T27"><text:s text:c="7"/></text:span><text:span text:style-name="T28">月</text:span><text:span text:style-name="T29"><text:s text:c="7"/></text:span><text:span text:style-name="T30">日前補繳並完成全部有關手續，如逾期未辦理，請逕依放棄入學資格處理，不需另行通知本人。如因手續不全致本人入校就學或其他權益受損或喪失等事宜，概無異議。</text:span></text:p>
      <text:p text:style-name="P31"/>
      <text:p text:style-name="P32"><text:s text:c="12"/>此致</text:p>
      <text:p text:style-name="P33"><text:span text:style-name="T34">黎明技術學院</text:span><text:span text:style-name="T35">碩士班招生委員會</text:span></text:p>
      <text:p text:style-name="P36"><text:s text:c="11"/></text:p>
      <text:p text:style-name="P37"/>
      <text:p text:style-name="P38"/>
      <text:p text:style-name="P39"><text:s text:c="2"/>立切結書人：</text:p>
      <text:p text:style-name="P40"><text:s text:c="28"/>身分證字號：</text:p>
      <text:p text:style-name="P41"/>
      <text:p text:style-name="P42"/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6381in" fo:margin-bottom="0.5548in" fo:margin-right="1.16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9-27T07:27:00Z</meta:creation-date>
    <dc:date>2022-09-27T07:29:00Z</dc:date>
    <meta:template xlink:href="Normal" xlink:type="simple"/>
    <meta:editing-cycles>1</meta:editing-cycles>
    <meta:editing-duration>PT120S</meta:editing-duration>
    <meta:document-statistic meta:page-count="1" meta:paragraph-count="1" meta:word-count="59" meta:character-count="395" meta:row-count="2" meta:non-whitespace-character-count="337"/>
  </office:meta>
</office:document-meta>
</file>