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start"/>
      <style:text-properties style:font-name="Times New Roman" style:font-size-complex="16pt" style:language-asian="zh" style:country-asian="TW"/>
    </style:style>
    <style:style style:name="P2" style:parent-style-name="標題1" style:family="paragraph">
      <style:paragraph-properties fo:line-height="0.2777in"/>
    </style:style>
    <style:style style:name="T3" style:parent-style-name="預設段落字型" style:family="text">
      <style:text-properties style:font-name="Times New Roman" style:language-asian="zh" style:country-asian="TW"/>
    </style:style>
    <style:style style:name="T4" style:parent-style-name="預設段落字型" style:family="text">
      <style:text-properties style:font-name="Times New Roman" style:language-asian="zh" style:country-asian="TW"/>
    </style:style>
    <style:style style:name="T5" style:parent-style-name="預設段落字型" style:family="text">
      <style:text-properties style:font-name="Times New Roman" style:language-asian="zh" style:country-asian="TW"/>
    </style:style>
    <style:style style:name="P6" style:parent-style-name="標題1" style:family="paragraph">
      <style:paragraph-properties fo:line-height="0.2777in"/>
      <style:text-properties style:font-name="Times New Roman" style:font-size-complex="16pt" style:language-asian="zh" style:country-asian="TW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1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font-size="12pt" style:font-size-asian="12pt" style:font-size-complex="12pt" style:language-asian="zh" style:country-asian="HK"/>
    </style:style>
    <style:style style:name="T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text-align="end" fo:margin-right="0.6111in"/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 style:language-asian="zh" style:country-asian="TW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/>
    </style:style>
    <style:style style:name="TableColumn27" style:family="table-column">
      <style:table-column-properties style:column-width="1.375in"/>
    </style:style>
    <style:style style:name="TableColumn28" style:family="table-column">
      <style:table-column-properties style:column-width="2.7562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4041in"/>
    </style:style>
    <style:style style:name="Table26" style:family="table">
      <style:table-properties style:width="6.8152in" fo:margin-left="0in" table:align="left"/>
    </style:style>
    <style:style style:name="TableRow31" style:family="table-row">
      <style:table-row-properties style:min-row-height="0.7229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fo:font-weight="bold" style:font-weight-asian="bold" style:font-weight-complex="bold" fo:letter-spacing="-0.002in" fo:font-size="14pt" style:font-size-asian="14pt" style:font-size-complex="14pt" style:language-asian="zh" style:country-asian="TW"/>
    </style:style>
    <style:style style:name="TableRow39" style:family="table-row">
      <style:table-row-properties style:min-row-height="0.7229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 style:language-asian="zh" style:country-asian="TW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 style:language-asian="zh" style:country-asian="TW"/>
    </style:style>
    <style:style style:name="TableRow53" style:family="table-row">
      <style:table-row-properties style:min-row-height="1.7416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 style:language-asian="zh" style:country-asian="TW"/>
    </style:style>
    <style:style style:name="P63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 style:language-asian="zh" style:country-asian="TW"/>
    </style:style>
    <style:style style:name="P64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text-align="justify" fo:line-height="0.2777in"/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ableRow66" style:family="table-row">
      <style:table-row-properties style:min-row-height="1.259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fo:text-align="end" fo:line-height="0.2777in"/>
    </style:style>
    <style:style style:name="T74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ableRow82" style:family="table-row">
      <style:table-row-properties style:min-row-height="1.2597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fo:font-size="14pt" style:font-size-asian="14pt" style:font-size-complex="14pt" style:language-asian="zh" style:country-asian="TW"/>
    </style:style>
    <style:style style:name="TableRow92" style:family="table-row">
      <style:table-row-properties style:min-row-height="1.2597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 style:language-asian="zh" style:country-asian="TW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Times New Roman" fo:font-size="14pt" style:font-size-asian="14pt" style:font-size-complex="14pt" style:language-asian="zh" style:country-asian="TW"/>
    </style:style>
    <style:style style:name="P97" style:parent-style-name="內文" style:family="paragraph">
      <style:paragraph-properties fo:text-align="justify" fo:line-height="0.2777in"/>
      <style:text-properties style:font-name="標楷體" fo:font-size="14pt" style:font-size-asian="14pt" style:font-size-complex="14pt" style:language-asian="zh" style:country-asian="TW"/>
    </style:style>
    <style:style style:name="TableRow98" style:family="table-row">
      <style:table-row-properties style:min-row-height="0.7229in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Times New Roman"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<text:bookmark-start text:name="_Toc114680036"/>【附件三】<text:bookmark-end text:name="_Toc114680036"/><text:s text:c="15"/></text:h>
      <text:h text:style-name="P2" text:outline-level="1"><text:bookmark-start text:name="_Toc113204603"/><text:bookmark-start text:name="_Toc114581975"/><text:bookmark-start text:name="_Toc114680037"/><text:span text:style-name="T3">黎明技術學院</text:span><text:span text:style-name="T4"><text:s/>112<text:s/></text:span><text:span text:style-name="T5">學年度碩士班甄試</text:span><text:bookmark-end text:name="_Toc113204603"/><text:bookmark-end text:name="_Toc114581975"/><text:bookmark-end text:name="_Toc114680037"/></text:h>
      <text:h text:style-name="P6" text:outline-level="1"><text:bookmark-start text:name="_Toc114680038"/>「曾於大學(專)校院或高級中等學校擔任專業技術人員或教師者」<text:bookmark-start text:name="_Toc113204605"/><text:line-break/>報考資格認定切結書<text:bookmark-end text:name="_Toc114680038"/><text:bookmark-end text:name="_Toc113204605"/></text:h>
      <text:p text:style-name="P7"><text:span text:style-name="T8"><text:s/>(</text:span><text:span text:style-name="T9">欲以此資格報名者請於報名系統</text:span><text:span text:style-name="T10">下載轉檔為</text:span><text:span text:style-name="T11">PDF</text:span><text:span text:style-name="T12">格式</text:span><text:span text:style-name="T13">繳交</text:span><text:span text:style-name="T14">)</text:span></text:p>
      <text:p text:style-name="P15"><text:span text:style-name="T16">申請日期：</text:span><text:span text:style-name="T17"><text:s/></text:span><text:span text:style-name="T18"><text:s text:c="5"/></text:span><text:span text:style-name="T19">年</text:span><text:span text:style-name="T20"><text:s/></text:span><text:span text:style-name="T21"><text:s text:c="4"/></text:span><text:span text:style-name="T22">月</text:span><text:span text:style-name="T23"><text:s/></text:span><text:span text:style-name="T24"><text:s text:c="7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報考系</text:span><text:span text:style-name="T35">所</text:span></text:p>
          </table:table-cell>
          <table:table-cell table:style-name="TableCell36" table:number-columns-spanned="3">
            <text:p text:style-name="P37"><text:span text:style-name="T38">織品技術管理研究所碩士班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考生姓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准考證號<text:s/></text:p>
            <text:p text:style-name="P47"><text:span text:style-name="T48">(</text:span><text:span text:style-name="T49">考生勿填</text:span><text:span text:style-name="T50">)</text:span></text:p>
          </table:table-cell>
          <table:table-cell table:style-name="TableCell51">
            <text:p text:style-name="P52"><text:s text:c="13"/></text:p>
          </table:table-cell>
        </table:table-row>
        <table:table-row table:style-name="TableRow53">
          <table:table-cell table:style-name="TableCell54">
            <text:p text:style-name="P55">資格條件</text:p>
            <text:p text:style-name="P56"><text:span text:style-name="T57"><text:s/>(</text:span><text:span text:style-name="T58">請勾選</text:span><text:span text:style-name="T59">)</text:span></text:p>
          </table:table-cell>
          <table:table-cell table:style-name="TableCell60" table:number-columns-spanned="3">
            <text:p text:style-name="P61">需符合下列任一要件：</text:p>
            <text:p text:style-name="P62">□曾於大學校院擔任專業技術人員</text:p>
            <text:p text:style-name="P63">□曾於專科學校擔任專業及技術教師</text:p>
            <text:p text:style-name="P64">□曾於高級中等學校擔任技術及專業教師</text:p>
            <text:p text:style-name="P65">註：考生應就所選擇項目備妥相關證明文件及佐證資料，連同報名資料一<text:s/>併寄送審查。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切結事項</text:span></text:p>
          </table:table-cell>
          <table:table-cell table:style-name="TableCell70" table:number-columns-spanned="3">
            <text:p text:style-name="P71">本人報考條件，若經查證不符合或未經貴校碩士班招生委員會審議通過，<text:s/>本人自願放棄入學資格，絕無異議。<text:s/></text:p>
            <text:p text:style-name="P72">立書人<text:s/>簽章：</text:p>
            <text:p text:style-name="P73"><text:span text:style-name="T74"><text:s text:c="10"/></text:span><text:span text:style-name="T75">年</text:span><text:span text:style-name="T76"><text:s text:c="4"/></text:span><text:span text:style-name="T77"><text:s/></text:span><text:span text:style-name="T78">月</text:span><text:span text:style-name="T79"><text:s/></text:span><text:span text:style-name="T80"><text:s text:c="4"/></text:span><text:span text:style-name="T81">日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系所資格認定</text:span></text:p>
          </table:table-cell>
          <table:table-cell table:style-name="TableCell86" table:number-columns-spanned="3">
            <text:p text:style-name="P87">系所審核意見：<text:s/></text:p>
            <text:p text:style-name="P88"><text:span text:style-name="T89">□符合 □未符合</text:span><text:span text:style-name="T90"><text:s text:c="21"/></text:span><text:span text:style-name="T91">所長簽章：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校級<text:s/>招生委員會<text:s/>資格認定</text:p>
          </table:table-cell>
          <table:table-cell table:style-name="TableCell95" table:number-columns-spanned="3">
            <text:p text:style-name="P96">經<text:s text:c="5"/>年<text:s text:c="5"/>月<text:s text:c="6"/>日<text:s text:c="7"/>學年度第<text:s text:c="9"/>次碩士班招生委員會審核結果<text:s/></text:p>
            <text:p text:style-name="P97">□符合 □未符合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備註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708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" style:font-name-asian="標楷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6381in" fo:margin-bottom="0.554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2-09-27T07:49:00Z</meta:creation-date>
    <dc:date>2022-09-27T07:51:00Z</dc:date>
    <meta:template xlink:href="Normal" xlink:type="simple"/>
    <meta:editing-cycles>1</meta:editing-cycles>
    <meta:editing-duration>PT120S</meta:editing-duration>
    <meta:document-statistic meta:page-count="1" meta:paragraph-count="1" meta:word-count="79" meta:character-count="534" meta:row-count="3" meta:non-whitespace-character-count="456"/>
  </office:meta>
</office:document-meta>
</file>