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P4" style:parent-style-name="標題1" style:family="paragraph">
      <style:text-properties style:font-name="Times New Roman" style:font-size-complex="16pt" style:language-asian="zh" style:country-asian="TW"/>
    </style:style>
    <style:style style:name="P5" style:parent-style-name="內文" style:family="paragraph">
      <style:paragraph-properties style:text-autospace="none"/>
      <style:text-properties style:font-name="Times New Roman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style:text-autospace="none" fo:line-height="150%"/>
      <style:text-properties style:font-name="Times New Roman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text-autospace="none" fo:line-height="250%"/>
      <style:text-properties style:font-name="Times New Roman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style:text-autospace="none" fo:line-height="250%"/>
      <style:text-properties style:font-name="Times New Roman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style:text-autospace="none" fo:line-height="250%"/>
      <style:text-properties style:font-name="Times New Roman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style:text-autospace="none" fo:line-height="250%"/>
      <style:text-properties style:font-name="Times New Roman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style:text-autospace="none"/>
      <style:text-properties style:font-name="Times New Roman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6" style:parent-style-name="內文" style:family="paragraph">
      <style:paragraph-properties style:text-autospace="none"/>
      <style:text-properties style:font-name="Times New Roman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style:text-autospace="none"/>
      <style:text-properties style:font-name="Times New Roman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style:text-autospace="none"/>
      <style:text-properties style:font-name="Times New Roman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style:text-autospace="none"/>
      <style:text-properties style:font-name="Times New Roman" fo:font-size="16pt" style:font-size-asian="16pt" style:font-size-complex="16pt" style:language-asian="zh" style:country-asian="TW"/>
    </style:style>
    <style:style style:name="P20" style:parent-style-name="內文" style:family="paragraph">
      <style:paragraph-properties fo:text-align="center" fo:margin-top="0.1201in" fo:margin-left="0.0694in">
        <style:tab-stops/>
      </style:paragraph-properties>
      <style:text-properties style:font-name="Times New Roma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bookmark-start text:name="_Toc114680034"/><text:span text:style-name="T2">【附件二】</text:span><text:bookmark-end text:name="_Toc114680034"/><text:span text:style-name="T3"><text:s text:c="30"/></text:span></text:p>
      <text:h text:style-name="P4" text:outline-level="1"><text:bookmark-start text:name="_Toc114680035"/>黎明技術學院<text:s/>112<text:s/>學年度碩士班甄試入學持國外學歷報考切結書<text:bookmark-end text:name="_Toc114680035"/></text:h>
      <text:p text:style-name="P5"/>
      <text:p text:style-name="P6">本人____________（身分證統一編號：_____________）參加貴校112<text:s/>學年度碩士班甄試入學招生考試，所持之國外學歷證件確為教育部認可，經中華民國駐外單位認證屬實，報考時或錄取後經發現學歷不符規定，以自願放棄錄取資格，所繳資料亦不退還，絕無異議。</text:p>
      <text:p text:style-name="P7"/>
      <text:p text:style-name="P8">　　此　致</text:p>
      <text:p text:style-name="P9"/>
      <text:p text:style-name="P10">黎明技術學院碩士班招生委員會</text:p>
      <text:p text:style-name="P11"><text:s text:c="84"/></text:p>
      <text:p text:style-name="P12"><text:span text:style-name="T13"><text:s text:c="19"/></text:span><text:span text:style-name="T14">考生簽章：</text:span><text:span text:style-name="T15"><text:s text:c="18"/></text:span></text:p>
      <text:p text:style-name="P16"/>
      <text:p text:style-name="P17"/>
      <text:p text:style-name="P18"/>
      <text:p text:style-name="P19"/>
      <text:p text:style-name="P20">中<text:s/>華<text:s/>民<text:s/>國<text:s/>111年<text:s text:c="5"/>月<text:s text:c="6"/>日</text:p>
      <text:p text:style-name="內文"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08in" fo:margin-left="0.6381in" fo:margin-bottom="0.554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9-27T07:52:00Z</meta:creation-date>
    <dc:date>2022-09-27T07:54:00Z</dc:date>
    <meta:template xlink:href="Normal" xlink:type="simple"/>
    <meta:editing-cycles>1</meta:editing-cycles>
    <meta:editing-duration>PT120S</meta:editing-duration>
    <meta:document-statistic meta:page-count="1" meta:paragraph-count="1" meta:word-count="57" meta:character-count="384" meta:row-count="2" meta:non-whitespace-character-count="328"/>
  </office:meta>
</office:document-meta>
</file>