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size-complex="16pt" style:language-asian="zh" style:country-asian="TW"/>
    </style:style>
    <style:style style:name="P2" style:parent-style-name="標題1" style:family="paragraph">
      <style:paragraph-properties fo:line-height="0.25in"/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T4" style:parent-style-name="預設段落字型" style:family="text">
      <style:text-properties style:font-name="Times New Roman" style:language-asian="zh" style:country-asian="TW"/>
    </style:style>
    <style:style style:name="T5" style:parent-style-name="預設段落字型" style:family="text">
      <style:text-properties style:font-name="Times New Roman" style:language-asian="zh" style:country-asian="TW"/>
    </style:style>
    <style:style style:name="P6" style:parent-style-name="標題1" style:family="paragraph">
      <style:paragraph-properties fo:line-height="0.25in"/>
      <style:text-properties style:font-name="Times New Roman" style:font-size-complex="16pt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1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text-align="end" fo:margin-right="0.6111i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 style:language-asian="zh" style:country-asian="TW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/>
    </style:style>
    <style:style style:name="TableColumn27" style:family="table-column">
      <style:table-column-properties style:column-width="1.4923in"/>
    </style:style>
    <style:style style:name="TableColumn28" style:family="table-column">
      <style:table-column-properties style:column-width="2.9944in"/>
    </style:style>
    <style:style style:name="TableColumn29" style:family="table-column">
      <style:table-column-properties style:column-width="1.3895in"/>
    </style:style>
    <style:style style:name="TableColumn30" style:family="table-column">
      <style:table-column-properties style:column-width="1.5263in"/>
    </style:style>
    <style:style style:name="Table26" style:family="table">
      <style:table-properties style:width="7.4027in" fo:margin-left="0in" table:align="left"/>
    </style:style>
    <style:style style:name="TableRow31" style:family="table-row">
      <style:table-row-properties style:min-row-height="0.2444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ableRow38" style:family="table-row">
      <style:table-row-properties style:min-row-height="0.434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fo:font-size="14pt" style:font-size-asian="14pt" style:font-size-complex="14pt" style:language-asian="zh" style:country-asian="TW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fo:font-size="14pt" style:font-size-asian="14pt" style:font-size-complex="14pt" style:language-asian="zh" style:country-asian="TW"/>
    </style:style>
    <style:style style:name="TableRow52" style:family="table-row">
      <style:table-row-properties style:min-row-height="0.7972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fo:font-weight="bold" style:font-weight-asian="bold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text-align="justify" fo:margin-left="0.2756in" fo:text-indent="-0.25in">
        <style:tab-stops/>
      </style:paragraph-properties>
    </style:style>
    <style:style style:name="T62" style:parent-style-name="預設段落字型" style:family="text">
      <style:text-properties style:font-name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fo:font-size="8pt" style:font-size-asian="8pt" style:font-size-complex="12pt" style:language-asian="zh" style:country-asian="TW"/>
    </style:style>
    <style:style style:name="T64" style:parent-style-name="預設段落字型" style:family="text">
      <style:text-properties style:font-name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text-align="justify" fo:margin-left="0.2756in" fo:text-indent="-0.25in">
        <style:tab-stops/>
      </style:paragraph-properties>
      <style:text-properties style:font-name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text-align="justify" fo:margin-left="0.2756in" fo:text-indent="-0.25in">
        <style:tab-stops/>
      </style:paragraph-properties>
      <style:text-properties style:font-name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text-align="justify" fo:margin-left="0.2756in" fo:text-indent="-0.25in">
        <style:tab-stops/>
      </style:paragraph-properties>
      <style:text-properties style:font-name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text-align="justify" fo:margin-left="0.2756in" fo:text-indent="-0.25in">
        <style:tab-stops/>
      </style:paragraph-properties>
      <style:text-properties style:font-name="標楷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text-align="justify" fo:margin-left="0.2756in" fo:text-indent="-0.25in">
        <style:tab-stops/>
      </style:paragraph-properties>
      <style:text-properties style:font-name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text-align="justify" fo:margin-left="0.2756in" fo:text-indent="-0.25in">
        <style:tab-stops/>
      </style:paragraph-properties>
      <style:text-properties style:font-name="標楷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text-align="justify" fo:margin-left="0.2756in" fo:text-indent="-0.25in">
        <style:tab-stops/>
      </style:paragraph-properties>
      <style:text-properties style:font-name="標楷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margin-left="0.2756in" fo:text-indent="-0.25in">
        <style:tab-stops/>
      </style:paragraph-properties>
      <style:text-properties style:font-name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fo:font-weight="bold" style:font-weight-asian="bold" fo:font-size="12pt" style:font-size-asian="12pt" style:font-size-complex="12pt" style:language-asian="zh" style:country-asian="TW"/>
    </style:style>
    <style:style style:name="TableRow74" style:family="table-row">
      <style:table-row-properties style:min-row-height="0.5152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fo:text-align="end" fo:line-height="0.2777in"/>
    </style:style>
    <style:style style:name="T8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ableRow90" style:family="table-row">
      <style:table-row-properties style:min-row-height="0.336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ableRow100" style:family="table-row">
      <style:table-row-properties style:min-row-height="0.493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 style:language-asian="zh" style:country-asian="TW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ableRow117" style:family="table-row">
      <style:table-row-properties style:min-row-height="0.2208in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1"><text:bookmark-start text:name="_Toc114680039"/>【附件四】<text:bookmark-end text:name="_Toc114680039"/><text:s text:c="15"/></text:h>
      <text:h text:style-name="P2" text:outline-level="1"><text:bookmark-start text:name="_Toc113204606"/><text:bookmark-start text:name="_Toc114581978"/><text:bookmark-start text:name="_Toc114680040"/><text:span text:style-name="T3">黎明技術學院</text:span><text:span text:style-name="T4"><text:s/>112<text:s/></text:span><text:span text:style-name="T5">學年度碩士班甄試</text:span><text:bookmark-end text:name="_Toc113204606"/><text:bookmark-end text:name="_Toc114581978"/><text:bookmark-end text:name="_Toc114680040"/></text:h>
      <text:h text:style-name="P6" text:outline-level="1"><text:bookmark-start text:name="_Toc114680041"/>「專業領域具卓越成就表現者」<text:bookmark-start text:name="_Toc113204608"/><text:bookmark-start text:name="_Hlk113204872"/><text:line-break/>報考資格認定切結書<text:bookmark-end text:name="_Toc114680041"/><text:bookmark-end text:name="_Toc113204608"/></text:h>
      <text:p text:style-name="P7"><text:bookmark-end text:name="_Hlk113204872"/><text:span text:style-name="T8"><text:s text:c="2"/>(</text:span><text:span text:style-name="T9">欲以此資格報名者請於報名系統</text:span><text:span text:style-name="T10">下載轉檔為</text:span><text:span text:style-name="T11">PDF</text:span><text:span text:style-name="T12">格式</text:span><text:span text:style-name="T13">繳交</text:span><text:span text:style-name="T14">)</text:span></text:p>
      <text:p text:style-name="P15"><text:span text:style-name="T16">申請日期：</text:span><text:span text:style-name="T17"><text:s/></text:span><text:span text:style-name="T18"><text:s text:c="5"/></text:span><text:span text:style-name="T19">年</text:span><text:span text:style-name="T20"><text:s/></text:span><text:span text:style-name="T21"><text:s text:c="4"/></text:span><text:span text:style-name="T22">月</text:span><text:span text:style-name="T23"><text:s/></text:span><text:span text:style-name="T24"><text:s text:c="7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報考系所</text:span></text:p>
          </table:table-cell>
          <table:table-cell table:style-name="TableCell35" table:number-columns-spanned="3">
            <text:p text:style-name="P36"><text:span text:style-name="T37">織品技術管理研究所碩士班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考生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准考證號<text:s/></text:p>
            <text:p text:style-name="P46"><text:span text:style-name="T47">(</text:span><text:span text:style-name="T48">考生勿填</text:span><text:span text:style-name="T49">)</text:span></text:p>
          </table:table-cell>
          <table:table-cell table:style-name="TableCell50">
            <text:p text:style-name="P51"><text:s text:c="13"/></text:p>
          </table:table-cell>
        </table:table-row>
        <table:table-row table:style-name="TableRow52">
          <table:table-cell table:style-name="TableCell53">
            <text:p text:style-name="P54">資格條件</text:p>
            <text:p text:style-name="P55"><text:span text:style-name="T56"><text:s/>(</text:span><text:span text:style-name="T57">請勾選</text:span><text:span text:style-name="T58">)</text:span></text:p>
          </table:table-cell>
          <table:table-cell table:style-name="TableCell59" table:number-columns-spanned="3">
            <text:p text:style-name="P60">「專業領域具卓越成就表現者」受理資格條件，符合下列任一要件：<text:s/></text:p>
            <text:p text:style-name="P61"><text:span text:style-name="T62">□</text:span><text:span text:style-name="T63"><text:s/></text:span><text:span text:style-name="T64">針對專業性領域研究具卓越成就提出具體佐證(如專書、具審查制度論文報告、國內外著名獎項、實務應用價值…等)，且從事相關工作 3 年以上。</text:span></text:p>
            <text:p text:style-name="P65">□ 其專業性表現曾獲邀國際級或國家級以上個人展演者。<text:s/></text:p>
            <text:p text:style-name="P66">□ 擔任競賽或專業領域評審達五年資歷。<text:s/></text:p>
            <text:p text:style-name="P67">□ 獲頒大學相關榮譽學位者。</text:p>
            <text:p text:style-name="P68">□ 上市上櫃公司，公司資本額達新臺幣 2000 萬以上，擔任副總級以上職務 2 年以上者，且公司經營無重大違約紀錄。<text:s/></text:p>
            <text:p text:style-name="P69">□ 非上市上櫃公司，公司資本額達新臺幣 2000 萬以上，擔任總經理以 <text:s text:c="6"/>上職 務 2 年以上者，且公司經營無重大違約紀錄。<text:s/></text:p>
            <text:p text:style-name="P70">□ 任職於員工人數至少 200 名公、民營機構擔任經理級(含)以上高階主管職 務達五年以上者。<text:s/></text:p>
            <text:p text:style-name="P71">□ 任職於政府立案之專業工/公會或協會，擔任執行秘書(含)以上職級達五年以上者。<text:s/></text:p>
            <text:p text:style-name="P72">□ 具其他技藝、產業實務、學術等方面之卓越成就，具特定專長者。<text:s/></text:p>
            <text:p text:style-name="P73">註：考生應就所選擇項目備妥相關書面資料，連同報名資料一併寄送審 <text:s/>查。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切結事項</text:span></text:p>
          </table:table-cell>
          <table:table-cell table:style-name="TableCell78" table:number-columns-spanned="3">
            <text:p text:style-name="P79">本人報考條件，若經查證不符合或未經貴校碩士班招生委員會審議通過，本人自願放棄入學資格，絕無異議。<text:s/></text:p>
            <text:p text:style-name="P80">立書人<text:s/>簽章：</text:p>
            <text:p text:style-name="P81"><text:span text:style-name="T82"><text:s text:c="10"/></text:span><text:span text:style-name="T83">年</text:span><text:span text:style-name="T84"><text:s text:c="4"/></text:span><text:span text:style-name="T85"><text:s/></text:span><text:span text:style-name="T86">月</text:span><text:span text:style-name="T87"><text:s/></text:span><text:span text:style-name="T88"><text:s text:c="4"/></text:span><text:span text:style-name="T89">日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系所資格認定</text:span></text:p>
          </table:table-cell>
          <table:table-cell table:style-name="TableCell94" table:number-columns-spanned="3">
            <text:p text:style-name="P95">系所審核意見：<text:s/></text:p>
            <text:p text:style-name="P96"><text:span text:style-name="T97">□符合 □未符合</text:span><text:span text:style-name="T98"><text:s text:c="21"/></text:span><text:span text:style-name="T99">所長簽章：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校級招生委員會資格認定</text:p>
          </table:table-cell>
          <table:table-cell table:style-name="TableCell103" table:number-columns-spanned="3">
            <text:p text:style-name="P104"><text:span text:style-name="T105">經</text:span><text:span text:style-name="T106"><text:s text:c="5"/></text:span><text:span text:style-name="T107">年</text:span><text:span text:style-name="T108"><text:s text:c="5"/></text:span><text:span text:style-name="T109">月</text:span><text:span text:style-name="T110"><text:s text:c="6"/></text:span><text:span text:style-name="T111">日</text:span><text:span text:style-name="T112"><text:s text:c="6"/></text:span><text:span text:style-name="T113">學年度第</text:span><text:span text:style-name="T114"><text:s text:c="6"/></text:span><text:span text:style-name="T115">次碩士班招生委員會審核結果</text:span><text:span text:style-name="T116"><text:s/>□符合 □未符合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備註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08in" fo:margin-left="0.6381in" fo:margin-bottom="0.554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9-27T07:44:00Z</meta:creation-date>
    <dc:date>2022-09-27T07:49:00Z</dc:date>
    <meta:template xlink:href="Normal" xlink:type="simple"/>
    <meta:editing-cycles>1</meta:editing-cycles>
    <meta:editing-duration>PT300S</meta:editing-duration>
    <meta:document-statistic meta:page-count="1" meta:paragraph-count="1" meta:word-count="128" meta:character-count="863" meta:row-count="6" meta:non-whitespace-character-count="736"/>
  </office:meta>
</office:document-meta>
</file>