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細明體" style:font-name-asian="細明體" fo:font-size="14pt" style:font-size-asian="14pt" style:font-size-complex="14pt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5.2062in"/>
    </style:style>
    <style:style style:name="Table3" style:family="table">
      <style:table-properties style:width="7.1951in" fo:margin-left="-0.4173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黎明技術學院廠商求才資料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廠商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營利事業登記證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責人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工作內容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工作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工作時間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薪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求才有效期限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應徵條件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方式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內文"><text:span text:style-name="T88">於其他求職網站公告職缺訊息</text:span><text:span text:style-name="T89">(</text:span><text:span text:style-name="T90">請檢附相關網址</text:span><text:span text:style-name="T91">)</text:span></text:p>
          </table:table-cell>
          <table:table-cell table:style-name="TableCell92">
            <text:p text:style-name="P93"/>
          </table:table-cell>
        </table:table-row>
      </table:table>
      <text:p text:style-name="內文">＊填寫完畢，請將貴公司之求才資料表寄至lit10704@mail.lit.edu.tw信箱，謝謝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黎明技術學院廠商求才資料表</dc:title>
    <dc:description/>
    <dc:subject/>
    <meta:initial-creator>julie</meta:initial-creator>
    <dc:creator>劉雅馨</dc:creator>
    <meta:creation-date>2020-09-01T05:30:00Z</meta:creation-date>
    <dc:date>2022-10-17T07:57:00Z</dc:date>
    <meta:print-date>2004-06-11T02:34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30" meta:character-count="206" meta:row-count="1" meta:non-whitespace-character-count="177"/>
  </office:meta>
</office:document-meta>
</file>