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P25" style:parent-style-name="內文" style:family="paragraph">
      <style:paragraph-properties style:snap-to-layout-grid="false" fo:line-height="0.3888in" fo:margin-left="1.125in" fo:text-indent="-1.1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888in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888in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line-height="0.2777in" fo:margin-left="0.2291in" fo:text-indent="-0.2291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888in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P89" style:parent-style-name="內文" style:family="paragraph">
      <style:paragraph-properties style:snap-to-layout-grid="false" fo:line-height="0.3888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888in" fo:margin-left="0.9722in" fo:text-indent="-0.9722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P101" style:parent-style-name="內文" style:family="paragraph">
      <style:paragraph-properties fo:text-align="justify" fo:line-height="0.3888in" fo:margin-left="0.5562in" fo:text-indent="-0.556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P103" style:parent-style-name="內文" style:family="paragraph">
      <style:paragraph-properties fo:widows="2" fo:orphans="2" fo:text-align="end" fo:margin-right="0.5in"/>
      <style:text-properties style:font-name="標楷體" style:font-name-asian="標楷體" style:font-name-complex="標楷體" fo:color="#000000" style:letter-kerning="false"/>
    </style:style>
    <style:style style:name="TableColumn105" style:family="table-column">
      <style:table-column-properties style:column-width="1.2562in"/>
    </style:style>
    <style:style style:name="TableColumn106" style:family="table-column">
      <style:table-column-properties style:column-width="2.6583in"/>
    </style:style>
    <style:style style:name="TableColumn107" style:family="table-column">
      <style:table-column-properties style:column-width="1.252in"/>
    </style:style>
    <style:style style:name="TableColumn108" style:family="table-column">
      <style:table-column-properties style:column-width="1.7222in"/>
    </style:style>
    <style:style style:name="Table104" style:family="table">
      <style:table-properties style:width="6.888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Row118" style:family="table-row">
      <style:table-row-properties style:min-row-height="0.45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Row128" style:family="table-row">
      <style:table-row-properties style:min-row-height="0.482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P1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min-row-height="0.485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Row158" style:family="table-row">
      <style:table-row-properties style:min-row-height="0.34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letter-kerning="false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000000" fo:font-size="20pt" style:font-size-asian="20pt" style:font-size-complex="20pt" fo:hyphenate="true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P189" style:parent-style-name="內文" style:family="paragraph">
      <style:paragraph-properties fo:text-align="justify" fo:line-height="0.3611in"/>
      <style:text-properties style:font-name="標楷體" style:font-name-asian="標楷體" style:font-name-complex="Arial" fo:color="#000000"/>
    </style:style>
    <style:style style:name="TableColumn191" style:family="table-column">
      <style:table-column-properties style:column-width="0.8708in"/>
    </style:style>
    <style:style style:name="TableColumn192" style:family="table-column">
      <style:table-column-properties style:column-width="0.5506in"/>
    </style:style>
    <style:style style:name="TableColumn193" style:family="table-column">
      <style:table-column-properties style:column-width="0.7569in"/>
    </style:style>
    <style:style style:name="TableColumn194" style:family="table-column">
      <style:table-column-properties style:column-width="0.8715in"/>
    </style:style>
    <style:style style:name="TableColumn195" style:family="table-column">
      <style:table-column-properties style:column-width="0.4687in"/>
    </style:style>
    <style:style style:name="TableColumn196" style:family="table-column">
      <style:table-column-properties style:column-width="0.5791in"/>
    </style:style>
    <style:style style:name="TableColumn197" style:family="table-column">
      <style:table-column-properties style:column-width="0.2569in"/>
    </style:style>
    <style:style style:name="TableColumn198" style:family="table-column">
      <style:table-column-properties style:column-width="0.4881in"/>
    </style:style>
    <style:style style:name="TableColumn199" style:family="table-column">
      <style:table-column-properties style:column-width="0.1541in"/>
    </style:style>
    <style:style style:name="TableColumn200" style:family="table-column">
      <style:table-column-properties style:column-width="2.2638in"/>
    </style:style>
    <style:style style:name="Table190" style:family="table">
      <style:table-properties style:width="7.2611in" style:rel-width="100%" fo:margin-left="0in" table:align="center"/>
    </style:style>
    <style:style style:name="TableRow201" style:family="table-row">
      <style:table-row-properties style:min-row-height="0.3937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font-weight="bold" style:font-weight-asian="bold" fo:color="#000000" fo:background-color="#FFFFFF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T229" style:parent-style-name="預設段落字型" style:family="text">
      <style:text-properties style:font-name="標楷體" style:font-name-asian="標楷體" style:font-name-complex="Arial" fo:color="#000000"/>
    </style:style>
    <style:style style:name="T230" style:parent-style-name="預設段落字型" style:family="text">
      <style:text-properties style:font-name="標楷體" style:font-name-asian="標楷體" style:font-name-complex="Arial" fo:color="#000000"/>
    </style:style>
    <style:style style:name="T231" style:parent-style-name="預設段落字型" style:family="text">
      <style:text-properties style:font-name="標楷體" style:font-name-asian="標楷體" style:font-name-complex="Arial" fo:color="#000000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 fo:color="#000000"/>
    </style:style>
    <style:style style:name="T234" style:parent-style-name="預設段落字型" style:family="text">
      <style:text-properties style:font-name="標楷體" style:font-name-asian="標楷體" style:font-name-complex="Arial" fo:color="#000000"/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ableRow239" style:family="table-row">
      <style:table-row-properties style:min-row-height="0.3694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252" style:family="table-row">
      <style:table-row-properties style:min-row-height="0.3479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265" style:family="table-row">
      <style:table-row-properties style:min-row-height="0.3479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278" style:family="table-row">
      <style:table-row-properties style:min-row-height="0.3305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283" style:family="table-row">
      <style:table-row-properties style:min-row-height="0.336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127in" fo:margin-bottom="0.127in" fo:line-height="0.3611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286" style:family="table-row">
      <style:table-row-properties style:min-row-height="0.2736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127in" fo:margin-bottom="0.127in" fo:line-height="0.3611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127in" fo:margin-bottom="0.127in" fo:line-height="0.0694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127in" fo:margin-bottom="0.127in" fo:line-height="0.0694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127in" fo:margin-bottom="0.127in" fo:line-height="0.0694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127in" fo:margin-bottom="0.127in" fo:line-height="0.0694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297" style:family="table-row">
      <style:table-row-properties style:min-row-height="0.2902in" fo:keep-together="always"/>
    </style:style>
    <style:style style:name="P298" style:parent-style-name="內文" style:family="paragraph">
      <style:paragraph-properties style:snap-to-layout-grid="false" fo:margin-top="0.127in" fo:margin-bottom="0.127in" fo:line-height="0.3611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127in" fo:margin-bottom="0.127in" fo:line-height="0.0694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127in" fo:margin-bottom="0.127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127in" fo:margin-bottom="0.127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127in" fo:margin-bottom="0.127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307" style:family="table-row">
      <style:table-row-properties style:min-row-height="0.3111in" fo:keep-together="always"/>
    </style:style>
    <style:style style:name="P308" style:parent-style-name="內文" style:family="paragraph">
      <style:paragraph-properties style:snap-to-layout-grid="false" fo:margin-top="0.127in" fo:margin-bottom="0.127in" fo:line-height="0.3611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127in" fo:margin-bottom="0.127in" fo:line-height="0.0694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27in" fo:margin-bottom="0.127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127in" fo:margin-bottom="0.127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27in" fo:margin-bottom="0.127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317" style:family="table-row">
      <style:table-row-properties style:min-row-height="0.3111in" fo:keep-together="always"/>
    </style:style>
    <style:style style:name="P318" style:parent-style-name="內文" style:family="paragraph">
      <style:paragraph-properties style:snap-to-layout-grid="false" fo:margin-top="0.127in" fo:margin-bottom="0.127in" fo:line-height="0.3611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127in" fo:margin-bottom="0.127in" fo:line-height="0.0694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127in" fo:margin-bottom="0.127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127in" fo:margin-bottom="0.127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127in" fo:margin-bottom="0.127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327" style:family="table-row">
      <style:table-row-properties style:min-row-height="0.6041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611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611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Row332" style:family="table-row">
      <style:table-row-properties style:min-row-height="0.5125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3611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3611in"/>
      <style:text-properties style:font-name="標楷體" style:font-name-asian="標楷體" style:font-name-complex="Arial" fo:color="#000000"/>
    </style:style>
    <style:style style:name="P3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標楷體" style:font-name-asian="標楷體" style:font-name-complex="Arial" fo:color="#000000"/>
    </style:style>
    <style:style style:name="T345" style:parent-style-name="預設段落字型" style:family="text">
      <style:text-properties style:font-name="標楷體" style:font-name-asian="標楷體" style:font-name-complex="Arial" fo:color="#000000"/>
    </style:style>
    <style:style style:name="T346" style:parent-style-name="預設段落字型" style:family="text">
      <style:text-properties style:font-name="標楷體" style:font-name-asian="標楷體" style:font-name-complex="Arial" fo:color="#000000"/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350" style:parent-style-name="預設段落字型" style:family="text">
      <style:text-properties style:font-name="標楷體" style:font-name-asian="標楷體" style:font-name-complex="Arial" fo:color="#000000"/>
    </style:style>
    <style:style style:name="T351" style:parent-style-name="預設段落字型" style:family="text">
      <style:text-properties style:font-name="標楷體" style:font-name-asian="標楷體" style:font-name-complex="Arial" fo:color="#000000"/>
    </style:style>
    <style:style style:name="T352" style:parent-style-name="預設段落字型" style:family="text">
      <style:text-properties style:font-name="標楷體" style:font-name-asian="標楷體" style:font-name-complex="Arial" fo:color="#000000"/>
    </style:style>
    <style:style style:name="T353" style:parent-style-name="預設段落字型" style:family="text">
      <style:text-properties style:font-name="標楷體" style:font-name-asian="標楷體" style:font-name-complex="Arial" fo:color="#000000"/>
    </style:style>
    <style:style style:name="T354" style:parent-style-name="預設段落字型" style:family="text">
      <style:text-properties style:font-name="標楷體" style:font-name-asian="標楷體" style:font-name-complex="Arial" fo:color="#000000"/>
    </style:style>
    <style:style style:name="T355" style:parent-style-name="預設段落字型" style:family="text">
      <style:text-properties style:font-name="標楷體" style:font-name-asian="標楷體" style:font-name-complex="Arial" fo:color="#000000"/>
    </style:style>
    <style:style style:name="T356" style:parent-style-name="預設段落字型" style:family="text">
      <style:text-properties style:font-name="標楷體" style:font-name-asian="標楷體" style:font-name-complex="Arial" fo:color="#000000"/>
    </style:style>
    <style:style style:name="P357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style:font-name-complex="Arial" fo:color="#000000"/>
    </style:style>
    <style:style style:name="P358" style:parent-style-name="內文" style:family="paragraph">
      <style:paragraph-properties fo:line-height="0.2777in" fo:margin-left="0.2625in" fo:text-indent="-0.26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63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65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P378" style:parent-style-name="內文" style:family="paragraph">
      <style:paragraph-properties fo:widows="2" fo:orphans="2" fo:break-before="page"/>
      <style:text-properties fo:hyphenate="true"/>
    </style:style>
    <style:style style:name="P379" style:parent-style-name="Default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6pt"/>
    </style:style>
    <style:style style:name="P380" style:parent-style-name="Default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6pt"/>
    </style:style>
    <style:style style:name="P381" style:parent-style-name="Default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6pt"/>
    </style:style>
    <style:style style:name="P382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Column388" style:family="table-column">
      <style:table-column-properties style:column-width="1.65in"/>
    </style:style>
    <style:style style:name="TableColumn389" style:family="table-column">
      <style:table-column-properties style:column-width="5.2388in"/>
    </style:style>
    <style:style style:name="Table387" style:family="table">
      <style:table-properties style:width="6.8888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Row397" style:family="table-row">
      <style:table-row-properties style:min-row-height="4.831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400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</style:style>
    <style:style style:name="T406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4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408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09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10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11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12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13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14" style:parent-style-name="內文" style:family="paragraph">
      <style:paragraph-properties fo:text-align="justify" style:vertical-align="auto" fo:margin-top="0.127in">
        <style:tab-stops>
          <style:tab-stop style:type="left" style:position="0.7923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415" style:family="table-row">
      <style:table-row-properties style:min-row-height="2.946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418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23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24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25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26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27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  <style:text-properties style:font-name="標楷體" style:font-name-asian="標楷體" style:font-name-complex="Arial" fo:color="#000000"/>
    </style:style>
    <style:style style:name="P428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fo:font-size="14pt" style:font-size-asian="14pt"/>
    </style:style>
    <style:style style:name="P429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  <style:text-properties style:font-name="標楷體" style:font-name-asian="標楷體" style:font-name-complex="Arial" fo:color="#000000" fo:font-size="14pt" style:font-size-asian="14pt"/>
    </style:style>
    <style:style style:name="P430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  <style:text-properties style:font-name="標楷體" style:font-name-asian="標楷體" style:font-name-complex="Arial" fo:color="#000000" fo:font-size="14pt" style:font-size-asian="14pt"/>
    </style:style>
    <style:style style:name="P431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Column437" style:family="table-column">
      <style:table-column-properties style:column-width="1.65in"/>
    </style:style>
    <style:style style:name="TableColumn438" style:family="table-column">
      <style:table-column-properties style:column-width="5.2388in"/>
    </style:style>
    <style:style style:name="Table436" style:family="table">
      <style:table-properties style:width="6.8888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52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53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54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55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56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57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58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59" style:parent-style-name="內文" style:family="paragraph">
      <style:paragraph-properties fo:text-align="justify" style:vertical-align="auto" fo:margin-left="0.2201in" fo:text-indent="-0.2201in">
        <style:tab-stops>
          <style:tab-stop style:type="left" style:position="0.5722in"/>
        </style:tab-stops>
      </style:paragraph-properties>
      <style:text-properties style:font-name-asian="新細明體" style:font-name-complex="Times New Roman" style:letter-kerning="tru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463" style:parent-style-name="內文" style:family="paragraph">
      <style:paragraph-properties fo:text-align="center" style:vertical-align="auto">
        <style:tab-stops>
          <style:tab-stop style:type="left" style:position="0.792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67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68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69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70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471" style:parent-style-name="內文" style:family="paragraph">
      <style:paragraph-properties fo:text-align="justify" style:vertical-align="auto" fo:margin-top="0.127in" fo:margin-left="0.2201in" fo:text-indent="-0.2201in">
        <style:tab-stops>
          <style:tab-stop style:type="left" style:position="0.5722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473" style:parent-style-name="內文" style:family="paragraph">
      <style:paragraph-properties fo:widows="2" fo:orphans="2" fo:break-before="page"/>
      <style:text-properties fo:hyphenate="true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TableColumn479" style:family="table-column">
      <style:table-column-properties style:column-width="1.6395in"/>
    </style:style>
    <style:style style:name="TableColumn480" style:family="table-column">
      <style:table-column-properties style:column-width="3.7152in"/>
    </style:style>
    <style:style style:name="Table478" style:family="table">
      <style:table-properties style:width="5.3548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style:vertical-align="auto"/>
    </style:style>
    <style:style style:name="T49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9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9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495" style:family="table-row">
      <style:table-row-properties/>
    </style:style>
    <style:style style:name="P4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TableRow499" style:family="table-row">
      <style:table-row-properties/>
    </style:style>
    <style:style style:name="P5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TableRow503" style:family="table-row">
      <style:table-row-properties/>
    </style:style>
    <style:style style:name="P5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TableRow512" style:family="table-row">
      <style:table-row-properties/>
    </style:style>
    <style:style style:name="P5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TableRow516" style:family="table-row">
      <style:table-row-properties/>
    </style:style>
    <style:style style:name="P5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TableRow520" style:family="table-row">
      <style:table-row-properties/>
    </style:style>
    <style:style style:name="P5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TableRow524" style:family="table-row">
      <style:table-row-properties/>
    </style:style>
    <style:style style:name="P5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P5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TableRow534" style:family="table-row">
      <style:table-row-properties/>
    </style:style>
    <style:style style:name="P5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true" fo:font-size="14pt" style:font-size-asian="14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color="#000000" style:letter-kerning="true"/>
    </style:style>
    <style:style style:name="P543" style:parent-style-name="內文" style:family="paragraph">
      <style:paragraph-properties fo:widows="2" fo:orphans="2"/>
      <style:text-properties style:font-name-complex="Arial" fo:font-weight="bold" style:font-weight-asian="bold" fo:color="#000000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24444in" svg:y="0.23958in" svg:width="1.93681in" svg:height="0.42292in" style:rel-width="scale" style:rel-height="scale"><draw:text-box><text:p text:style-name="P3"/></draw:text-box><svg:title/><svg:desc/></draw:frame></text:span><text:span text:style-name="T4">11</text:span><text:span text:style-name="T5">1</text:span><text:span text:style-name="T6">年度全校社團評鑑通知單</text:span></text:p>
      <text:p text:style-name="P7">受文者：各社團(系學會)負責人及社團指導老師</text:p>
      <text:p text:style-name="P8"><text:span text:style-name="T9">通知單位:</text:span><text:span text:style-name="T10"><text:s/></text:span><text:span text:style-name="T11">學務處</text:span><text:span text:style-name="T12">課外活動指導組</text:span></text:p>
      <text:p text:style-name="P13"><text:span text:style-name="T14">通知日期：</text:span><text:span text:style-name="T15">中華民國</text:span><text:span text:style-name="T16">11</text:span><text:span text:style-name="T17">1</text:span><text:span text:style-name="T18">年11月</text:span><text:span text:style-name="T19">01</text:span><text:span text:style-name="T20">日</text:span></text:p>
      <text:p text:style-name="P21"><text:span text:style-name="T22">速別：</text:span><text:span text:style-name="T23">最速件</text:span></text:p>
      <text:p text:style-name="P24"/>
      <text:p text:style-name="P25"><text:span text:style-name="T26">事由：</text:span><text:span text:style-name="T27">參與11</text:span><text:span text:style-name="T28">1</text:span><text:span text:style-name="T29">學年度社團評鑑活動</text:span><text:span text:style-name="T30">〈</text:span><text:span text:style-name="T31">評鑑期間110學年度：110年8/1至111年7/31</text:span><text:span text:style-name="T32">〉</text:span><text:span text:style-name="T33">。</text:span></text:p>
      <text:p text:style-name="P34"><text:span text:style-name="T35"></text:span><text:span text:style-name="T36">評鑑</text:span><text:span text:style-name="T37">時間：</text:span><text:span text:style-name="T38">11</text:span><text:span text:style-name="T39">1</text:span><text:span text:style-name="T40">年</text:span><text:span text:style-name="T41">11</text:span><text:span text:style-name="T42">月</text:span><text:span text:style-name="T43">2</text:span><text:span text:style-name="T44">3</text:span><text:span text:style-name="T45">日</text:span><text:span text:style-name="T46">(</text:span><text:span text:style-name="T47">星期三</text:span><text:span text:style-name="T48">)</text:span><text:span text:style-name="T49">。</text:span></text:p>
      <text:p text:style-name="P50"><text:span text:style-name="T51"></text:span><text:span text:style-name="T52">評鑑</text:span><text:span text:style-name="T53">地點：圖書館</text:span><text:span text:style-name="T54"><text:s/></text:span><text:span text:style-name="T55">4</text:span><text:span text:style-name="T56"><text:s/></text:span><text:span text:style-name="T57">樓</text:span><text:span text:style-name="T58">。</text:span></text:p>
      <text:p text:style-name="P59"><text:span text:style-name="T60"></text:span><text:span text:style-name="T61">報名表請於11月1</text:span><text:span text:style-name="T62">4</text:span><text:span text:style-name="T63">日(星期</text:span><text:span text:style-name="T64">一</text:span><text:span text:style-name="T65">)前，</text:span><text:span text:style-name="T66">E</text:span><text:span text:style-name="T67">-mail</text:span><text:span text:style-name="T68">至</text:span><text:span text:style-name="T69">：</text:span><text:a xlink:href="mailto:lit10924@mail.lit.edu.tw" office:target-frame-name="_top" xlink:show="replace"><text:span text:style-name="T70">l</text:span><text:span text:style-name="T71">it10924@mail.lit.edu.tw</text:span></text:a><text:span text:style-name="T72"><text:s text:c="2"/></text:span></text:p>
      <text:p text:style-name="P73"><text:span text:style-name="T74"></text:span><text:span text:style-name="T75">請各社團務必報名參加，未參加之社團</text:span><text:span text:style-name="T76">，</text:span><text:span text:style-name="T77">依</text:span><text:span text:style-name="T78">黎明技術學院學生社團活動績效考核辦</text:span><text:span text:style-name="T79"><text:s/></text:span><text:span text:style-name="T80">法</text:span><text:span text:style-name="T81">第</text:span><text:span text:style-name="T82">六條</text:span><text:span text:style-name="T83">第5款辦理</text:span><text:span text:style-name="T84">。</text:span><text:span text:style-name="T85">〈110年參與評鑑之社團：</text:span><text:span text:style-name="T86">崇德志工社、學輔志工社、親善大使社、木吉他社、光電研習社、整體造型研習社、單晶片社、創意美髮社、資訊與科學服務社、新娘秘書社、巴喜哇</text:span><text:span text:style-name="T87">黎</text:span><text:span text:style-name="T88">、飛盤社、籃球社、體適能健身社。〉</text:span></text:p>
      <text:p text:style-name="P89"><text:span text:style-name="T90"></text:span><text:span text:style-name="T91">社辦之使用將依據本次評鑑成果依序分配。</text:span></text:p>
      <text:p text:style-name="P92"><text:span text:style-name="T93"></text:span><text:span text:style-name="T94">聯絡人：</text:span><text:span text:style-name="T95">張佩宇、</text:span><text:span text:style-name="T96">胡軒菀、陳楓元</text:span><text:span text:style-name="T97">、周惠萍</text:span><text:span text:style-name="T98">，</text:span><text:span text:style-name="T99">內線1221、1222、1223、1225</text:span><text:span text:style-name="T100">。</text:span></text:p>
      <text:p text:style-name="P101"/>
      <text:p text:style-name="P102">111年度學生社團評鑑活動流程表</text:p>
      <text:p text:style-name="P103">會場佈置時間：10:00-13:00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活動流程</text:p>
          </table:table-cell>
          <table:table-cell table:style-name="TableCell114">
            <text:p text:style-name="P115">參加人員</text:p>
          </table:table-cell>
          <table:table-cell table:style-name="TableCell116">
            <text:p text:style-name="P117">地點</text:p>
          </table:table-cell>
        </table:table-row>
        <table:table-row table:style-name="TableRow118">
          <table:table-cell table:style-name="TableCell119">
            <text:p text:style-name="P120">10:00-11:30</text:p>
          </table:table-cell>
          <table:table-cell table:style-name="TableCell121">
            <text:p text:style-name="P122">資料佈置</text:p>
            <text:p text:style-name="P123">社團報到</text:p>
          </table:table-cell>
          <table:table-cell table:style-name="TableCell124">
            <text:p text:style-name="P125">學生社團</text:p>
          </table:table-cell>
          <table:table-cell table:style-name="TableCell126">
            <text:p text:style-name="P127">圖書館4樓</text:p>
          </table:table-cell>
        </table:table-row>
        <table:table-row table:style-name="TableRow128">
          <table:table-cell table:style-name="TableCell129">
            <text:p text:style-name="P130">11:30-12:00</text:p>
          </table:table-cell>
          <table:table-cell table:style-name="TableCell131">
            <text:p text:style-name="P132">學務長與社團時間</text:p>
          </table:table-cell>
          <table:table-cell table:style-name="TableCell133">
            <text:p text:style-name="P134">學務長</text:p>
            <text:p text:style-name="P135">學生社團</text:p>
          </table:table-cell>
          <table:table-cell table:style-name="TableCell136">
            <text:p text:style-name="P137">圖書館4樓</text:p>
          </table:table-cell>
        </table:table-row>
        <table:table-row table:style-name="TableRow138">
          <table:table-cell table:style-name="TableCell139">
            <text:p text:style-name="P140">11:30-12:00</text:p>
          </table:table-cell>
          <table:table-cell table:style-name="TableCell141">
            <text:p text:style-name="P142">評審委員報到</text:p>
            <text:p text:style-name="P143">(吳建隆/簡良榮)</text:p>
          </table:table-cell>
          <table:table-cell table:style-name="TableCell144">
            <text:p text:style-name="P145">評審委員</text:p>
          </table:table-cell>
          <table:table-cell table:style-name="TableCell146">
            <text:p text:style-name="P147">圖書館4樓</text:p>
          </table:table-cell>
        </table:table-row>
        <table:table-row table:style-name="TableRow148">
          <table:table-cell table:style-name="TableCell149">
            <text:p text:style-name="P150">12:00-13:00</text:p>
          </table:table-cell>
          <table:table-cell table:style-name="TableCell151">
            <text:p text:style-name="P152">評選作業會議</text:p>
            <text:p text:style-name="P153">(吳建隆/簡良榮)</text:p>
          </table:table-cell>
          <table:table-cell table:style-name="TableCell154">
            <text:p text:style-name="P155">評審委員</text:p>
          </table:table-cell>
          <table:table-cell table:style-name="TableCell156">
            <text:p text:style-name="P157">會議室</text:p>
          </table:table-cell>
        </table:table-row>
        <table:table-row table:style-name="TableRow158">
          <table:table-cell table:style-name="TableCell159">
            <text:p text:style-name="P160">13:00-13:50</text:p>
          </table:table-cell>
          <table:table-cell table:style-name="TableCell161">
            <text:p text:style-name="P162">開幕典禮</text:p>
          </table:table-cell>
          <table:table-cell table:style-name="TableCell163">
            <text:p text:style-name="P164">全體人員</text:p>
          </table:table-cell>
          <table:table-cell table:style-name="TableCell165">
            <text:p text:style-name="P166">圖書館4樓</text:p>
          </table:table-cell>
        </table:table-row>
        <table:table-row table:style-name="TableRow167">
          <table:table-cell table:style-name="TableCell168">
            <text:p text:style-name="P169">14:00-17:00</text:p>
          </table:table-cell>
          <table:table-cell table:style-name="TableCell170">
            <text:p text:style-name="P171">資料評選時間</text:p>
            <text:p text:style-name="P172">(吳建隆/簡良榮)</text:p>
          </table:table-cell>
          <table:table-cell table:style-name="TableCell173">
            <text:p text:style-name="P174">評審委員</text:p>
            <text:p text:style-name="P175">學生社團</text:p>
          </table:table-cell>
          <table:table-cell table:style-name="TableCell176">
            <text:p text:style-name="P177">圖書館4樓</text:p>
          </table:table-cell>
        </table:table-row>
        <table:table-row table:style-name="TableRow178">
          <table:table-cell table:style-name="TableCell179">
            <text:p text:style-name="P180">17:00-17:30</text:p>
          </table:table-cell>
          <table:table-cell table:style-name="TableCell181">
            <text:p text:style-name="P182">場地恢復</text:p>
          </table:table-cell>
          <table:table-cell table:style-name="TableCell183">
            <text:p text:style-name="P184">學生社團</text:p>
          </table:table-cell>
          <table:table-cell table:style-name="TableCell185">
            <text:p text:style-name="P186">圖書館4樓</text:p>
          </table:table-cell>
        </table:table-row>
      </table:table>
      <text:p text:style-name="P187"/>
      <text:soft-page-break/>
      <text:p text:style-name="P188">111年度社團評鑑報名表</text:p>
      <text:p text:style-name="P189">填表人：<text:s text:c="2"/><text:s text:c="4"/><text:s text:c="5"/><text:s/><text:s text:c="3"/><text:s text:c="2"/>電話：<text:s text:c="6"/><text:s text:c="16"/>填表日期: 111<text:s/>年 11 月 <text:s/>日<text:s text:c="2"/><text:s text:c="3"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社團名稱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E-mail：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成立宗旨</text:span></text:p>
          </table: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社團網址</text:p>
          </table:table-cell>
          <table:table-cell table:style-name="TableCell219" table:number-columns-spanned="9">
            <text:p text:style-name="P220">□無<text:s text:c="2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評鑑類別</text:p>
          </table:table-cell>
          <table:table-cell table:style-name="TableCell224" table:number-columns-spanned="9">
            <text:p text:style-name="P225"><text:span text:style-name="T226">□</text:span><text:span text:style-name="T227">自治性(含系學會)</text:span><text:span text:style-name="T228"><text:s/></text:span><text:span text:style-name="T229"><text:s/></text:span><text:span text:style-name="T230"><text:s/></text:span><text:span text:style-name="T231">□</text:span><text:span text:style-name="T232">學藝性</text:span><text:span text:style-name="T233"><text:s text:c="2"/></text:span><text:span text:style-name="T234"><text:s/></text:span><text:span text:style-name="T235">□</text:span><text:span text:style-name="T236">康樂性、運動性社團 <text:s/></text:span><text:span text:style-name="T237"><text:s/></text:span><text:span text:style-name="T238">□服務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指導老師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聯絡電話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E-mail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負<text:s/>責<text:s/>人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聯絡電話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E-mail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社團評鑑出席人員1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社團評鑑出席人員2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相關記錄</text:p>
          </table:table-cell>
          <table:table-cell table:style-name="TableCell281" table:number-columns-spanned="9">
            <text:p text:style-name="P282">最近二年內是否連續獲獎：□否<text:s/><text:s text:c="2"/>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111學年度計畫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年度活動</text:p>
          </table:table-cell>
          <table:table-cell table:style-name="TableCell289">
            <text:p text:style-name="P290">項次</text:p>
          </table:table-cell>
          <table:table-cell table:style-name="TableCell291" table:number-columns-spanned="3">
            <text:p text:style-name="P292">活動名稱</text:p>
          </table:table-cell>
          <table:covered-table-cell/>
          <table:covered-table-cell/>
          <table:table-cell table:style-name="TableCell293" table:number-columns-spanned="4">
            <text:p text:style-name="P294">活動日期</text:p>
          </table:table-cell>
          <table:covered-table-cell/>
          <table:covered-table-cell/>
          <table:covered-table-cell/>
          <table:table-cell table:style-name="TableCell295">
            <text:p text:style-name="P296">活動目標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2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3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特色活動</text:p>
          </table:table-cell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其<text:s text:c="4"/>他</text:p>
          </table:table-cell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檢附資料:</text:p>
      <text:p text:style-name="P338"><text:span text:style-name="T339">1.</text:span><text:bookmark-start text:name="OLE_LINK2"/><text:span text:style-name="T340"><text:s/>111年度社團評鑑報名表。</text:span></text:p>
      <text:p text:style-name="P341"><text:span text:style-name="T342">2.</text:span><text:bookmark-end text:name="OLE_LINK2"/><text:span text:style-name="T343"><text:s/></text:span><text:span text:style-name="T344">社團</text:span><text:span text:style-name="T345">組織章程、</text:span><text:span text:style-name="T346">社團指導老師基本資料、</text:span><text:span text:style-name="T347">社團</text:span><text:span text:style-name="T348">幹部</text:span><text:span text:style-name="T349">名冊</text:span><text:span text:style-name="T350">、社團社員名冊</text:span><text:span text:style-name="T351">、11</text:span><text:span text:style-name="T352">1</text:span><text:span text:style-name="T353">學年</text:span><text:span text:style-name="T354">度社團</text:span><text:span text:style-name="T355">行事曆</text:span><text:span text:style-name="T356">、社團郵局存摺帳號與印鑑樣本。</text:span></text:p>
      <text:p text:style-name="P357">3. 111-2社團活動計畫總表。</text:p>
      <text:p text:style-name="P358"><text:span text:style-name="T359">以上資料請於11/14中午前</text:span><text:span text:style-name="T360">E-mail</text:span><text:span text:style-name="T361">至</text:span><text:span text:style-name="T362"><text:s/></text:span><text:a xlink:href="mailto:lit10924@mail.lit.edu.tw" office:target-frame-name="_top" xlink:show="replace"><text:span text:style-name="T363">lit10924@mail.lit.edu.tw</text:span></text:a><text:span text:style-name="T364"><text:s text:c="3"/></text:span></text:p>
      <text:p text:style-name="P365"><text:span text:style-name="T366">注意事項：</text:span></text:p>
      <text:p text:style-name="P367"><text:span text:style-name="T368">1.</text:span><text:span text:style-name="T369">未報名評鑑之社團，依</text:span><text:span text:style-name="T370">黎明技術學院學生社團活動績效考核辦法</text:span><text:span text:style-name="T371">第十三項第五款辦理</text:span><text:span text:style-name="T372">。</text:span><text:span text:style-name="T373"><text:s/></text:span></text:p>
      <text:p text:style-name="P374"><text:span text:style-name="T375">2.</text:span><text:span text:style-name="T376">一般性社團評鑑成績列為申請社團辦公室之條件之一，未參與社團評鑑之社團，不列入資格審查名單</text:span><text:span text:style-name="T377">。</text:span></text:p>
      <text:p text:style-name="P378"/>
      <text:p text:style-name="P379"/>
      <text:p text:style-name="P380"/>
      <text:p text:style-name="P381">111年度學生社團評鑑暨觀摩活動評分標準表(佔總分70%)</text:p>
      <text:p text:style-name="P382"><text:span text:style-name="T383">一、共通性評分項目</text:span><text:span text:style-name="T384">(</text:span><text:span text:style-name="T385">佔4</text:span><text:span text:style-name="T386">0%)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評分細項</text:span></text:p>
          </table:table-cell>
          <table:table-cell table:style-name="TableCell394">
            <text:p text:style-name="P395"><text:span text:style-name="T396">評分重點</text:span></text:p>
          </table:table-cell>
        </table:table-row>
        <table:table-row table:style-name="TableRow397">
          <table:table-cell table:style-name="TableCell398">
            <text:p text:style-name="P399">組織運作</text:p>
            <text:p text:style-name="P400"><text:span text:style-name="T401">2</text:span><text:span text:style-name="T402">0</text:span><text:span text:style-name="T403">%</text:span></text:p>
          </table:table-cell>
          <table:table-cell table:style-name="TableCell404">
            <text:p text:style-name="P405"><text:span text:style-name="T406">□<text:s/></text:span><text:span text:style-name="T407">組織章程明確、清楚（具有社團宗旨、社員大會的召開與權責、幹部架構及職務、 社員的權利義務、會費的收退方式、選舉罷免等規範）。<text:s/></text:span></text:p>
            <text:p text:style-name="P408">□ 組織章程適時修訂並詳實紀錄（條文修訂前後之說明、各次修正時間詳實記載於 組織章程名稱下方）。<text:s/></text:p>
            <text:p text:style-name="P409">□ 訂定社團年度活動計畫（包含行事曆、活動名稱、參與對象、活動時間、所需經費等）。<text:s/></text:p>
            <text:p text:style-name="P410">□ 訂定社團發展計畫（具有短、中或長程計畫，內容包含目標、實施策略、具體項 目、經費需求、資源管道等）。<text:s/></text:p>
            <text:p text:style-name="P411">□ 定期召開社員大會及幹部會議。<text:s/></text:p>
            <text:p text:style-name="P412">□ 社團年度活動計畫之執行程度及執行成效。<text:s/></text:p>
            <text:p text:style-name="P413">□ 幹部、社員及指導老師資料完備並做好傳承，訂有幹部產生方式並辦理幹部訓練。<text:s/></text:p>
            <text:p text:style-name="P414">□ 各項會議或活動記錄詳實並採取數位化紀錄與傳承，並做好分類。</text:p>
          </table:table-cell>
        </table:table-row>
        <table:table-row table:style-name="TableRow415">
          <table:table-cell table:style-name="TableCell416">
            <text:p text:style-name="P417">資源管理</text:p>
            <text:p text:style-name="P418"><text:span text:style-name="T419">20</text:span><text:span text:style-name="T420">%</text:span></text:p>
          </table:table-cell>
          <table:table-cell table:style-name="TableCell421">
            <text:p text:style-name="P422">□ 推動社團檔案資料數位化及善用社群網頁（軟體）互動。<text:s/></text:p>
            <text:p text:style-name="P423">□ 訂有財務管理制度經社員大會審閱，並紀錄社團經費來源、使用原則及運作情形。<text:s/></text:p>
            <text:p text:style-name="P424">□ 有設立社團經費的非私人專戶，簿冊與印章由專人分別保管，並定期公告收支概況。<text:s/></text:p>
            <text:p text:style-name="P425">□ 年度經費收支情形詳載於帳冊、具有社團活動項目及年度總預決算表、核銷憑證蓋有稽核印章。<text:s/></text:p>
            <text:p text:style-name="P426">□ 訂有產物保管制度，財產清冊清楚載列（含圖片）社團器材、設備，包含使用（借用）及維修紀錄。<text:s/></text:p>
          </table:table-cell>
        </table:table-row>
      </table:table>
      <text:p text:style-name="P427"/>
      <text:p text:style-name="P428"/>
      <text:p text:style-name="P429"/>
      <text:p text:style-name="P430"/>
      <text:p text:style-name="P431"><text:span text:style-name="T432">二、社團活動績效評分項目</text:span><text:span text:style-name="T433">(</text:span><text:span text:style-name="T434">佔6</text:span><text:span text:style-name="T435">0%)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評分細項</text:span></text:p>
          </table:table-cell>
          <table:table-cell table:style-name="TableCell443">
            <text:p text:style-name="P444"><text:span text:style-name="T445">評分重點</text:span></text:p>
          </table:table-cell>
        </table:table-row>
        <table:table-row table:style-name="TableRow446">
          <table:table-cell table:style-name="TableCell447">
            <text:p text:style-name="P448"><text:span text:style-name="T449">活動規劃與執行25%</text:span></text:p>
          </table:table-cell>
          <table:table-cell table:style-name="TableCell450">
            <text:p text:style-name="P451">□ 活動計畫周詳、企劃內容充實、具有創意或凸顯傳統之意涵。<text:s/></text:p>
            <text:p text:style-name="P452">□ 活動計畫有依據社團可得內外資源及人力進行評估適切性及可行 性。<text:s/></text:p>
            <text:p text:style-name="P453">□ 活動之籌備，能搭配社團組織的規模與架構相互配合。<text:s/></text:p>
            <text:p text:style-name="P454">□ 活動之宣傳，能利用多元管道進行，方式或議題能引起社團內成員 之關注。<text:s/></text:p>
            <text:p text:style-name="P455">□ 活動的執行，能召集多數社員參與分工，或根據參與對象擴及到社 外人員協助。<text:s/></text:p>
            <text:p text:style-name="P456">□ 活動的執行，能根據涉及的專業部分，整合社團內外資源合力進行。<text:s/></text:p>
            <text:p text:style-name="P457">□ 活動結束有召開會議，大型（50 人以上）活動有實施問卷回饋分 析。<text:s/></text:p>
            <text:p text:style-name="P458">□ 活動檢討會議紀錄能分析活動的執行成效與特色，並提出往後規劃 或改善之建議。<text:s/></text:p>
            <text:p text:style-name="P459"/>
          </table:table-cell>
        </table:table-row>
        <table:table-row table:style-name="TableRow460">
          <table:table-cell table:style-name="TableCell461">
            <text:p text:style-name="P462">特色與績效</text:p>
            <text:p text:style-name="P463"><text:span text:style-name="T464">35﹪</text:span></text:p>
          </table:table-cell>
          <table:table-cell table:style-name="TableCell465">
            <text:p text:style-name="P466">□ 年度活動計畫內含有教育優先區中小學營隊活動、帶動中小學社團發展、社區服務及社會關懷等與教育政策相關的活動。<text:s/></text:p>
            <text:p text:style-name="P467">□ 活動的特色主題概念清晰，契合社團理念、展現出學校文化或社團傳統。<text:s/></text:p>
            <text:p text:style-name="P468">□ 活動的特色能呈現出獨特、創意或結合關注議題。<text:s/></text:p>
            <text:p text:style-name="P469">□ 參與(或主辦)校外或跨校性活動、競賽，並呈現出成績、成果或績效。<text:s/></text:p>
            <text:p text:style-name="P470">□ 協助（配合）學校或社區（民間）團體所舉辦之活動。<text:s/></text:p>
            <text:p text:style-name="P471"><text:span text:style-name="T472">□ 活動參與對象涵蓋社團內、外人員。</text:span></text:p>
          </table:table-cell>
        </table:table-row>
      </table:table>
      <text:p text:style-name="內文"/>
      <text:p text:style-name="P473"/>
      <text:p text:style-name="內文"/>
      <text:p text:style-name="內文"/>
      <text:p text:style-name="P474"><text:span text:style-name="T475">111年度</text:span><text:span text:style-name="T476">學生社團評鑑平時考核標準表</text:span><text:span text:style-name="T477">(佔總分30%)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評審項目</text:p>
          </table:table-cell>
          <table:table-cell table:style-name="TableCell484">
            <text:p text:style-name="P485">評分項目</text:p>
          </table:table-cell>
        </table:table-row>
        <table:table-row table:style-name="TableRow486">
          <table:table-cell table:style-name="TableCell487" table:number-rows-spanned="4">
            <text:p text:style-name="P488">社團基本資料10%</text:p>
          </table:table-cell>
          <table:table-cell table:style-name="TableCell489">
            <text:p text:style-name="P490"><text:span text:style-name="T491">1.社員幹部名單</text:span><text:span text:style-name="T492">(</text:span><text:span text:style-name="T493">必要</text:span><text:span text:style-name="T494">)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2.指導老師基本資料(必要)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3.社團存摺影本與印鑑圖鑑(依社團性質)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4.社團組織章程(必要)</text:p>
          </table:table-cell>
        </table:table-row>
        <table:table-row table:style-name="TableRow507">
          <table:table-cell table:style-name="TableCell508" table:number-rows-spanned="5">
            <text:p text:style-name="P509">活動表現55%</text:p>
          </table:table-cell>
          <table:table-cell table:style-name="TableCell510">
            <text:p text:style-name="P511">1.社團博覽會。(15%)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2.幹部訓練營。(5%)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3.協助辦理、配合學生會校務活動或參與課外組規劃之活動(15%)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4.社團參加對外比賽獲獎情形(15%)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5.海報是否依規定申請張貼、並於活動結束後移除。(5%)</text:p>
          </table:table-cell>
        </table:table-row>
        <table:table-row table:style-name="TableRow528">
          <table:table-cell table:style-name="TableCell529" table:number-rows-spanned="2">
            <text:p text:style-name="P530">參加會議及研習</text:p>
            <text:p text:style-name="P531">30%</text:p>
          </table:table-cell>
          <table:table-cell table:style-name="TableCell532">
            <text:p text:style-name="P533">1.社團研習會與其他課外組召集之相關會議出席情形(20%)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2.指導老師研習會出席情形(10%)</text:p>
          </table:table-cell>
        </table:table-row>
        <table:table-row table:style-name="TableRow538">
          <table:table-cell table:style-name="TableCell539">
            <text:p text:style-name="P540">社辦使用5%</text:p>
          </table:table-cell>
          <table:table-cell table:style-name="TableCell541">
            <text:p text:style-name="P542">1.社辦管理與維護</text:p>
          </table:table-cell>
        </table:table-row>
      </table:table>
      <text:p text:style-name="P5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01T09:25:00Z</meta:creation-date>
    <dc:date>2022-11-01T09:25:00Z</dc:date>
    <meta:print-date>2022-10-31T07:3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4" meta:character-count="2907" meta:row-count="20" meta:non-whitespace-character-count="2478"/>
  </office:meta>
</office:document-meta>
</file>