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645in"/>
    </style:style>
    <style:style style:name="TableColumn4" style:family="table-column">
      <style:table-column-properties style:column-width="1.668in"/>
    </style:style>
    <style:style style:name="TableColumn5" style:family="table-column">
      <style:table-column-properties style:column-width="1.668in"/>
    </style:style>
    <style:style style:name="Table1" style:family="table" style:master-page-name="MP0">
      <style:table-properties style:width="6.6722in" fo:margin-left="0in" table:align="left"/>
    </style:style>
    <style:style style:name="TableRow6" style:family="table-row">
      <style:table-row-properties style:min-row-height="0.574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margin-right="0.1666in"/>
      <style:text-properties style:font-name="標楷體" style:font-name-asian="標楷體" style:font-size-complex="12pt"/>
    </style:style>
    <style:style style:name="TableRow10" style:family="table-row">
      <style:table-row-properties style:min-row-height="0.5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7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42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57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783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676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588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7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68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黎明技術學院運動暨技藝競賽獎學金申請表</text:p>
            <text:p text:style-name="P9">申請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賽名稱、成績</text:p>
            <text:p text:style-name="P31">(請列舉一定期間內所參與比賽項目及名次)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核定金額</text:p>
            <text:p text:style-name="P37">(課外組填寫)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證明文件</text:p>
          </table:table-cell>
          <table:table-cell table:style-name="TableCell43" table:number-columns-spanned="3">
            <text:list text:style-name="LFO1" text:continue-numbering="true">
              <text:list-item>
                <text:p text:style-name="P44">本校核准參賽公文</text:p>
              </text:list-item>
              <text:list-item>
                <text:p text:style-name="P45">競賽成績證明獲獎狀</text:p>
              </text:list-item>
              <text:list-item>
                <text:p text:style-name="P46">秩序冊或大會手冊</text:p>
              </text:list-item>
              <text:list-item>
                <text:p text:style-name="P47">銀行帳戶影本(第一次申請請務必提供銀行帳戶)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審 核 意 見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教練或指導老師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系主任或</text:p>
            <text:p text:style-name="P59">體育發展中心老師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外組組長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審查小組</text:p>
            <text:p text:style-name="P70">(學務處處務會議)</text:p>
          </table:table-cell>
          <table:table-cell table:style-name="TableCell71" table:number-columns-spanned="3">
            <text:p text:style-name="P72"><text:s text:c="7"/>年 <text:s text:c="3"/>月 <text:s text:c="3"/>日 <text:s text:c="7"/>學年度第 <text:s text:c="7"/>學期</text:p>
            <text:p text:style-name="P73">經學務處第 <text:s text:c="5"/>次處務會議決議通過 <text:s/>□通過 <text:s/>□不通過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務長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3T06:09:00Z</meta:creation-date>
    <dc:date>2022-11-03T06:09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