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標楷10p靠左" style:master-page-name="MP0" style:family="paragraph">
      <style:paragraph-properties fo:break-before="page" style:snap-to-layout-grid="true" fo:line-height="0.2777in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08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fo:font-size="11pt" style:font-size-asian="11pt" style:font-size-complex="11pt"/>
    </style:style>
    <style:style style:name="T8" style:parent-style-name="預設段落字型" style:family="text">
      <style:text-properties style:font-name="標楷體" fo:font-size="11pt" style:font-size-asian="11pt" style:font-size-complex="11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18" style:parent-style-name="內文" style:family="paragraph">
      <style:paragraph-properties fo:text-align="justify" fo:line-height="0.1527in"/>
      <style:text-properties style:font-name="標楷體" style:font-name-asian="標楷體" style:font-name-complex="Arial" fo:font-size="10pt" style:font-size-asian="10pt"/>
    </style:style>
    <style:style style:name="P19" style:parent-style-name="內文" style:family="paragraph">
      <style:paragraph-properties fo:text-align="justify" fo:line-height="0.1527in" fo:margin-left="0.41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2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olumn24" style:family="table-column">
      <style:table-column-properties style:column-width="1.0993in"/>
    </style:style>
    <style:style style:name="TableColumn25" style:family="table-column">
      <style:table-column-properties style:column-width="0.2805in"/>
    </style:style>
    <style:style style:name="TableColumn26" style:family="table-column">
      <style:table-column-properties style:column-width="0.0326in"/>
    </style:style>
    <style:style style:name="TableColumn27" style:family="table-column">
      <style:table-column-properties style:column-width="0.7805in"/>
    </style:style>
    <style:style style:name="TableColumn28" style:family="table-column">
      <style:table-column-properties style:column-width="0.2173in"/>
    </style:style>
    <style:style style:name="TableColumn29" style:family="table-column">
      <style:table-column-properties style:column-width="0.218in"/>
    </style:style>
    <style:style style:name="TableColumn30" style:family="table-column">
      <style:table-column-properties style:column-width="0.1076in"/>
    </style:style>
    <style:style style:name="TableColumn31" style:family="table-column">
      <style:table-column-properties style:column-width="0.0965in"/>
    </style:style>
    <style:style style:name="TableColumn32" style:family="table-column">
      <style:table-column-properties style:column-width="0.0131in"/>
    </style:style>
    <style:style style:name="TableColumn33" style:family="table-column">
      <style:table-column-properties style:column-width="0.218in"/>
    </style:style>
    <style:style style:name="TableColumn34" style:family="table-column">
      <style:table-column-properties style:column-width="0.218in"/>
    </style:style>
    <style:style style:name="TableColumn35" style:family="table-column">
      <style:table-column-properties style:column-width="0.2173in"/>
    </style:style>
    <style:style style:name="TableColumn36" style:family="table-column">
      <style:table-column-properties style:column-width="0.218in"/>
    </style:style>
    <style:style style:name="TableColumn37" style:family="table-column">
      <style:table-column-properties style:column-width="0.2173in"/>
    </style:style>
    <style:style style:name="TableColumn38" style:family="table-column">
      <style:table-column-properties style:column-width="0.1597in"/>
    </style:style>
    <style:style style:name="TableColumn39" style:family="table-column">
      <style:table-column-properties style:column-width="0.0583in"/>
    </style:style>
    <style:style style:name="TableColumn40" style:family="table-column">
      <style:table-column-properties style:column-width="0.1in"/>
    </style:style>
    <style:style style:name="TableColumn41" style:family="table-column">
      <style:table-column-properties style:column-width="0.118in"/>
    </style:style>
    <style:style style:name="TableColumn42" style:family="table-column">
      <style:table-column-properties style:column-width="0.0736in"/>
    </style:style>
    <style:style style:name="TableColumn43" style:family="table-column">
      <style:table-column-properties style:column-width="0.2965in"/>
    </style:style>
    <style:style style:name="TableColumn44" style:family="table-column">
      <style:table-column-properties style:column-width="0.4215in"/>
    </style:style>
    <style:style style:name="TableColumn45" style:family="table-column">
      <style:table-column-properties style:column-width="0.1666in"/>
    </style:style>
    <style:style style:name="TableColumn46" style:family="table-column">
      <style:table-column-properties style:column-width="0.0319in"/>
    </style:style>
    <style:style style:name="TableColumn47" style:family="table-column">
      <style:table-column-properties style:column-width="0.3118in"/>
    </style:style>
    <style:style style:name="TableColumn48" style:family="table-column">
      <style:table-column-properties style:column-width="0.1458in"/>
    </style:style>
    <style:style style:name="TableColumn49" style:family="table-column">
      <style:table-column-properties style:column-width="1.2666in"/>
    </style:style>
    <style:style style:name="Table23" style:family="table">
      <style:table-properties style:width="7.0854in" fo:margin-left="0in" table:align="center"/>
    </style:style>
    <style:style style:name="TableRow50" style:family="table-row">
      <style:table-row-properties style:row-height="0.3937in" fo:keep-together="always"/>
    </style:style>
    <style:style style:name="TableCell51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line-height="0.1527in" fo:margin-left="0.03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8pt" style:font-size-asian="8pt" fo:background-color="#FFFFFF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527in" fo:margin-left="0.0395in">
        <style:tab-stops/>
      </style:paragraph-properties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ableRow62" style:family="table-row">
      <style:table-row-properties style:row-height="0.3937in" fo:keep-together="always"/>
    </style:style>
    <style:style style:name="TableCell63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 fo:margin-left="0.0166in" fo:margin-right="0.0166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內文" style:family="paragraph">
      <style:paragraph-properties fo:text-align="center" fo:line-height="0.1527in" fo:margin-left="0.0166in" fo:margin-right="0.0166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內文" style:family="paragraph">
      <style:paragraph-properties fo:text-align="justify" fo:line-height="0.1527in" fo:margin-left="0.1555in" fo:margin-right="0.0166in" fo:text-indent="-0.1388in">
        <style:tab-stops/>
      </style:paragraph-properties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527in" fo:margin-left="0.0166in" fo:margin-right="0.0166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527in" fo:margin-left="0.0395in">
        <style:tab-stops/>
      </style:paragraph-properties>
    </style:style>
    <style:style style:name="T93" style:parent-style-name="預設段落字型" style:family="text">
      <style:text-properties style:font-name="Arial" style:font-name-asian="標楷體" style:font-name-complex="Arial" fo:letter-spacing="0.0159in" style:letter-kerning="false" fo:font-size="10pt" style:font-size-asian="10pt"/>
    </style:style>
    <style:style style:name="T94" style:parent-style-name="預設段落字型" style:family="text">
      <style:text-properties style:font-name="Arial" style:font-name-asian="標楷體" style:font-name-complex="Arial" fo:letter-spacing="0.0013in" style:letter-kerning="false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97" style:family="table-row">
      <style:table-row-properties style:row-height="0.3937in" fo:keep-together="always"/>
    </style:style>
    <style:style style:name="P98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527in" fo:margin-left="0.039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0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0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12" style:family="table-row">
      <style:table-row-properties style:row-height="0.5118in" fo:keep-together="always"/>
    </style:style>
    <style:style style:name="P113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527in" fo:margin-left="0.0166in" fo:margin-right="0.0166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116" style:parent-style-name="內文" style:family="paragraph">
      <style:paragraph-properties fo:line-height="0.1527in" fo:margin-left="0.0166in" fo:margin-right="0.0166in">
        <style:tab-stops/>
      </style:paragraph-properties>
      <style:text-properties style:font-name="Arial" style:font-name-asian="標楷體" style:font-name-complex="Arial" fo:font-size="7pt" style:font-size-asian="7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5in" fo:line-height="0.1527in" fo:margin-left="0.039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120" style:family="table-row">
      <style:table-row-properties style:row-height="0.2666in" fo:keep-together="always"/>
    </style:style>
    <style:style style:name="P121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line-height="0.1527in" fo:margin-left="0.0166in" fo:margin-right="0.0166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130" style:family="table-row">
      <style:table-row-properties style:row-height="0.2083in" fo:keep-together="always"/>
    </style:style>
    <style:style style:name="P131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32" style:parent-style-name="本文" style:family="paragraph">
      <style:paragraph-properties fo:line-height="0.1527in" fo:margin-left="0.0166in" fo:margin-right="0.0166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13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527in" fo:margin-left="0.0395in">
        <style:tab-stops/>
      </style:paragraph-properties>
    </style:style>
    <style:style style:name="T136" style:parent-style-name="預設段落字型" style:family="text">
      <style:text-properties style:font-name="Arial" style:font-name-asian="標楷體" style:font-name-complex="Arial" fo:letter-spacing="0.0319in" style:letter-kerning="false" fo:font-size="10pt" style:font-size-asian="10pt"/>
    </style:style>
    <style:style style:name="T137" style:parent-style-name="預設段落字型" style:family="text">
      <style:text-properties style:font-name="Arial" style:font-name-asian="標楷體" style:font-name-complex="Arial" fo:letter-spacing="0.0027in" style:letter-kerning="false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140" style:family="table-row">
      <style:table-row-properties style:min-row-height="0.5763in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4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45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46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47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527in"/>
    </style:style>
    <style:style style:name="T15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5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55" style:parent-style-name="內文" style:family="paragraph">
      <style:paragraph-properties fo:text-align="justify" fo:line-height="0.1527in"/>
    </style:style>
    <style:style style:name="T15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line-height="0.1527in"/>
      <style:text-properties style:font-name="Arial" style:font-name-asian="標楷體" style:font-name-complex="Arial" fo:font-size="10pt" style:font-size-asian="10pt"/>
    </style:style>
    <style:style style:name="P160" style:parent-style-name="內文" style:family="paragraph">
      <style:paragraph-properties fo:widows="2" fo:orphans="2" fo:line-height="0.1527in"/>
    </style:style>
    <style:style style:name="T1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63" style:parent-style-name="內文" style:family="paragraph">
      <style:paragraph-properties fo:widows="2" fo:orphans="2" fo:line-height="0.1527in"/>
    </style:style>
    <style:style style:name="T16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66" style:parent-style-name="內文" style:family="paragraph">
      <style:paragraph-properties fo:text-align="justify" fo:line-height="0.1527in"/>
    </style:style>
    <style:style style:name="T16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69" style:family="table-row">
      <style:table-row-properties style:row-height="0.5055in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527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527in"/>
      <style:text-properties style:font-name-asian="標楷體" fo:font-weight="bold" style:font-weight-asian="bold" fo:font-size="16pt" style:font-size-asian="16pt"/>
    </style:style>
    <style:style style:name="P182" style:parent-style-name="內文" style:family="paragraph">
      <style:paragraph-properties fo:line-height="0.1527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Row183" style:family="table-row">
      <style:table-row-properties style:min-row-height="0.4861in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Row192" style:family="table-row">
      <style:table-row-properties style:row-height="0.4576in" fo:keep-together="always"/>
    </style:style>
    <style:style style:name="TableCell1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ableCell195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527in" fo:margin-left="2.4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0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02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0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0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Row208" style:family="table-row">
      <style:table-row-properties style:min-row-height="0.3812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527in"/>
      <style:text-properties style:font-name="標楷體" style:font-name-asian="標楷體" style:font-name-complex="Arial" fo:font-size="8pt" style:font-size-asian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P219" style:parent-style-name="內文" style:family="paragraph">
      <style:paragraph-properties fo:text-align="justify" fo:line-height="0.2222in"/>
      <style:text-properties style:font-name="標楷體" style:font-name-asian="標楷體" style:font-name-complex="Arial" fo:font-size="10pt" style:font-size-asian="10pt"/>
    </style:style>
    <style:style style:name="P220" style:parent-style-name="內文" style:family="paragraph">
      <style:paragraph-properties fo:text-align="justify" fo:line-height="0.2222in"/>
    </style:style>
    <style:style style:name="T22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26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0pt" style:font-size-asian="10pt"/>
    </style:style>
    <style:style style:name="P227" style:parent-style-name="內文" style:family="paragraph">
      <style:paragraph-properties fo:text-align="justify" fo:line-height="0.1666in" fo:margin-left="0.5347in" fo:text-indent="-0.24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38" style:parent-style-name="內文" style:family="paragraph">
      <style:paragraph-properties fo:text-align="justify" fo:line-height="0.1666in" fo:margin-left="0.5347in" fo:text-indent="-0.24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239" style:parent-style-name="內文" style:family="paragraph">
      <style:paragraph-properties fo:text-align="justify" fo:line-height="0.1666in" fo:margin-left="0.5347in" fo:text-indent="-0.24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olumn241" style:family="table-column">
      <style:table-column-properties style:column-width="0.3576in"/>
    </style:style>
    <style:style style:name="TableColumn242" style:family="table-column">
      <style:table-column-properties style:column-width="0.3854in"/>
    </style:style>
    <style:style style:name="TableColumn243" style:family="table-column">
      <style:table-column-properties style:column-width="1.5715in"/>
    </style:style>
    <style:style style:name="TableColumn244" style:family="table-column">
      <style:table-column-properties style:column-width="0.3583in"/>
    </style:style>
    <style:style style:name="TableColumn245" style:family="table-column">
      <style:table-column-properties style:column-width="0.3861in"/>
    </style:style>
    <style:style style:name="TableColumn246" style:family="table-column">
      <style:table-column-properties style:column-width="1.2326in"/>
    </style:style>
    <style:style style:name="TableColumn247" style:family="table-column">
      <style:table-column-properties style:column-width="0.3583in"/>
    </style:style>
    <style:style style:name="TableColumn248" style:family="table-column">
      <style:table-column-properties style:column-width="0.3861in"/>
    </style:style>
    <style:style style:name="TableColumn249" style:family="table-column">
      <style:table-column-properties style:column-width="1.5715in"/>
    </style:style>
    <style:style style:name="Table240" style:family="table">
      <style:table-properties style:width="6.6076in" style:rel-width="100%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fo:line-height="0.1666in" fo:margin-left="0.039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Arial" fo:letter-spacing="-0.0069in"/>
    </style:style>
    <style:style style:name="T254" style:parent-style-name="預設段落字型" style:family="text">
      <style:text-properties style:font-name="標楷體" style:font-name-asian="標楷體" style:font-name-complex="Arial" fo:letter-spacing="-0.0069in"/>
    </style:style>
    <style:style style:name="T255" style:parent-style-name="預設段落字型" style:family="text">
      <style:text-properties style:font-name="標楷體" style:font-name-asian="標楷體" style:font-name-complex="Arial" fo:letter-spacing="-0.0069in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fo:line-height="0.1527in" fo:margin-left="0.039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Arial" fo:letter-spacing="-0.0069in"/>
    </style:style>
    <style:style style:name="T263" style:parent-style-name="預設段落字型" style:family="text">
      <style:text-properties style:font-name="標楷體" style:font-name-asian="標楷體" style:font-name-complex="Arial" fo:letter-spacing="-0.0069in"/>
    </style:style>
    <style:style style:name="T264" style:parent-style-name="預設段落字型" style:family="text">
      <style:text-properties style:font-name="標楷體" style:font-name-asian="標楷體" style:font-name-complex="Arial" fo:letter-spacing="-0.0069in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style:font-name-complex="Arial" fo:letter-spacing="-0.0069in"/>
    </style:style>
    <style:style style:name="P271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style:font-name-complex="Arial" fo:letter-spacing="-0.0069in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Row276" style:family="table-row">
      <style:table-row-properties style:min-row-height="0.302in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 style:font-name-complex="Arial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 fo:line-height="0.1527in"/>
      <style:text-properties style:font-name="標楷體" style:font-name-asian="標楷體" style:font-name-complex="Arial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Row295" style:family="table-row">
      <style:table-row-properties style:min-row-height="0.302in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 style:font-name-complex="Arial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Row314" style:family="table-row">
      <style:table-row-properties style:min-row-height="0.302in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 style:font-name-complex="Arial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Row333" style:family="table-row">
      <style:table-row-properties style:min-row-height="0.302in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 style:font-name-complex="Arial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Row352" style:family="table-row">
      <style:table-row-properties style:min-row-height="0.302in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 style:font-name-complex="Arial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Row371" style:family="table-row">
      <style:table-row-properties style:min-row-height="0.302in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 style:font-name-complex="Arial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Row390" style:family="table-row">
      <style:table-row-properties style:min-row-height="0.302in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 style:font-name-complex="Arial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P409" style:parent-style-name="內文" style:family="paragraph">
      <style:paragraph-properties fo:break-before="page" fo:text-align="justify"/>
    </style:style>
    <style:style style:name="T410" style:parent-style-name="預設段落字型" style:family="text">
      <style:text-properties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-asian="標楷體" fo:font-size="11pt" style:font-size-asian="11pt" style:font-size-complex="11pt"/>
    </style:style>
    <style:style style:name="P412" style:parent-style-name="內文" style:family="paragraph">
      <style:paragraph-properties fo:text-align="center" fo:line-height="0.3611in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4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5" style:parent-style-name="內文" style:family="paragraph">
      <style:paragraph-properties fo:line-height="0.2361in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7" style:parent-style-name="內文" style:family="paragraph">
      <style:paragraph-properties fo:text-align="center" fo:line-height="0.3611in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24" style:parent-style-name="內文" style:family="paragraph">
      <style:paragraph-properties fo:text-align="center" fo:line-height="0.3611in"/>
    </style:style>
    <style:style style:name="T42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28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3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3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3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35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42" style:family="table-column">
      <style:table-column-properties style:column-width="3.5083in"/>
    </style:style>
    <style:style style:name="TableColumn443" style:family="table-column">
      <style:table-column-properties style:column-width="3.509in"/>
    </style:style>
    <style:style style:name="Table441" style:family="table">
      <style:table-properties style:width="7.0173in" fo:margin-left="0in" table:align="right"/>
    </style:style>
    <style:style style:name="TableRow444" style:family="table-row">
      <style:table-row-properties style:min-row-height="0.3958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in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2.3763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0.416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2.3347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min-row-height="0.7555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style:line-height-at-least="0in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7555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in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center" style:line-height-at-least="0in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paragraph-properties fo:line-height="0.2777in"/>
      <style:text-properties style:font-name-asian="標楷體"/>
    </style:style>
    <style:style style:name="P489" style:parent-style-name="內文" style:family="paragraph">
      <style:paragraph-properties fo:break-before="page" fo:line-height="0.2777in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P492" style:parent-style-name="內文" style:family="paragraph">
      <style:paragraph-properties fo:text-align="center" fo:line-height="0.3611in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94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95" style:parent-style-name="內文" style:family="paragraph">
      <style:paragraph-properties fo:line-height="0.2361in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03" style:parent-style-name="內文" style:family="paragraph">
      <style:paragraph-properties fo:text-align="center" fo:line-height="0.3611in"/>
    </style:style>
    <style:style style:name="T50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506" style:family="table-column">
      <style:table-column-properties style:column-width="7.0506in"/>
    </style:style>
    <style:style style:name="Table505" style:family="table">
      <style:table-properties style:width="7.0506in" fo:margin-left="0in" table:align="left"/>
    </style:style>
    <style:style style:name="TableRow507" style:family="table-row">
      <style:table-row-properties style:min-row-height="0.4423in"/>
    </style:style>
    <style:style style:name="TableCell508" style:family="table-cell">
      <style:table-cell-properties fo:border="0.013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17" style:family="table-row">
      <style:table-row-properties style:min-row-height="0.4805in"/>
    </style:style>
    <style:style style:name="TableCell518" style:family="table-cell">
      <style:table-cell-properties fo:border-top="none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520" style:family="table-row">
      <style:table-row-properties style:min-row-height="0.3868in"/>
    </style:style>
    <style:style style:name="TableCell521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523" style:family="table-row">
      <style:table-row-properties style:min-row-height="0.5659in"/>
    </style:style>
    <style:style style:name="TableCell524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526" style:family="table-row">
      <style:table-row-properties style:min-row-height="0.4812in"/>
    </style:style>
    <style:style style:name="TableCell527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529" style:family="table-row">
      <style:table-row-properties style:min-row-height="0.4902in"/>
    </style:style>
    <style:style style:name="TableCell530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532" style:family="table-row">
      <style:table-row-properties style:min-row-height="0.5in"/>
    </style:style>
    <style:style style:name="TableCell533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535" style:family="table-row">
      <style:table-row-properties style:min-row-height="0.434in"/>
    </style:style>
    <style:style style:name="TableCell536" style:family="table-cell">
      <style:table-cell-properties fo:border-top="0.0069in dashe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538" style:family="table-row">
      <style:table-row-properties style:min-row-height="0.4104in"/>
    </style:style>
    <style:style style:name="TableCell539" style:family="table-cell">
      <style:table-cell-properties fo:border="0.0138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541" style:family="table-row">
      <style:table-row-properties style:min-row-height="0.5291in"/>
    </style:style>
    <style:style style:name="TableCell542" style:family="table-cell">
      <style:table-cell-properties fo:border-top="none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544" style:family="table-row">
      <style:table-row-properties style:min-row-height="0.5291in"/>
    </style:style>
    <style:style style:name="TableCell545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547" style:family="table-row">
      <style:table-row-properties style:min-row-height="0.5291in"/>
    </style:style>
    <style:style style:name="TableCell548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550" style:family="table-row">
      <style:table-row-properties style:min-row-height="0.5291in"/>
    </style:style>
    <style:style style:name="TableCell551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553" style:family="table-row">
      <style:table-row-properties style:min-row-height="0.5291in"/>
    </style:style>
    <style:style style:name="TableCell554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556" style:family="table-row">
      <style:table-row-properties style:min-row-height="0.5291in"/>
    </style:style>
    <style:style style:name="TableCell557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559" style:family="table-row">
      <style:table-row-properties style:min-row-height="0.5291in"/>
    </style:style>
    <style:style style:name="TableCell560" style:family="table-cell">
      <style:table-cell-properties fo:border-top="0.0069in dashe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564" style:parent-style-name="內文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565" style:parent-style-name="內文" style:family="paragraph">
      <style:paragraph-properties fo:line-height="0.3611in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67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8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9" style:parent-style-name="內文" style:family="paragraph">
      <style:text-properties fo:font-weight="bold" style:font-weight-asian="bold"/>
    </style:style>
    <style:style style:name="P570" style:parent-style-name="內文" style:family="paragraph">
      <style:paragraph-properties fo:text-align="center" fo:line-height="0.3611in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7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578" style:parent-style-name="內文" style:family="paragraph">
      <style:paragraph-properties fo:text-align="center" fo:line-height="0.3611in"/>
    </style:style>
    <style:style style:name="T579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580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581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582" style:parent-style-name="內文" style:family="paragraph">
      <style:paragraph-properties fo:text-align="center" fo:margin-top="0.05in" fo:margin-left="0.5555in" fo:text-indent="-0.5555in">
        <style:tab-stops/>
      </style:paragraph-properties>
      <style:text-properties style:font-name="標楷體" style:font-name-asian="標楷體" fo:letter-spacing="0.0138in" fo:font-size="18pt" style:font-size-asian="18pt" style:font-size-complex="18pt"/>
    </style:style>
    <style:style style:name="P583" style:parent-style-name="內文" style:family="paragraph">
      <style:paragraph-properties fo:text-align="center" fo:line-height="0.3611in"/>
    </style:style>
    <style:style style:name="T58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line-height="0.3611in">
        <style:tab-stops>
          <style:tab-stop style:type="left" style:position="5.625in"/>
        </style:tab-stops>
      </style:paragraph-properties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609" style:parent-style-name="內文" style:family="paragraph">
      <style:paragraph-properties fo:text-align="justify" fo:margin-top="0.05in" fo:margin-left="0.0013in" fo:text-indent="1.1111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610" style:parent-style-name="內文" style:family="paragraph">
      <style:paragraph-properties fo:text-align="justify" fo:margin-top="0.05in" fo:margin-left="0.0013in" fo:text-indent="0.4444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611" style:parent-style-name="內文" style:family="paragraph">
      <style:paragraph-properties fo:text-align="justify" fo:margin-top="0.05in"/>
      <style:text-properties style:font-name="標楷體" style:font-name-asian="標楷體" fo:letter-spacing="0.0138in" fo:font-size="18pt" style:font-size-asian="18pt" style:font-size-complex="18pt"/>
    </style:style>
    <style:style style:name="P612" style:parent-style-name="內文" style:family="paragraph">
      <style:paragraph-properties fo:text-align="justify" fo:margin-top="0.05in"/>
      <style:text-properties style:font-name="標楷體" style:font-name-asian="標楷體" fo:letter-spacing="0.0138in" fo:font-size="18pt" style:font-size-asian="18pt" style:font-size-complex="18pt"/>
    </style:style>
    <style:style style:name="P613" style:parent-style-name="內文" style:family="paragraph">
      <style:paragraph-properties style:line-break="normal" fo:text-align="end" fo:margin-top="0.05in" fo:margin-left="0.0013in" fo:text-indent="0.4444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617" style:parent-style-name="內文" style:family="paragraph">
      <style:paragraph-properties fo:margin-top="0.05in" fo:margin-left="0.0013in" fo:text-indent="2.8888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620" style:parent-style-name="內文" style:family="paragraph">
      <style:paragraph-properties fo:text-align="center" fo:margin-top="0.05in" fo:margin-left="0.0013in" fo:text-indent="0.4444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621" style:parent-style-name="內文" style:family="paragraph">
      <style:paragraph-properties fo:text-align="center" fo:margin-top="0.05in"/>
    </style:style>
    <style:style style:name="T62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3.6in" svg:y="0.25in" svg:width="0.875in" svg:height="0.5in" draw:z-index="251660288" draw:id="id0" draw:style-name="a0" draw:name="Rectangle 67" text:anchor-type="paragraph"><svg:title/><svg:desc/><text:p text:style-name="P3">日間部<text:s/></text:p><text:p text:style-name="P4"><text:span text:style-name="T5">進修部</text:span><text:span text:style-name="T6"><text:s/></text:span></text:p><draw:enhanced-geometry draw:type="non-primitive" svg:viewBox="0 0 21600 21600" draw:enhanced-path="M 0 0 L 21600 0 21600 21600 0 21600 Z N"/></draw:custom-shape></text:span><text:span text:style-name="T7">附表</text:span><text:span text:style-name="T8">1</text:span></text:p>
      <text:p text:style-name="P9"><text:span text:style-name="T10">黎明技術學院</text:span><text:span text:style-name="T11">111</text:span><text:span text:style-name="T12">學年度第</text:span><text:span text:style-name="T13">2</text:span><text:span text:style-name="T14">學期大學部</text:span><text:span text:style-name="T15"><text:s text:c="9"/></text:span><text:span text:style-name="T16"><text:s text:c="2"/></text:span><text:span text:style-name="T17">二年級轉學考試報名表</text:span></text:p>
      <text:p text:style-name="P18">附註：一、本表請考生親自填寫，必須詳實清晰，切勿潦草，如有塗改，必須加蓋私章。</text:p>
      <text:p text:style-name="P19"><text:span text:style-name="T20">二、</text:span><text:span text:style-name="T21">凡有＊欄考生請勿填寫</text:span><text:span text:style-name="T22">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姓名</text:p>
          </table:table-cell>
          <table:covered-table-cell/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9">
            <text:p text:style-name="P58">准考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<text:span text:style-name="T61">＊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5">
            <text:p text:style-name="P64">照片黏貼處</text:p>
            <text:p text:style-name="P65">(請實貼)</text:p>
            <text:p text:style-name="P66"><text:span text:style-name="T67">※</text:span><text:span text:style-name="T68">請貼最近三個月內所拍的二吋光面脫帽半身正面相片；本表須與准考證用同式的相片</text:span></text:p>
          </table:table-cell>
          <table:covered-table-cell/>
          <table:table-cell table:style-name="TableCell69" table:number-columns-spanned="2">
            <text:p text:style-name="P70">身分證字號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4">
            <text:p text:style-name="P92"><text:span text:style-name="T93">LINE I</text:span><text:span text:style-name="T94">D</text:span>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 table:number-columns-spanned="2">
            <text:p text:style-name="P100">出生年月日</text:p>
          </table:table-cell>
          <table:covered-table-cell/>
          <table:table-cell table:style-name="TableCell101" table:number-columns-spanned="14">
            <text:p text:style-name="P102"><text:s text:c="5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性別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<text:span text:style-name="T107">□</text:span><text:span text:style-name="T108">男</text:span><text:span text:style-name="T109"><text:s text:c="4"/></text:span><text:span text:style-name="T110">□</text:span><text:span text:style-name="T111">女</text:span>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2">
            <text:p text:style-name="P115">聯絡地址</text:p>
            <text:p text:style-name="P116">(112年1月底前)</text:p>
          </table:table-cell>
          <table:covered-table-cell/>
          <table:table-cell table:style-name="TableCell117" table:number-columns-spanned="22">
            <text:p text:style-name="P118"><text:span text:style-name="T119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2" table:number-rows-spanned="2">
            <text:p text:style-name="P123">聯絡電話</text:p>
          </table:table-cell>
          <table:covered-table-cell/>
          <table:table-cell table:style-name="TableCell124" table:number-columns-spanned="9" table:number-rows-spanned="2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9">
            <text:p text:style-name="P127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9">
            <text:p text:style-name="P135"><text:span text:style-name="T136">E-mai</text:span><text:span text:style-name="T137">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原肄(畢)業學校</text:p>
          </table:table-cell>
          <table:table-cell table:style-name="TableCell143" table:number-columns-spanned="14">
            <text:p text:style-name="P144"><text:s text:c="14"/>大<text:s text:c="4"/>學</text:p>
            <text:p text:style-name="P145"><text:s text:c="14"/>科技大學</text:p>
            <text:p text:style-name="P146"><text:s text:c="14"/>技術學院</text:p>
            <text:p text:style-name="P147"><text:s text:c="14"/>專科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>系（科）<text:s text:c="6"/>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><text:span text:style-name="T152">□</text:span><text:span text:style-name="T153">肄業</text:span><text:span text:style-name="T154"><text:s/></text:span></text:p>
            <text:p text:style-name="P155"><text:span text:style-name="T156">□</text:span><text:span text:style-name="T157">畢業</text:span></text:p>
          </table:table-cell>
          <table:covered-table-cell/>
          <table:covered-table-cell/>
          <table:covered-table-cell/>
          <table:table-cell table:style-name="TableCell158">
            <text:p text:style-name="P159">離校原因</text:p>
            <text:p text:style-name="P160"><text:span text:style-name="T161">□</text:span><text:span text:style-name="T162">操行退學</text:span></text:p>
            <text:p text:style-name="P163"><text:span text:style-name="T164">□</text:span><text:span text:style-name="T165">學業退學</text:span></text:p>
            <text:p text:style-name="P166"><text:span text:style-name="T167">□</text:span><text:span text:style-name="T168">其他</text:span></text:p>
          </table:table-cell>
        </table:table-row>
        <table:table-row table:style-name="TableRow169">
          <table:table-cell table:style-name="TableCell170">
            <text:p text:style-name="P171">緊急聯絡人</text:p>
          </table:table-cell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>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考生身分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*</text:p>
            <text:p text:style-name="P182">□普通生□特殊生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聯絡電話</text:p>
          </table:table-cell>
          <table:table-cell table:style-name="TableCell186" table:number-columns-spanned="12">
            <text:p text:style-name="P18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7">
            <text:p text:style-name="P189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考生簽章</text:p>
          </table:table-cell>
          <table:table-cell table:style-name="TableCell195" table:number-columns-spanned="25">
            <text:p text:style-name="P196">本表所填之各項資料及所附文件均經本人詳實核對無誤，並同意簡章所有內容，若有不實，本人願接受招生委員會處置，絕無異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審查程序</text:p>
          </table:table-cell>
          <table:covered-table-cell/>
          <table:covered-table-cell/>
          <table:table-cell table:style-name="TableCell200" table:number-columns-spanned="5">
            <text:p text:style-name="P201">(1)審查報名資格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9">
            <text:p text:style-name="P203">(2)繳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>(3)複查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(4)寄發准考證</text:p>
          </table:table-cell>
          <table:covered-table-cell/>
        </table:table-row>
        <table:table-row table:style-name="TableRow208">
          <table:table-cell table:style-name="TableCell209" table:number-columns-spanned="3">
            <text:p text:style-name="P210">承辦人簽章</text:p>
          </table:table-cell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9">
            <text:p text:style-name="P214">※免收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</table:table>
      <text:p text:style-name="P219">※報名時請務必要填寫「轉學生志願系(科)別填寫表」及附表4「轉學考訊息來源調查表」後一併繳交。</text:p>
      <text:p text:style-name="P220"><text:span text:style-name="T221">-----------------------------------------</text:span><text:span text:style-name="T222">(</text:span><text:span text:style-name="T223">考生請勿撕開</text:span><text:span text:style-name="T224">)</text:span><text:span text:style-name="T225">----------------------------------------</text:span></text:p>
      <text:p text:style-name="P226">註：1、志願序號欄位，事關入學資格，請考生務必審慎考慮後再填。</text:p>
      <text:p text:style-name="P227"><text:span text:style-name="T228">2</text:span><text:span text:style-name="T229">、每一考生可依希望之系別順序，第一志願填入</text:span><text:span text:style-name="T230">1</text:span><text:span text:style-name="T231">、第二志願填入</text:span><text:span text:style-name="T232">2</text:span><text:span text:style-name="T233">、第三志願填入</text:span><text:span text:style-name="T234">3……</text:span><text:span text:style-name="T235">，依此類堆，</text:span><text:span text:style-name="T236">至少填入一個，可填多個志願</text:span><text:span text:style-name="T237">；如有修正處加蓋印章。</text:span></text:p>
      <text:p text:style-name="P238">3、本表所填各項資料均經本人詳實核對無誤，若有錯誤概由本人負責。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志願</text:span><text:span text:style-name="T254"><text:line-break/></text:span><text:span text:style-name="T255">序號</text:span></text:p>
          </table:table-cell>
          <table:table-cell table:style-name="TableCell256">
            <text:p text:style-name="P257">代號</text:p>
          </table:table-cell>
          <table:table-cell table:style-name="TableCell258">
            <text:p text:style-name="P259">系別名稱</text:p>
          </table:table-cell>
          <table:table-cell table:style-name="TableCell260">
            <text:p text:style-name="P261"><text:span text:style-name="T262">志願</text:span><text:span text:style-name="T263"><text:line-break/></text:span><text:span text:style-name="T264">序號</text:span></text:p>
          </table:table-cell>
          <table:table-cell table:style-name="TableCell265">
            <text:p text:style-name="P266">代號</text:p>
          </table:table-cell>
          <table:table-cell table:style-name="TableCell267">
            <text:p text:style-name="P268">系別名稱</text:p>
          </table:table-cell>
          <table:table-cell table:style-name="TableCell269">
            <text:p text:style-name="P270">志願</text:p>
            <text:p text:style-name="P271">序號</text:p>
          </table:table-cell>
          <table:table-cell table:style-name="TableCell272">
            <text:p text:style-name="P273">代號</text:p>
          </table:table-cell>
          <table:table-cell table:style-name="TableCell274">
            <text:p text:style-name="P275">系別名稱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4422</text:p>
          </table:table-cell>
          <table:table-cell table:style-name="TableCell281">
            <text:p text:style-name="P282">(日)電機工程系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44D2</text:p>
          </table:table-cell>
          <table:table-cell table:style-name="TableCell287">
            <text:p text:style-name="P288">(日)餐飲管理系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5422</text:p>
          </table:table-cell>
          <table:table-cell table:style-name="TableCell293">
            <text:p text:style-name="P294">(進)電機工程系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4432</text:p>
          </table:table-cell>
          <table:table-cell table:style-name="TableCell300">
            <text:p text:style-name="P301">(日)機械工程系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44J2</text:p>
          </table:table-cell>
          <table:table-cell table:style-name="TableCell306">
            <text:p text:style-name="P307">(日)觀光休閒系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5421</text:p>
          </table:table-cell>
          <table:table-cell table:style-name="TableCell312">
            <text:p text:style-name="P313">(進)數位多媒體系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44P2</text:p>
          </table:table-cell>
          <table:table-cell table:style-name="TableCell319">
            <text:p text:style-name="P320">(日)車輛工程系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44M2</text:p>
          </table:table-cell>
          <table:table-cell table:style-name="TableCell325">
            <text:p text:style-name="P326">(日)表演藝術系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54P2</text:p>
          </table:table-cell>
          <table:table-cell table:style-name="TableCell331">
            <text:p text:style-name="P332">(進)車輛工程系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4412</text:p>
          </table:table-cell>
          <table:table-cell table:style-name="TableCell338">
            <text:p text:style-name="P339">(日)數位多媒體系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44N2</text:p>
          </table:table-cell>
          <table:table-cell table:style-name="TableCell344">
            <text:p text:style-name="P345">(日)影視傳播系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54A2</text:p>
          </table:table-cell>
          <table:table-cell table:style-name="TableCell350">
            <text:p text:style-name="P351">(進)化妝品應用系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44A2</text:p>
          </table:table-cell>
          <table:table-cell table:style-name="TableCell357">
            <text:p text:style-name="P358">(日)化妝品應用系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44Q2</text:p>
          </table:table-cell>
          <table:table-cell table:style-name="TableCell363">
            <text:p text:style-name="P364">(日)戲劇系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54L2</text:p>
          </table:table-cell>
          <table:table-cell table:style-name="TableCell369">
            <text:p text:style-name="P370">(進)時尚經營管理系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44G2</text:p>
          </table:table-cell>
          <table:table-cell table:style-name="TableCell376">
            <text:p text:style-name="P377">(日)服飾設計系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54D2</text:p>
          </table:table-cell>
          <table:table-cell table:style-name="TableCell388">
            <text:p text:style-name="P389">(進)餐飲管理系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44L2</text:p>
          </table:table-cell>
          <table:table-cell table:style-name="TableCell395">
            <text:p text:style-name="P396">(日)時尚經營管理系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5432</text:p>
          </table:table-cell>
          <table:table-cell table:style-name="TableCell401">
            <text:p text:style-name="P402">(進)機械工程系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54M2</text:p>
          </table:table-cell>
          <table:table-cell table:style-name="TableCell407">
            <text:p text:style-name="P408">(進)表演藝術系</text:p>
          </table:table-cell>
        </table:table-row>
      </table:table>
      <text:soft-page-break/>
      <text:p text:style-name="P409"><text:span text:style-name="T410">附表</text:span><text:span text:style-name="T411">2</text:span></text:p>
      <text:p text:style-name="P412"><text:span text:style-name="T413"><draw:custom-shape svg:x="4.06458in" svg:y="0.23611in" svg:width="1in" svg:height="0.625in" draw:z-index="251661312" draw:id="id1" draw:style-name="a1" draw:name="Rectangle 68" text:anchor-type="paragraph"><svg:title/><svg:desc/><text:p text:style-name="P414">日間部</text:p><text:p text:style-name="P415"><text:span text:style-name="T416">進修部</text:span></text:p><text:p text:style-name="內文"/><draw:enhanced-geometry draw:type="non-primitive" svg:viewBox="0 0 21600 21600" draw:enhanced-path="M 0 0 L 21600 0 21600 21600 0 21600 Z N"/></draw:custom-shape></text:span></text:p>
      <text:p text:style-name="P417"><text:span text:style-name="T418">111</text:span><text:span text:style-name="T419">學年度第</text:span><text:span text:style-name="T420">2</text:span><text:span text:style-name="T421">學期大學部四技</text:span><text:span text:style-name="T422"><text:s text:c="7"/></text:span><text:span text:style-name="T423">轉學考</text:span></text:p>
      <text:p text:style-name="P424"><text:span text:style-name="T425">證件黏貼用表</text:span></text:p>
      <text:p text:style-name="P426"><text:span text:style-name="T427">考生姓名：</text:span><text:span text:style-name="T428"><text:s text:c="9"/></text:span><text:span text:style-name="T429"><text:s text:c="4"/></text:span><text:span text:style-name="T430"><text:s text:c="4"/></text:span><text:span text:style-name="T431"><text:s text:c="12"/></text:span><text:span text:style-name="T432"><text:s text:c="3"/></text:span><text:span text:style-name="T433">准考證號碼：</text:span><text:span text:style-name="T434"><text:s/></text:span><text:span text:style-name="T435">＊</text:span><text:span text:style-name="T436"><text:s/></text:span><text:span text:style-name="T437"><text:s/></text:span><text:span text:style-name="T438"><text:s/></text:span><text:span text:style-name="T439"><text:s text:c="3"/></text:span><text:span text:style-name="T440"><text:s text:c="5"/></text:span></text:p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2">
            <text:p text:style-name="P446"><text:span text:style-name="T447">學生證影本</text:span><text:span text:style-name="T448"><text:s/>(</text:span><text:span text:style-name="T449">需蓋有</text:span><text:span text:style-name="T450">111</text:span><text:span text:style-name="T451">、</text:span><text:span text:style-name="T452">1</text:span><text:span text:style-name="T453">註冊章</text:span><text:span text:style-name="T454">)(</text:span><text:span text:style-name="T455">黏貼時請勿超出框線</text:span><text:span text:style-name="T456">)</text:span></text:p>
          </table:table-cell>
          <table:covered-table-cell/>
        </table:table-row>
        <table:table-row table:style-name="TableRow457">
          <table:table-cell table:style-name="TableCell458">
            <text:p text:style-name="P459">正面影本浮貼處</text:p>
          </table:table-cell>
          <table:table-cell table:style-name="TableCell460">
            <text:p text:style-name="P461">反面影本浮貼處</text:p>
          </table:table-cell>
        </table:table-row>
        <table:table-row table:style-name="TableRow462">
          <table:table-cell table:style-name="TableCell463" table:number-columns-spanned="2">
            <text:p text:style-name="P464">身分證影本<text:s/>(黏貼時請勿超出框線)</text:p>
          </table:table-cell>
          <table:covered-table-cell/>
        </table:table-row>
        <table:table-row table:style-name="TableRow465">
          <table:table-cell table:style-name="TableCell466">
            <text:p text:style-name="P467">正面影本浮貼處</text:p>
          </table:table-cell>
          <table:table-cell table:style-name="TableCell468">
            <text:p text:style-name="P469">反面影本浮貼處</text:p>
          </table:table-cell>
        </table:table-row>
        <table:table-row table:style-name="TableRow470">
          <table:table-cell table:style-name="TableCell471" table:number-columns-spanned="2">
            <text:p text:style-name="P472"><text:span text:style-name="T473">歷年成績單正本</text:span><text:span text:style-name="T474">(</text:span><text:span text:style-name="T475">請訂於背後，不必黏貼</text:span><text:span text:style-name="T476">)</text:span></text:p>
            <text:p text:style-name="P477"/>
          </table:table-cell>
          <table:covered-table-cell/>
        </table:table-row>
        <table:table-row table:style-name="TableRow478">
          <table:table-cell table:style-name="TableCell479" table:number-columns-spanned="2">
            <text:p text:style-name="P480"><text:span text:style-name="T481">畢（結）業證書或修業證書</text:span><text:span text:style-name="T482"><text:s/>(</text:span><text:span text:style-name="T483">請訂於背後，不必黏貼</text:span><text:span text:style-name="T484">)</text:span></text:p>
            <text:p text:style-name="P485"><text:span text:style-name="T486">※</text:span><text:span text:style-name="T487">影本需清晰，否則不受理報名。</text:span></text:p>
          </table:table-cell>
          <table:covered-table-cell/>
        </table:table-row>
      </table:table>
      <text:p text:style-name="P488"/>
      <text:soft-page-break/>
      <text:p text:style-name="P489"><text:span text:style-name="T490">附表</text:span><text:span text:style-name="T491">3</text:span></text:p>
      <text:p text:style-name="P492"><text:span text:style-name="T493"><draw:custom-shape svg:x="4.18125in" svg:y="-0.125in" svg:width="1in" svg:height="0.625in" draw:z-index="251663360" draw:id="id2" draw:style-name="a2" draw:name="Rectangle 75" text:anchor-type="paragraph"><svg:title/><svg:desc/><text:p text:style-name="P494">日間部</text:p><text:p text:style-name="P495"><text:span text:style-name="T496">進修部</text:span></text:p><text:p text:style-name="內文"/><draw:enhanced-geometry draw:type="non-primitive" svg:viewBox="0 0 21600 21600" draw:enhanced-path="M 0 0 L 21600 0 21600 21600 0 21600 Z N"/></draw:custom-shape></text:span><text:span text:style-name="T497">111</text:span><text:span text:style-name="T498">學年度第</text:span><text:span text:style-name="T499">2</text:span><text:span text:style-name="T500">學期大學部四技</text:span><text:span text:style-name="T501"><text:s text:c="7"/></text:span><text:span text:style-name="T502">轉學考</text:span></text:p>
      <text:p text:style-name="P503"><text:span text:style-name="T504">書面資料審查用表</text:span></text:p>
      <table:table table:style-name="Table505">
        <table:table-columns>
          <table:table-column table:style-name="TableColumn506"/>
        </table:table-columns>
        <table:table-row table:style-name="TableRow507">
          <table:table-cell table:style-name="TableCell508">
            <text:p text:style-name="P509"><text:span text:style-name="T510">讀</text:span><text:span text:style-name="T511"><text:s/></text:span><text:span text:style-name="T512">書</text:span><text:span text:style-name="T513"><text:s/></text:span><text:span text:style-name="T514">計</text:span><text:span text:style-name="T515"><text:s/></text:span><text:span text:style-name="T516">畫</text:span></text:p>
          </table:table-cell>
        </table:table-row>
        <table:table-row table:style-name="TableRow517"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自<text:s text:c="4"/>傳</text:p>
          </table:table-cell>
        </table:table-row>
        <table:table-row table:style-name="TableRow541"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</table:table-row>
      </table:table>
      <text:p text:style-name="P562">本表不敷使用時可自行影印</text:p>
      <text:p text:style-name="P563"/>
      <text:soft-page-break/>
      <text:p text:style-name="P564">附表4</text:p>
      <text:p text:style-name="P565"><text:span text:style-name="T566"><draw:custom-shape svg:x="3.4125in" svg:y="0.16667in" svg:width="1in" svg:height="0.625in" draw:z-index="251662336" draw:id="id3" draw:style-name="a3" draw:name="Rectangle 69" text:anchor-type="paragraph"><svg:title/><svg:desc/><text:p text:style-name="P567">日間部</text:p><text:p text:style-name="P568">進修部</text:p><text:p text:style-name="P569"/><draw:enhanced-geometry draw:type="non-primitive" svg:viewBox="0 0 21600 21600" draw:enhanced-path="M 0 0 L 21600 0 21600 21600 0 21600 Z N"/></draw:custom-shape></text:span></text:p>
      <text:p text:style-name="P570"><text:span text:style-name="T571">111</text:span><text:span text:style-name="T572">學年度第</text:span><text:span text:style-name="T573">2</text:span><text:span text:style-name="T574">學期大學部四技</text:span><text:span text:style-name="T575"><text:s text:c="8"/></text:span><text:span text:style-name="T576">轉學考試</text:span><text:span text:style-name="T577">缺繳證明</text:span></text:p>
      <text:p text:style-name="P578"><text:span text:style-name="T579"><text:s/></text:span><text:span text:style-name="T580"><text:s text:c="4"/></text:span><text:span text:style-name="T581">文件切結書</text:span></text:p>
      <text:p text:style-name="P582"/>
      <text:p text:style-name="P583"><text:span text:style-name="T584">學生</text:span><text:span text:style-name="T585"><text:s text:c="14"/></text:span><text:span text:style-name="T586">報名黎明技術學院</text:span><text:span text:style-name="T587">111</text:span><text:span text:style-name="T588">學年度第</text:span><text:span text:style-name="T589">2</text:span><text:span text:style-name="T590">學期大學部</text:span></text:p>
      <text:p text:style-name="P591"><text:span text:style-name="T592">四技日間部、進修部轉學考試</text:span><text:span text:style-name="T593">，因</text:span><text:span text:style-name="T594">□</text:span><text:span text:style-name="T595">歷年成績單影本、</text:span><text:span text:style-name="T596">□</text:span><text:span text:style-name="T597">畢業證書影本、</text:span><text:span text:style-name="T598">□</text:span><text:span text:style-name="T599">學生證影本</text:span><text:span text:style-name="T600">□</text:span><text:span text:style-name="T601">身分證影本，準</text:span><text:span text:style-name="T602">備不及，故無法及時繳交，並於</text:span><text:span text:style-name="T603">112</text:span><text:span text:style-name="T604">年</text:span><text:span text:style-name="T605">02</text:span><text:span text:style-name="T606">月</text:span><text:span text:style-name="T607">07</text:span><text:span text:style-name="T608">日（二）報到時補繳，請貴校先行准予報名，若屆時無法繳交，或繳交之學年（期）成績單不符報名資格時，則自願放棄考試及入學資格，絕無異議。恐口說無憑，特立此書為證。</text:span></text:p>
      <text:p text:style-name="P609">此致<text:s text:c="2"/></text:p>
      <text:p text:style-name="P610"/>
      <text:p text:style-name="P611">黎明技術學院</text:p>
      <text:p text:style-name="P612"/>
      <text:p text:style-name="P613"><text:span text:style-name="T614">立書人：</text:span><text:span text:style-name="T615"><text:s text:c="14"/></text:span><text:span text:style-name="T616">（簽章）</text:span></text:p>
      <text:p text:style-name="P617"><text:span text:style-name="T618">身分證字號：</text:span><text:span text:style-name="T619"><text:s text:c="15"/></text:span></text:p>
      <text:p text:style-name="P620"><text:s text:c="18"/></text:p>
      <text:p text:style-name="P621"><text:span text:style-name="T622">中華民國</text:span><text:span text:style-name="T623"><text:s text:c="3"/></text:span><text:span text:style-name="T624">年</text:span><text:span text:style-name="T625"><text:s text:c="3"/></text:span><text:span text:style-name="T626">月</text:span><text:span text:style-name="T627"><text:s text:c="3"/></text:span><text:span text:style-name="T6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內文標楷10p靠左" style:display-name="內文標楷10p靠左" style:family="paragraph" style:parent-style-name="內文">
      <style:paragraph-properties style:snap-to-layout-grid="false"/>
      <style:text-properties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2-11-30T08:57:00Z</meta:creation-date>
    <dc:date>2022-11-30T09:04:00Z</dc:date>
    <meta:template xlink:href="Normal" xlink:type="simple"/>
    <meta:editing-cycles>5</meta:editing-cycles>
    <meta:editing-duration>PT300S</meta:editing-duration>
    <meta:document-statistic meta:page-count="4" meta:paragraph-count="3" meta:word-count="282" meta:character-count="1890" meta:row-count="13" meta:non-whitespace-character-count="1611"/>
  </office:meta>
</office:document-meta>
</file>