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9631in" style:use-optimal-column-width="false"/>
    </style:style>
    <style:style style:name="TableColumn24" style:family="table-column">
      <style:table-column-properties style:column-width="0.710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0743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0111in" style:use-optimal-column-width="false"/>
    </style:style>
    <style:style style:name="TableColumn36" style:family="table-column">
      <style:table-column-properties style:column-width="0.1118in" style:use-optimal-column-width="false"/>
    </style:style>
    <style:style style:name="TableColumn37" style:family="table-column">
      <style:table-column-properties style:column-width="0.2652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2513in" style:use-optimal-column-width="false"/>
    </style:style>
    <style:style style:name="TableColumn40" style:family="table-column">
      <style:table-column-properties style:column-width="0.0375in" style:use-optimal-column-width="false"/>
    </style:style>
    <style:style style:name="TableColumn41" style:family="table-column">
      <style:table-column-properties style:column-width="0.227in" style:use-optimal-column-width="false"/>
    </style:style>
    <style:style style:name="TableColumn42" style:family="table-column">
      <style:table-column-properties style:column-width="0.2652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1944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21" style:family="table">
      <style:table-properties style:width="7.0437in" fo:margin-left="0in" table:align="center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3" style:family="table-row">
      <style:table-row-properties style:min-row-height="0.352in" style:use-optimal-row-height="false"/>
    </style:style>
    <style:style style:name="TableCell6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4722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722in" style:use-optimal-row-height="false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333in" style:use-optimal-row-height="false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201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715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1666in" style:use-optimal-row-height="false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222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645in"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395in" style:use-optimal-row-height="false"/>
    </style:style>
    <style:style style:name="TableCell1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9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清單段落" style:list-style-name="LFO2" style:family="paragraph">
      <style:paragraph-properties fo:margin-left="0.3333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0395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039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0395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0395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0395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0.0395in" style:use-optimal-row-height="false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0395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0395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7798in" style:use-optimal-row-height="false"/>
    </style:style>
    <style:style style:name="TableCell30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margin-left="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318" style:family="table-column">
      <style:table-column-properties style:column-width="1.168in" style:use-optimal-column-width="false"/>
    </style:style>
    <style:style style:name="TableColumn319" style:family="table-column">
      <style:table-column-properties style:column-width="1.7187in" style:use-optimal-column-width="false"/>
    </style:style>
    <style:style style:name="TableColumn320" style:family="table-column">
      <style:table-column-properties style:column-width="1.5645in" style:use-optimal-column-width="false"/>
    </style:style>
    <style:style style:name="TableColumn321" style:family="table-column">
      <style:table-column-properties style:column-width="1.4875in" style:use-optimal-column-width="false"/>
    </style:style>
    <style:style style:name="Table317" style:family="table">
      <style:table-properties style:width="5.9388in" fo:margin-left="0in" table:align="center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.5pt" style:font-size-asian="10.5pt" style:font-size-complex="10pt"/>
    </style:style>
    <style:style style:name="TableCell32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row-height="1.075in" style:use-optimal-row-height="false"/>
    </style:style>
    <style:style style:name="TableCell338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340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1" style:family="paragraph">
      <style:paragraph-properties fo:line-height="0.2083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list-style-name="LFO1" style:family="paragraph">
      <style:paragraph-properties fo:line-height="0.2083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3" style:parent-style-name="內文" style:list-style-name="LFO1" style:family="paragraph">
      <style:paragraph-properties fo:line-height="0.2083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4" style:parent-style-name="內文" style:list-style-name="LFO1" style:family="paragraph">
      <style:paragraph-properties fo:line-height="0.2083in"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47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1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line-height="0.2083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083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8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line-height="0.2083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6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6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67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74" style:family="table-column">
      <style:table-column-properties style:column-width="3.5208in" style:use-optimal-column-width="false"/>
    </style:style>
    <style:style style:name="TableColumn375" style:family="table-column">
      <style:table-column-properties style:column-width="3.543in" style:use-optimal-column-width="false"/>
    </style:style>
    <style:style style:name="Table373" style:family="table">
      <style:table-properties style:width="7.0638in" fo:margin-left="0in" table:align="center"/>
    </style:style>
    <style:style style:name="TableRow376" style:family="table-row">
      <style:table-row-properties style:min-row-height="2.2833in" style:use-optimal-row-height="false"/>
    </style:style>
    <style:style style:name="TableCell377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81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5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87" style:family="table-column">
      <style:table-column-properties style:column-width="7.0868in" style:use-optimal-column-width="false"/>
    </style:style>
    <style:style style:name="Table386" style:family="table">
      <style:table-properties style:width="7.0868in" fo:margin-left="0in" table:align="left"/>
    </style:style>
    <style:style style:name="TableRow388" style:family="table-row">
      <style:table-row-properties style:min-row-height="0.7083in" style:use-optimal-row-height="false"/>
    </style:style>
    <style:style style:name="TableCell38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fo:text-align="center"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3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95" style:family="table-column">
      <style:table-column-properties style:column-width="7.0868in" style:use-optimal-column-width="false"/>
    </style:style>
    <style:style style:name="Table394" style:family="table">
      <style:table-properties style:width="7.0868in" fo:margin-left="0in" table:align="lef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9" style:parent-style-name="內文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1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403" style:family="table-column">
      <style:table-column-properties style:column-width="7.0868in" style:use-optimal-column-width="false"/>
    </style:style>
    <style:style style:name="Table402" style:family="table">
      <style:table-properties style:width="7.0868in" fo:margin-left="0in" table:align="left"/>
    </style:style>
    <style:style style:name="TableRow404" style:family="table-row">
      <style:table-row-properties style:min-row-height="0.7083in" style:use-optimal-row-height="false"/>
    </style:style>
    <style:style style:name="TableCell40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411" style:family="table-column">
      <style:table-column-properties style:column-width="7.0868in" style:use-optimal-column-width="false"/>
    </style:style>
    <style:style style:name="Table410" style:family="table">
      <style:table-properties style:width="7.0868in" fo:margin-left="0in" table:align="left"/>
    </style:style>
    <style:style style:name="TableRow412" style:family="table-row">
      <style:table-row-properties style:min-row-height="0.7083in" style:use-optimal-row-height="false"/>
    </style:style>
    <style:style style:name="TableCell4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5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6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8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3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31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432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434" style:parent-style-name="內文" style:family="paragraph">
      <style:paragraph-properties fo:line-height="0.2083in" fo:margin-right="-0.1152in"/>
    </style:style>
    <style:style style:name="T435" style:parent-style-name="預設段落字型" style:family="text">
      <style:text-properties style:font-name="標楷體" style:font-name-asian="標楷體" style:letter-kerning="false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446" style:family="table-column">
      <style:table-column-properties style:column-width="6.693in"/>
    </style:style>
    <style:style style:name="Table445" style:family="table">
      <style:table-properties style:width="6.693in" fo:margin-left="0in" table:align="center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6" style:family="table-row">
      <style:table-row-properties style:min-row-height="0.3541in"/>
    </style:style>
    <style:style style:name="TableCell50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附件（一）</text:p>
      <text:p text:style-name="P2">黎明技術學院112學年度四技進修部單獨招生報名表</text:p>
      <text:p text:style-name="P3"><text:span text:style-name="T4">附註</text:span><text:span text:style-name="T5">：<text:s/></text:span><text:span text:style-name="T6">一、本表請考生親自填寫</text:span><text:span text:style-name="T7">，</text:span><text:span text:style-name="T8">必須詳實清晰</text:span><text:span text:style-name="T9">，</text:span><text:span text:style-name="T10">切勿潦草</text:span><text:span text:style-name="T11">，</text:span><text:span text:style-name="T12">如有塗改</text:span><text:span text:style-name="T13">，</text:span><text:span text:style-name="T14">必須加蓋</text:span><text:span text:style-name="T15">私章。</text:span></text:p>
      <text:p text:style-name="P16"><text:span text:style-name="T17"><text:s/></text:span><text:span text:style-name="T18"><text:s text:c="6"/>二、凡有</text:span><text:span text:style-name="T19">＊</text:span><text:span text:style-name="T20">欄考生請勿填寫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＊報名證號</text:span>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＊</text:span><text:span text:style-name="T56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□</text:span><text:span text:style-name="T60">一般生 <text:s/></text:span><text:span text:style-name="T61">□</text:span><text:span text:style-name="T62">特殊生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照片黏貼處</text:p>
            <text:p text:style-name="P66"><text:span text:style-name="T67">※請</text:span><text:span text:style-name="T68">實貼</text:span><text:span text:style-name="T69">最近三個月內所拍的二吋光面脫帽半身正面相片。</text:span>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身分證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性別</text:p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男 <text:s/></text:span><text:span text:style-name="T108">□</text:span><text:span text:style-name="T109">女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2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Line ID</text:p>
          </table:table-cell>
          <table:covered-table-cell/>
          <table:table-cell table:style-name="TableCell129" table:number-columns-spanned="2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通訊地址</text:p>
          </table:table-cell>
          <table:covered-table-cell/>
          <table:table-cell table:style-name="TableCell134" table:number-columns-spanned="23">
            <text:p text:style-name="P135"><text:span text:style-name="T136">□□□□□<text:s/></text:span><text:span text:style-name="T137">(請填寫112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緊急聯絡人</text:p>
          </table:table-cell>
          <table:covered-table-cell/>
          <table:table-cell table:style-name="TableCell141" table:number-rows-spanned="2">
            <text:p text:style-name="P142">姓名</text:p>
          </table:table-cell>
          <table:table-cell table:style-name="TableCell143" table:number-columns-spanned="6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 table:number-rows-spanned="2">
            <text:p text:style-name="P146">關係</text:p>
          </table:table-cell>
          <table:covered-table-cell/>
          <table:covered-table-cell/>
          <table:covered-table-cell/>
          <table:table-cell table:style-name="TableCell147" table:number-columns-spanned="6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電話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手機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(擇一填寫)</text:p>
            <text:p text:style-name="P166">報考資格</text:p>
          </table:table-cell>
          <table:table-cell table:style-name="TableCell167">
            <text:p text:style-name="P168">□一般學歷</text:p>
          </table:table-cell>
          <table:table-cell table:style-name="TableCell169">
            <text:p text:style-name="P170"><text:span text:style-name="T171">學校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科別</text:span></text:p>
          </table:table-cell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畢/肄業 <text:s/>年 <text:s text:c="2"/>月</text:p>
          </table:table-cell>
          <table:table-cell table:style-name="TableCell181" table:number-columns-spanned="2">
            <text:p text:style-name="P182"><text:span text:style-name="T183">民國</text:span><text:span text:style-name="T184"><text:s text:c="4"/></text:span><text:span text:style-name="T185">年</text:span><text:span text:style-name="T186"><text:s text:c="3"/></text:span><text:span text:style-name="T187">月</text:span></text:p>
            <text:p text:style-name="P188">□畢業 <text:s/>□肄業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□</text:span><text:span text:style-name="T193">同等學力</text:span></text:p>
          </table:table-cell>
          <table:table-cell table:style-name="TableCell194" table:number-columns-spanned="23">
            <text:p text:style-name="P195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9">
            <text:list text:style-name="LFO2" text:continue-numbering="true">
              <text:list-item>
                <text:p text:style-name="P198">請考生依志願別順序先後填寫1、2、3、……於志願序欄位中。</text:p>
              </text:list-item>
            </text:list>
            <text:p text:style-name="P199"/>
            <text:list text:style-name="LFO2" text:continue-numbering="true">
              <text:list-item>
                <text:p text:style-name="P200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1" table:number-columns-spanned="2" table:number-rows-spanned="9">
            <text:p text:style-name="P202">報</text:p>
            <text:p text:style-name="P203">考</text:p>
            <text:p text:style-name="P204">科</text:p>
            <text:p text:style-name="P205"><text:span text:style-name="T206">系</text:span></text:p>
          </table:table-cell>
          <table:covered-table-cell/>
          <table:table-cell table:style-name="TableCell207" table:number-columns-spanned="5">
            <text:p text:style-name="P208">志願序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備註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54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電機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54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機械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54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化妝品應用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54D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餐飲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54M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表演藝術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54L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時尚經營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54P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車輛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54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數位多媒體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5">
            <text:p text:style-name="P305"/>
            <text:p text:style-name="P306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07"><text:span text:style-name="T308"><text:s text:c="15"/>考生簽章：</text:span><text:span text:style-name="T309"><text:s text:c="20"/></text:span><text:span text:style-name="T310"><text:s text:c="5"/>民國 112年</text:span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（以下欄位考生請勿填寫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報名核驗程序</text:p>
          </table:table-cell>
          <table:table-cell table:style-name="TableCell325">
            <text:p text:style-name="P326"><text:span text:style-name="T327">1</text:span><text:span text:style-name="T328">繳交報名資料</text:span></text:p>
          </table:table-cell>
          <table:table-cell table:style-name="TableCell329">
            <text:p text:style-name="P330"><text:span text:style-name="T331">2</text:span><text:span text:style-name="T332">審查報名資格</text:span></text:p>
          </table:table-cell>
          <table:table-cell table:style-name="TableCell333">
            <text:p text:style-name="P334"><text:span text:style-name="T335">3</text:span><text:span text:style-name="T336">報名證號</text:span></text:p>
          </table:table-cell>
        </table:table-row>
        <table:table-row table:style-name="TableRow337">
          <table:table-cell table:style-name="TableCell338">
            <text:p text:style-name="P339">核驗項目</text:p>
          </table:table-cell>
          <table:table-cell table:style-name="TableCell340">
            <text:list text:style-name="LFO1" text:continue-numbering="true">
              <text:list-item>
                <text:p text:style-name="P341">報名表</text:p>
              </text:list-item>
              <text:list-item>
                <text:p text:style-name="P342">國民身分證</text:p>
              </text:list-item>
              <text:list-item>
                <text:p text:style-name="P343">學歷證件</text:p>
              </text:list-item>
              <text:list-item>
                <text:p text:style-name="P344">各項證明文件</text:p>
              </text:list-item>
            </text:list>
          </table:table-cell>
          <table:table-cell table:style-name="TableCell345">
            <text:list text:style-name="LFO1" text:continue-numbering="true">
              <text:list-item>
                <text:p text:style-name="P346">符合</text:p>
              </text:list-item>
              <text:list-item>
                <text:p text:style-name="P347">不符合</text:p>
              </text:list-item>
            </text:list>
          </table:table-cell>
          <table:table-cell table:style-name="TableCell348">
            <text:list text:style-name="LFO1" text:continue-numbering="true">
              <text:list-item>
                <text:p text:style-name="P349">產生報名證號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<text:span text:style-name="T353">承辦人核章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ext:p text:style-name="P363">附件（二）</text:p>
      <text:p text:style-name="P364">黎明技術學院112學年度四技進修部單獨招生</text:p>
      <text:p text:style-name="P365"><text:span text:style-name="T366">證件影本黏貼用表</text:span></text:p>
      <text:p text:style-name="P367"><text:span text:style-name="T368"><text:s text:c="31"/></text:span><text:span text:style-name="T369">考生姓名：</text:span><text:span text:style-name="T370"><text:s text:c="13"/></text:span><text:span text:style-name="T371"><text:s/></text:span><text:span text:style-name="T372"><text:s text:c="2"/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身分證正面影本黏貼處</text:p>
            <text:p text:style-name="P379">※<text:s/>注意<text:s/>※</text:p>
            <text:p text:style-name="P380">影本須清晰，否則不受理報名</text:p>
          </table:table-cell>
          <table:table-cell table:style-name="TableCell381">
            <text:p text:style-name="P382">身分證反面影本黏貼處</text:p>
            <text:p text:style-name="P383">※<text:s/>注意<text:s/>※</text:p>
            <text:p text:style-name="P384">影本須清晰，否則不受理報名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畢業證書影本或同等學歷（力）證件影本</text:p>
            <text:p text:style-name="P391"><text:span text:style-name="T392">（黏貼如有超出請將紙張往內摺疊整齊，影印本須完整清晰）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歷年在校成績單影本</text:p>
            <text:p text:style-name="P399"><text:span text:style-name="T400">（黏貼如有超出請將紙張往內摺疊整齊，影印本須完整清晰）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其他證明文件影本或證照影本</text:p>
            <text:p text:style-name="P407"><text:span text:style-name="T408">（黏貼如有超出請將紙張往內摺疊整齊，影印本須完整清晰）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其他證明文件影本或證照影本</text:p>
            <text:p text:style-name="P415"><text:span text:style-name="T416">（黏貼如有超出請將紙張往內摺疊整齊，影印本須完整清晰）</text:span>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本黏貼表若不敷使用，請自行以A4紙張影印黏貼整齊，並附於本表之後。</text:p>
      <text:p text:style-name="P425"/>
      <text:p text:style-name="P426"/>
      <text:p text:style-name="P427"/>
      <text:p text:style-name="P428"/>
      <text:p text:style-name="P429"/>
      <text:p text:style-name="P430">附件（三）</text:p>
      <text:p text:style-name="P431">黎明技術學院112學年度四技進修部單獨招生</text:p>
      <text:p text:style-name="P432"><text:span text:style-name="T433">書面資料</text:span></text:p>
      <text:p text:style-name="P434"><text:span text:style-name="T435"><text:s text:c="54"/></text:span><text:span text:style-name="T436">考生姓名：</text:span><text:span text:style-name="T437"><text:s text:c="6"/></text:span><text:span text:style-name="T438"><text:s text:c="2"/></text:span><text:span text:style-name="T439"><text:s text:c="2"/></text:span><text:span text:style-name="T440"><text:s/></text:span><text:span text:style-name="T441"><text:s text:c="16"/></text:span><text:span text:style-name="T442"><text:s/></text:span><text:span text:style-name="T443"><text:s text:c="3"/></text:span>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自 傳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讀 書 計 畫</text:span></text:p>
          </table:table-cell>
        </table:table-row>
        <table:table-row table:style-name="TableRow488">
          <table:table-cell table:style-name="TableCell489">
            <text:p text:style-name="P490"><text:bookmark-start text:name="_Hlk504047055"/></text:p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bookmark-end text:name="_Hlk504047055"/>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</table:table>
      <text:p text:style-name="P521"><text:span text:style-name="T522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12-30T05:08:00Z</meta:creation-date>
    <dc:date>2022-12-30T05:09:00Z</dc:date>
    <meta:template xlink:href="Normal" xlink:type="simple"/>
    <meta:editing-cycles>1</meta:editing-cycles>
    <meta:editing-duration>PT60S</meta:editing-duration>
    <meta:document-statistic meta:page-count="3" meta:paragraph-count="3" meta:word-count="225" meta:character-count="1510" meta:row-count="10" meta:non-whitespace-character-count="1288"/>
  </office:meta>
</office:document-meta>
</file>