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6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7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letter-spacing="0.0138in" fo:font-size="20pt" style:font-size-asian="20pt" style:font-size-complex="10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etter-spacing="0.0138in" fo:font-size="22pt" style:font-size-asian="22pt" style:font-size-complex="10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9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6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7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8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9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0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1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2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3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4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5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6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8" style:parent-style-name="標題1" style:family="paragraph">
      <style:paragraph-properties fo:text-align="start"/>
    </style:style>
  </office:automatic-styles>
  <office:body>
    <office:text text:use-soft-page-breaks="true">
      <text:h text:style-name="P1" text:outline-level="1"><text:bookmark-start text:name="_Toc114680047"/>【附件七】<text:bookmark-end text:name="_Toc114680047"/><text:s text:c="17"/></text:h>
      <text:h text:style-name="P6" text:outline-level="1"><text:bookmark-start text:name="_Toc114680048"/>黎明技術學院<text:s/>112<text:s/>學年度碩士班未取得學位證書切結書<text:bookmark-end text:name="_Toc114680048"/></text:h>
      <text:p text:style-name="P7"/>
      <text:p text:style-name="內文"><text:span text:style-name="T8"><text:s text:c="4"/></text:span><text:span text:style-name="T9"><text:s text:c="4"/></text:span><text:span text:style-name="T10">茲因</text:span><text:span text:style-name="T11"><text:s/></text:span><text:span text:style-name="T12">本人</text:span><text:span text:style-name="T13"><text:s text:c="14"/></text:span><text:span text:style-name="T14">現於</text:span><text:span text:style-name="T15"><text:s text:c="14"/></text:span><text:span text:style-name="T16">學校</text:span><text:span text:style-name="T17"><text:s text:c="5"/></text:span><text:span text:style-name="T18">年級就讀，預計於</text:span><text:span text:style-name="T19"><text:s text:c="6"/></text:span><text:span text:style-name="T20">年</text:span><text:span text:style-name="T21"><text:s text:c="7"/></text:span><text:span text:style-name="T22">月方可畢</text:span><text:span text:style-name="T23">(</text:span><text:span text:style-name="T24">肄</text:span><text:span text:style-name="T25">)</text:span><text:span text:style-name="T26">業並取得證（明）書。有關辦理</text:span><text:span text:style-name="T27">黎明技術學院織品技術管理研究所就讀報到應繳交之學位證（明）書，本人同意於</text:span><text:span text:style-name="T28"><text:s text:c="6"/></text:span><text:span text:style-name="T29">年</text:span><text:span text:style-name="T30"><text:s text:c="7"/></text:span><text:span text:style-name="T31">月</text:span><text:span text:style-name="T32"><text:s text:c="7"/></text:span><text:span text:style-name="T33">日前補繳並完成全部有關手續，如逾期未辦理，請逕依放棄入學資格處理，不需另行通知本人。如因手續不全致本人入校就學或其他權益受損或喪失等事宜，概無異議。</text:span></text:p>
      <text:p text:style-name="P34"/>
      <text:p text:style-name="P35"><text:s text:c="12"/>此致</text:p>
      <text:p text:style-name="內文"><text:span text:style-name="T36">黎明技術學院</text:span><text:span text:style-name="T37">碩士班</text:span><text:span text:style-name="T38">招生委員會</text:span></text:p>
      <text:p text:style-name="P39"><text:s text:c="11"/></text:p>
      <text:p text:style-name="P40"/>
      <text:p text:style-name="P41"/>
      <text:p text:style-name="P42"><text:s text:c="2"/><text:s text:c="28"/>立切結書人：</text:p>
      <text:p text:style-name="P43"><text:s text:c="30"/>身分證字號：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中<text:s/>華<text:s/>民<text:s/>國<text:s text:c="4"/>年<text:s text:c="4"/>月<text:s text:c="4"/>日</text:p>
      <text:h text:style-name="P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9451in" fo:margin-bottom="0.379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203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1229in" fo:margin-left="0.0277in">
        <style:tab-stops/>
      </style:paragraph-properties>
    </style:style>
    <style:style style:name="T5" style:parent-style-name="預設段落字型" style:family="text">
      <style:text-properties style:font-name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375in" svg:y="11.04167in" svg:width="0.19653in" svg:height="0.29444in" style:rel-width="scale" style:rel-height="scale"><draw:text-box><text:p text:style-name="P4"><text:span text:style-name="T5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3:00Z</meta:creation-date>
    <dc:date>2023-01-29T15:23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