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name-complex="Times New Roman" style:font-size-complex="16pt" style:language-asian="zh" style:country-asian="TW"/>
    </style:style>
    <style:style style:name="T2" style:parent-style-name="預設段落字型" style:family="text">
      <style:text-properties style:font-name="Times New Roman" style:font-name-complex="Times New Roman" style:language-asian="zh" style:country-asian="TW"/>
    </style:style>
    <style:style style:name="T3" style:parent-style-name="預設段落字型" style:family="text">
      <style:text-properties style:font-name="Times New Roman" style:font-name-complex="Times New Roman" style:language-asian="zh" style:country-asian="TW"/>
    </style:style>
    <style:style style:name="T4" style:parent-style-name="預設段落字型" style:family="text">
      <style:text-properties style:font-name="Times New Roman" style:font-name-complex="Times New Roman" style:language-asian="zh" style:country-asian="TW"/>
    </style:style>
    <style:style style:name="P5" style:parent-style-name="標題1" style:family="paragraph">
      <style:text-properties style:font-name="Times New Roman" style:font-name-complex="Times New Roman" style:font-size-complex="16pt" style:language-asian="zh" style:country-asian="TW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HK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text-align="end" fo:margin-right="0.6111in"/>
    </style:style>
    <style:style style:name="T15" style:parent-style-name="預設段落字型" style:family="text">
      <style:text-properties style:font-name="Times New Roman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/>
    </style:style>
    <style:style style:name="TableColumn26" style:family="table-column">
      <style:table-column-properties style:column-width="1.3743in"/>
    </style:style>
    <style:style style:name="TableColumn27" style:family="table-column">
      <style:table-column-properties style:column-width="2.7548in"/>
    </style:style>
    <style:style style:name="TableColumn28" style:family="table-column">
      <style:table-column-properties style:column-width="1.2791in"/>
    </style:style>
    <style:style style:name="TableColumn29" style:family="table-column">
      <style:table-column-properties style:column-width="1.4034in"/>
    </style:style>
    <style:style style:name="Table25" style:family="table">
      <style:table-properties style:width="6.8118in" fo:margin-left="0in" table:align="left"/>
    </style:style>
    <style:style style:name="TableRow30" style:family="table-row">
      <style:table-row-properties style:min-row-height="0.7229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ableRow37" style:family="table-row">
      <style:table-row-properties style:min-row-height="0.7229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49" style:family="table-row">
      <style:table-row-properties style:min-row-height="1.7416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7" style:parent-style-name="內文" style:family="paragraph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P58" style:parent-style-name="內文" style:family="paragraph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P59" style:parent-style-name="內文" style:family="paragraph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P60" style:parent-style-name="內文" style:family="paragraph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61" style:family="table-row">
      <style:table-row-properties style:min-row-height="1.2597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6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75" style:family="table-row">
      <style:table-row-properties style:min-row-height="1.259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83" style:family="table-row">
      <style:table-row-properties style:min-row-height="1.2597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8" style:parent-style-name="內文" style:family="paragraph">
      <style:text-properties style:font-name="標楷體" style:font-name-complex="Times New Roman" fo:font-size="14pt" style:font-size-asian="14pt" style:font-size-complex="14pt" style:language-asian="zh" style:country-asian="TW"/>
    </style:style>
    <style:style style:name="TableRow89" style:family="table-row">
      <style:table-row-properties style:min-row-height="0.7229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94" style:parent-style-name="內文" style:family="paragraph">
      <style:text-properties style:font-name="Times New Roman" style:font-name-complex="Times New Roman" fo:font-size="13pt" style:font-size-asian="13pt" style:font-size-complex="13pt" style:language-asian="zh" style:country-asian="TW"/>
    </style:style>
  </office:automatic-styles>
  <office:body>
    <office:text text:use-soft-page-breaks="true">
      <text:h text:style-name="P1" text:outline-level="1"><text:bookmark-start text:name="_Toc114680036"/>【附件三】<text:bookmark-end text:name="_Toc114680036"/><text:s text:c="15"/></text:h>
      <text:h text:style-name="標題1" text:outline-level="1"><text:bookmark-start text:name="_Toc113204603"/><text:bookmark-start text:name="_Toc114581975"/><text:bookmark-start text:name="_Toc114680037"/><text:span text:style-name="T2">黎明技術學院</text:span><text:span text:style-name="T3"><text:s/>112<text:s/></text:span><text:span text:style-name="T4">學年度碩士班</text:span><text:bookmark-end text:name="_Toc113204603"/><text:bookmark-end text:name="_Toc114581975"/><text:bookmark-end text:name="_Toc114680037"/></text:h>
      <text:h text:style-name="P5" text:outline-level="1"><text:bookmark-start text:name="_Toc114680038"/>「曾於大學(專)校院或高級中等學校擔任專業技術人員或教師者」<text:bookmark-start text:name="_Toc113204605"/><text:line-break/>報考資格認定切結書<text:bookmark-end text:name="_Toc114680038"/><text:bookmark-end text:name="_Toc113204605"/></text:h>
      <text:p text:style-name="P6"><text:span text:style-name="T7"><text:s/>(</text:span><text:span text:style-name="T8">欲以此資格報名者請於報名系統</text:span><text:span text:style-name="T9">下載轉檔為</text:span><text:span text:style-name="T10">PDF</text:span><text:span text:style-name="T11">格式</text:span><text:span text:style-name="T12">繳交</text:span><text:span text:style-name="T13">)</text:span></text:p>
      <text:p text:style-name="P14"><text:span text:style-name="T15">申請日期：</text:span><text:span text:style-name="T16"><text:s/></text:span><text:span text:style-name="T17"><text:s text:c="5"/></text:span><text:span text:style-name="T18">年</text:span><text:span text:style-name="T19"><text:s/></text:span><text:span text:style-name="T20"><text:s text:c="4"/></text:span><text:span text:style-name="T21">月</text:span><text:span text:style-name="T22"><text:s/></text:span><text:span text:style-name="T23"><text:s text:c="7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內文"><text:span text:style-name="T32">報考系</text:span><text:span text:style-name="T33">所</text:span></text:p>
          </table:table-cell>
          <table:table-cell table:style-name="TableCell34" table:number-columns-spanned="3">
            <text:p text:style-name="內文"><text:span text:style-name="T35">織品技術管理研究所</text:span><text:span text:style-name="T36">碩士班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內文"><text:span text:style-name="T39">考生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准考證號<text:s/></text:p>
            <text:p text:style-name="內文"><text:span text:style-name="T44">(</text:span><text:span text:style-name="T45">考生勿填</text:span><text:span text:style-name="T46">)</text:span></text:p>
          </table:table-cell>
          <table:table-cell table:style-name="TableCell47">
            <text:p text:style-name="P48"><text:s text:c="13"/></text:p>
          </table:table-cell>
        </table:table-row>
        <table:table-row table:style-name="TableRow49">
          <table:table-cell table:style-name="TableCell50">
            <text:p text:style-name="P51">資格條件</text:p>
            <text:p text:style-name="內文"><text:span text:style-name="T52"><text:s/>(</text:span><text:span text:style-name="T53">請勾選</text:span><text:span text:style-name="T54">)</text:span></text:p>
          </table:table-cell>
          <table:table-cell table:style-name="TableCell55" table:number-columns-spanned="3">
            <text:p text:style-name="P56">需符合下列任一要件：</text:p>
            <text:p text:style-name="P57">□曾於大學校院擔任專業技術人員</text:p>
            <text:p text:style-name="P58">□曾於專科學校擔任專業及技術教師</text:p>
            <text:p text:style-name="P59">□曾於高級中等學校擔任技術及專業教師</text:p>
            <text:p text:style-name="P60">註：考生應就所選擇項目備妥相關證明文件及佐證資料，連同報名資料一<text:s/>併寄送審查。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內文"><text:span text:style-name="T63">切結事項</text:span></text:p>
          </table:table-cell>
          <table:table-cell table:style-name="TableCell64" table:number-columns-spanned="3">
            <text:p text:style-name="P65">本人報考條件，若經查證不符合或未經貴校碩士班招生委員會審議通過，<text:s/>本人自願放棄入學資格，絕無異議。<text:s/></text:p>
            <text:p text:style-name="P66">立書人<text:s/>簽章：</text:p>
            <text:p text:style-name="內文"><text:span text:style-name="T67"><text:s text:c="10"/></text:span><text:span text:style-name="T68">年</text:span><text:span text:style-name="T69"><text:s text:c="4"/></text:span><text:span text:style-name="T70"><text:s/></text:span><text:span text:style-name="T71">月</text:span><text:span text:style-name="T72"><text:s/></text:span><text:span text:style-name="T73"><text:s text:c="4"/></text:span><text:span text:style-name="T74">日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內文"><text:span text:style-name="T77">系所資格認定</text:span></text:p>
          </table:table-cell>
          <table:table-cell table:style-name="TableCell78" table:number-columns-spanned="3">
            <text:p text:style-name="P79">系所審核意見：<text:s/></text:p>
            <text:p text:style-name="內文"><text:span text:style-name="T80">□符合 □未符合</text:span><text:span text:style-name="T81"><text:s text:c="21"/></text:span><text:span text:style-name="T82">所長簽章：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校級<text:s/>招生委員會<text:s/>資格認定</text:p>
          </table:table-cell>
          <table:table-cell table:style-name="TableCell86" table:number-columns-spanned="3">
            <text:p text:style-name="P87">經<text:s text:c="5"/>年<text:s text:c="5"/>月<text:s text:c="6"/>日<text:s text:c="7"/>學年度第<text:s text:c="9"/>次碩士班招生委員會審核結果<text:s/></text:p>
            <text:p text:style-name="P88">□符合 □未符合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內文"><text:span text:style-name="T91">備註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347in" fo:margin-bottom="0.0347in"/>
      <style:text-properties style:font-name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5819in">
        <style:tab-stops/>
      </style:paragraph-properties>
      <style:text-properties style:font-name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13in" fo:margin-left="0.9451in" fo:margin-bottom="0.582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玉玲 盧</meta:initial-creator>
    <dc:creator>玉玲 盧</dc:creator>
    <meta:creation-date>2023-01-29T15:20:00Z</meta:creation-date>
    <dc:date>2023-01-29T15:20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