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start"/>
      <style:text-properties style:font-name="Times New Roman" style:font-name-complex="Times New Roman" style:font-size-complex="16pt" style:language-asian="zh" style:country-asian="TW"/>
    </style:style>
    <style:style style:name="P6" style:parent-style-name="標題1" style:family="paragraph">
      <style:text-properties style:font-name="Times New Roman" style:font-name-complex="Times New Roman" style:font-size-complex="16pt" style:language-asian="zh" style:country-asian="TW"/>
    </style:style>
    <style:style style:name="P7" style:parent-style-name="內文" style:family="paragraph">
      <style:paragraph-properties fo:text-align="end"/>
      <style:text-properties style:font-name="Times New Roman" style:font-name-complex="Times New Roman" fo:font-size="12pt" style:font-size-asian="12pt" style:font-size-complex="10pt" style:language-asian="zh" style:country-asian="TW"/>
    </style:style>
    <style:style style:name="P8" style:parent-style-name="內文" style:family="paragraph">
      <style:paragraph-properties fo:text-align="end"/>
      <style:text-properties style:font-name="Times New Roman" style:font-name-complex="Times New Roman" fo:font-size="12pt" style:font-size-asian="12pt" style:font-size-complex="10pt" style:language-asian="zh" style:country-asian="TW"/>
    </style:style>
    <style:style style:name="P9" style:parent-style-name="標題1" style:family="paragraph">
      <style:paragraph-properties fo:line-height="135%" fo:margin-left="2.425in" fo:margin-right="-0.1013in" fo:text-indent="-2.3562in">
        <style:tab-stops>
          <style:tab-stop style:type="left" style:position="-0.5486in"/>
        </style:tab-stops>
      </style:paragraph-properties>
      <style:text-properties style:font-name="Times New Roman" style:font-name-complex="Times New Roman" fo:font-weight="normal" style:font-weight-asian="normal" style:font-weight-complex="normal" style:language-asian="zh" style:country-asian="TW"/>
    </style:style>
    <style:style style:name="TableColumn11" style:family="table-column">
      <style:table-column-properties style:column-width="1.3861in" style:use-optimal-column-width="false"/>
    </style:style>
    <style:style style:name="TableColumn12" style:family="table-column">
      <style:table-column-properties style:column-width="1.7645in" style:use-optimal-column-width="false"/>
    </style:style>
    <style:style style:name="TableColumn13" style:family="table-column">
      <style:table-column-properties style:column-width="1.168in" style:use-optimal-column-width="false"/>
    </style:style>
    <style:style style:name="TableColumn14" style:family="table-column">
      <style:table-column-properties style:column-width="2.468in" style:use-optimal-column-width="false"/>
    </style:style>
    <style:style style:name="Table10" style:family="table">
      <style:table-properties style:width="6.7868in" fo:margin-left="0.0881in" table:align="left"/>
    </style:style>
    <style:style style:name="TableRow15" style:family="table-row">
      <style:table-row-properties style:min-row-height="0.5027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1368in" fo:margin-left="0.0118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text-properties style:font-name="Times New Roman" style:font-name-complex="Times New Roman"/>
    </style:style>
    <style:style style:name="TableRow21" style:family="table-row">
      <style:table-row-properties style:row-height="0.4611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1236in" fo:margin-left="0.0118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1131in" fo:margin-left="0.0152in">
        <style:tab-stops/>
      </style:paragraph-properties>
    </style:style>
    <style:style style:name="T27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29" style:family="table-row">
      <style:table-row-properties style:row-height="0.4611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1236in" fo:margin-left="0.0118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letter-spacing="-0.0027in" style:text-position="64.2% 100%" fo:font-size="14pt" style:font-size-asian="14pt" style:font-size-complex="14pt" style:language-asian="zh" style:country-asian="TW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margin-top="0.1131in" fo:margin-left="0.0152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45" style:family="table-row">
      <style:table-row-properties style:row-height="0.5027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368in" fo:margin-left="0.0118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margin-top="0.1263in" fo:line-height="66%" fo:margin-left="2.5395in" fo:margin-right="0.2013in" fo:text-indent="-0.0972in">
        <style:tab-stops>
          <style:tab-stop style:type="left" style:position="0.6548in"/>
          <style:tab-stop style:type="left" style:position="1.4319in"/>
          <style:tab-stop style:type="left" style:position="2.0152in"/>
          <style:tab-stop style:type="left" style:position="2.8104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51" style:family="table-row">
      <style:table-row-properties style:row-height="0.502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1368in" fo:margin-left="0.0118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text-properties style:font-name="Times New Roman" style:font-name-complex="Times New Roman"/>
    </style:style>
    <style:style style:name="TableRow57" style:family="table-row">
      <style:table-row-properties style:row-height="4.0041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1069in" fo:line-height="0.2527in" fo:margin-left="0.0187in" fo:margin-right="0.0944in" fo:text-indent="0.2916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fo:letter-spacing="-0.05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fo:letter-spacing="-0.0131i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letter-spacing="0.027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 style:language-asian="zh" style:country-asian="TW"/>
    </style:style>
    <style:style style:name="P67" style:parent-style-name="TableParagraph" style:family="paragraph">
      <style:paragraph-properties fo:margin-top="0.1069in" fo:line-height="0.2527in" fo:margin-left="0.0187in" fo:margin-right="0.0944in" fo:text-indent="0.2916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68" style:parent-style-name="TableParagraph" style:family="paragraph">
      <style:paragraph-properties fo:margin-top="0.1069in" fo:line-height="0.2527in" fo:margin-left="0.0187in" fo:margin-right="0.0944in" fo:text-indent="0.2916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69" style:parent-style-name="TableParagraph" style:family="paragraph">
      <style:paragraph-properties fo:margin-top="0.1069in" fo:line-height="0.2527in" fo:margin-left="0.0187in" fo:margin-right="0.0944in" fo:text-indent="0.2916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70" style:parent-style-name="TableParagraph" style:family="paragraph">
      <style:paragraph-properties fo:margin-top="0.1069in" fo:line-height="0.2527in" fo:margin-left="0.0187in" fo:margin-right="0.0944in" fo:text-indent="0.2916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71" style:parent-style-name="TableParagraph" style:family="paragraph">
      <style:paragraph-properties fo:margin-top="0.1069in" fo:line-height="0.2527in" fo:margin-left="0.0187in" fo:margin-right="0.0944in" fo:text-indent="0.2916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72" style:parent-style-name="TableParagraph" style:family="paragraph">
      <style:paragraph-properties fo:margin-top="0.1069in" fo:line-height="0.2527in" fo:margin-left="0.0187in" fo:margin-right="0.0944in" fo:text-indent="0.2916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73" style:parent-style-name="TableParagraph" style:family="paragraph">
      <style:paragraph-properties fo:margin-top="0.1069in" fo:line-height="0.2527in" fo:margin-left="0.0187in" fo:margin-right="0.0944in" fo:text-indent="0.2916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74" style:parent-style-name="TableParagraph" style:family="paragraph">
      <style:paragraph-properties fo:margin-top="0.1069in" fo:line-height="0.2527in" fo:margin-left="0.0187in" fo:margin-right="0.0944in" fo:text-indent="0.2916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75" style:family="table-row">
      <style:table-row-properties style:row-height="0.7048in" style:use-optimal-row-height="false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25in" fo:line-height="0.2513in" fo:margin-left="0.2361in" fo:margin-right="0.4368in">
        <style:tab-stops/>
      </style:paragraph-properties>
      <style:text-properties style:font-name="Times New Roman" style:font-name-complex="Times New Roman" fo:letter-spacing="-0.0034in" fo:font-size="14pt" style:font-size-asian="14pt" style:font-size-complex="14pt"/>
    </style:style>
    <style:style style:name="P78" style:parent-style-name="TableParagraph" style:family="paragraph">
      <style:paragraph-properties fo:text-align="center" fo:margin-top="0.025in" fo:line-height="0.2513in" fo:margin-left="0.2361in" fo:margin-right="0.4368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097in" fo:line-height="0.1895in" fo:margin-left="1.2236in">
        <style:tab-stops/>
      </style:paragraph-properties>
      <style:text-properties style:font-name="Times New Roman" style:font-name-complex="Times New Roman" fo:letter-spacing="-0.0034in" fo:font-size="14pt" style:font-size-asian="14pt" style:font-size-complex="14pt"/>
    </style:style>
    <style:style style:name="P82" style:parent-style-name="TableParagraph" style:family="paragraph">
      <style:paragraph-properties fo:text-align="center" fo:line-height="0.3145in" fo:margin-left="3.2951in">
        <style:tab-stops>
          <style:tab-stop style:type="left" style:position="0.9236in"/>
          <style:tab-stop style:type="left" style:position="1.4104in"/>
          <style:tab-stop style:type="left" style:position="2.1069in"/>
        </style:tab-stops>
      </style:paragraph-properties>
    </style:style>
    <style:style style:name="T83" style:parent-style-name="預設段落字型" style:family="text">
      <style:text-properties style:font-name="Times New Roman" style:font-name-complex="Times New Roman" fo:letter-spacing="-0.002in" style:text-position="-60.7% 100%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letter-spacing="-0.002in" style:text-position="-60.7% 100%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097in" fo:line-height="0.1895in"/>
      <style:text-properties style:font-name="Times New Roman" style:font-name-complex="Times New Roman" fo:letter-spacing="-0.0034in" fo:font-size="14pt" style:font-size-asian="14pt" style:font-size-complex="14pt"/>
    </style:style>
    <style:style style:name="P92" style:parent-style-name="TableParagraph" style:family="paragraph">
      <style:paragraph-properties fo:text-align="center" fo:margin-top="0.0097in" fo:line-height="0.1895in"/>
    </style:style>
    <style:style style:name="T9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097in" fo:line-height="0.1895in"/>
      <style:text-properties style:font-name="Times New Roman" style:font-name-complex="Times New Roman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1"><text:bookmark-start text:name="_Toc114680051"/>【附件九】<text:bookmark-end text:name="_Toc114680051"/><text:tab/></text:h>
      <text:h text:style-name="P6" text:outline-level="1"><text:bookmark-start text:name="_Toc114680052"/>黎明技術學院<text:s/>112<text:s/>學年度碩士班<text:line-break/>錄取考生放棄考試錄取資格聲明書<text:bookmark-end text:name="_Toc114680052"/></text:h>
      <text:p text:style-name="P7"/>
      <text:p text:style-name="P8">申請日期：<text:tab/>年<text:tab/>月<text:tab/>日</text:p>
      <text:h text:style-name="P9" text:outline-level="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h text:style-name="P17" text:outline-level="1"><text:span text:style-name="T18">姓名</text:span></text:h>
          </table:table-cell>
          <table:table-cell table:style-name="TableCell19" table:number-columns-spanned="3">
            <text:h text:style-name="P20" text:outline-level="1"/>
          </table:table-cell>
          <table:covered-table-cell/>
          <table:covered-table-cell/>
        </table:table-row>
        <table:table-row table:style-name="TableRow21">
          <table:table-cell table:style-name="TableCell22">
            <text:h text:style-name="P23" text:outline-level="1"><text:span text:style-name="T24">錄取所組</text:span></text:h>
          </table:table-cell>
          <table:table-cell table:style-name="TableCell25" table:number-columns-spanned="3">
            <text:h text:style-name="P26" text:outline-level="1"><text:span text:style-name="T27">織品技術管理研究所</text:span><text:span text:style-name="T28">碩士班</text:span></text:h>
          </table:table-cell>
          <table:covered-table-cell/>
          <table:covered-table-cell/>
        </table:table-row>
        <table:table-row table:style-name="TableRow29">
          <table:table-cell table:style-name="TableCell30">
            <text:h text:style-name="P31" text:outline-level="1"><text:span text:style-name="T32">出生年月日</text:span></text:h>
          </table:table-cell>
          <table:table-cell table:style-name="TableCell33" table:number-columns-spanned="3">
            <text:h text:style-name="P34" text:outline-level="1"><text:span text:style-name="T35"><text:tab/></text:span><text:span text:style-name="T36">民</text:span><text:span text:style-name="T37"><text:s/></text:span><text:span text:style-name="T38">國</text:span><text:span text:style-name="T39"><text:s text:c="9"/></text:span><text:span text:style-name="T40">年</text:span><text:span text:style-name="T41"><text:s text:c="8"/></text:span><text:span text:style-name="T42">月</text:span><text:span text:style-name="T43"><text:s text:c="9"/></text:span><text:span text:style-name="T44">日</text:span></text:h>
          </table:table-cell>
          <table:covered-table-cell/>
          <table:covered-table-cell/>
        </table:table-row>
        <table:table-row table:style-name="TableRow45">
          <table:table-cell table:style-name="TableCell46">
            <text:h text:style-name="P47" text:outline-level="1"><text:span text:style-name="T48">身分證字號</text:span></text:h>
          </table:table-cell>
          <table:table-cell table:style-name="TableCell49" table:number-columns-spanned="3">
            <text:h text:style-name="P50" text:outline-level="1"/>
          </table:table-cell>
          <table:covered-table-cell/>
          <table:covered-table-cell/>
        </table:table-row>
        <table:table-row table:style-name="TableRow51">
          <table:table-cell table:style-name="TableCell52">
            <text:h text:style-name="P53" text:outline-level="1"><text:span text:style-name="T54">聯絡電話</text:span></text:h>
          </table:table-cell>
          <table:table-cell table:style-name="TableCell55" table:number-columns-spanned="3">
            <text:h text:style-name="P56" text:outline-level="1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h text:style-name="P59" text:outline-level="1"><text:span text:style-name="T60">本人因故放棄黎明技術學院</text:span><text:span text:style-name="T61"><text:s/></text:span><text:span text:style-name="T62">112</text:span><text:span text:style-name="T63"><text:s/></text:span><text:span text:style-name="T64">學年度碩士班考試入學錄取資格，並繳回</text:span><text:span text:style-name="T65"><text:s/></text:span><text:span text:style-name="T66">錄取通知單絕無異議。</text:span></text:h>
            <text:h text:style-name="P67" text:outline-level="1"/>
            <text:h text:style-name="P68" text:outline-level="1"/>
            <text:h text:style-name="P69" text:outline-level="1"/>
            <text:h text:style-name="P70" text:outline-level="1"/>
            <text:h text:style-name="P71" text:outline-level="1"/>
            <text:h text:style-name="P72" text:outline-level="1"/>
            <text:h text:style-name="P73" text:outline-level="1"/>
            <text:h text:style-name="P74" text:outline-level="1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h text:style-name="P77" text:outline-level="1">考生</text:h>
            <text:h text:style-name="P78" text:outline-level="1"><text:span text:style-name="T79">簽章</text:span></text:h>
          </table:table-cell>
          <table:table-cell table:style-name="TableCell80">
            <text:h text:style-name="P81" text:outline-level="1"/>
            <text:h text:style-name="P82" text:outline-level="1"><text:span text:style-name="T83">日期</text:span><text:span text:style-name="T84"><text:tab/></text:span><text:span text:style-name="T85">年</text:span><text:span text:style-name="T86"><text:tab/></text:span><text:span text:style-name="T87">月</text:span><text:span text:style-name="T88"><text:tab/></text:span><text:span text:style-name="T89">日</text:span></text:h>
          </table:table-cell>
          <table:table-cell table:style-name="TableCell90">
            <text:h text:style-name="P91" text:outline-level="1">填表</text:h>
            <text:h text:style-name="P92" text:outline-level="1"><text:span text:style-name="T93">日期</text:span></text:h>
          </table:table-cell>
          <table:table-cell table:style-name="TableCell94">
            <text:h text:style-name="P95" text:outline-level="1"/>
          </table:table-cell>
        </table:table-row>
      </table:table>
      <text:section text:name="Sect1" text:style-name="S1"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708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top="0.0347in" fo:margin-bottom="0.0347in"/>
      <style:text-properties style:font-name="標楷體"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 style:language-asian="en" style:country-asian="US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fo:margin-left="0.5819in">
        <style:tab-stops/>
      </style:paragraph-properties>
      <style:text-properties style:font-name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04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1229in" fo:margin-left="0.0277in">
        <style:tab-stops/>
      </style:paragraph-properties>
    </style:style>
    <style:style style:name="T5" style:parent-style-name="預設段落字型" style:family="text">
      <style:text-properties style:font-name="Arial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4.0375in" svg:y="11.04167in" svg:width="0.19653in" svg:height="0.29444in" style:rel-width="scale" style:rel-height="scale"><draw:text-box><text:p text:style-name="P4"><text:span text:style-name="T5"><text:page-number text:fixed="false">1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玉玲 盧</meta:initial-creator>
    <dc:creator>玉玲 盧</dc:creator>
    <meta:creation-date>2023-01-29T15:27:00Z</meta:creation-date>
    <dc:date>2023-01-29T15:27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