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3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4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6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7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8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9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14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15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17" style:parent-style-name="內文" style:family="paragraph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font-size-complex="16pt" style:language-asian="zh" style:country-asian="TW"/>
    </style:style>
  </office:automatic-styles>
  <office:body>
    <office:text text:use-soft-page-breaks="true">
      <text:p text:style-name="P1"><text:bookmark-start text:name="_Toc114680034"/>【附件二】<text:bookmark-end text:name="_Toc114680034"/><text:s text:c="30"/></text:p>
      <text:p text:style-name="P2"><text:bookmark-start text:name="_Toc114680035"/>黎明技術學院<text:s/>112<text:s/>學年度碩士班持國外學歷報考切結書<text:bookmark-end text:name="_Toc114680035"/></text:p>
      <text:p text:style-name="P3"/>
      <text:p text:style-name="P4">本人____________（身分證統一編號：_____________）參加貴校112<text:s/>學年度碩士班招生考試，所持之國外學歷證件確為教育部認可，經中華民國駐外單位認證屬實，報考時或錄取後經發現學歷不符規定，以自願放棄錄取資格，所繳資料亦不退還，絕無異議。</text:p>
      <text:p text:style-name="P5"/>
      <text:p text:style-name="P6">　　此　致</text:p>
      <text:p text:style-name="P7"/>
      <text:p text:style-name="P8">黎明技術學院碩士班招生委員會</text:p>
      <text:p text:style-name="P9"><text:s text:c="84"/></text:p>
      <text:p text:style-name="內文"><text:span text:style-name="T10"><text:s text:c="27"/></text:span><text:span text:style-name="T11">考生簽章：</text:span><text:span text:style-name="T12"><text:s text:c="15"/></text:span><text:span text:style-name="T13"><text:s text:c="2"/></text:span></text:p>
      <text:p text:style-name="P14"/>
      <text:p text:style-name="P15"/>
      <text:p text:style-name="P16"/>
      <text:p text:style-name="P17"/>
      <text:h text:style-name="標題1" text:outline-level="1"><text:span text:style-name="T18">中</text:span><text:span text:style-name="T19"><text:s/></text:span><text:span text:style-name="T20">華</text:span><text:span text:style-name="T21"><text:s/></text:span><text:span text:style-name="T22">民</text:span><text:span text:style-name="T23"><text:s/></text:span><text:span text:style-name="T24">國</text:span><text:span text:style-name="T25"><text:s/></text:span><text:span text:style-name="T26">112</text:span><text:span text:style-name="T27">年</text:span><text:span text:style-name="T28"><text:s text:c="5"/></text:span><text:span text:style-name="T29">月</text:span><text:span text:style-name="T30"><text:s text:c="6"/></text:span><text:span text:style-name="T31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347in" fo:margin-bottom="0.0347in"/>
      <style:text-properties style:font-name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5819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013in" fo:margin-left="0.9451in" fo:margin-bottom="0.582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玉玲 盧</meta:initial-creator>
    <dc:creator>玉玲 盧</dc:creator>
    <meta:creation-date>2023-01-29T15:20:00Z</meta:creation-date>
    <dc:date>2023-01-29T15:20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