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2" style:parent-style-name="標題1" style:family="paragraph">
      <style:paragraph-properties fo:text-align="start"/>
      <style:text-properties style:font-name="Times New Roman" style:font-name-complex="Times New Roman" style:font-size-complex="16pt" style:language-asian="zh" style:country-asian="TW"/>
    </style:style>
    <style:style style:name="T3" style:parent-style-name="預設段落字型" style:family="text">
      <style:text-properties style:font-name-complex="標楷體" fo:font-weight="normal" style:font-weight-asian="normal" fo:letter-spacing="-0.0555in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style:font-size-complex="16pt" style:language-asian="zh" style:country-asian="TW"/>
    </style:style>
    <style:style style:name="P9" style:parent-style-name="內文" style:family="paragraph">
      <style:paragraph-properties fo:margin-top="0.1576in" fo:line-height="125%" fo:margin-left="0.4125in" fo:margin-right="0.0805in" fo:text-indent="-0.3333in">
        <style:tab-stops>
          <style:tab-stop style:type="left" style:position="1.6659in"/>
        </style:tab-stops>
      </style:paragraph-properties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complex="標楷體" fo:letter-spacing="0.0138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-0.0006in" fo:font-size="12pt" style:font-size-asian="12pt" style:font-size-complex="12pt" fo:background-color="#D3D3D3" style:language-asian="zh" style:country-asian="TW"/>
    </style:style>
    <style:style style:name="T18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margin-top="0.0909in" fo:line-height="161%" fo:margin-left="0.0784in" fo:margin-right="1.7416in">
        <style:tab-stops/>
      </style:paragraph-properties>
      <style:text-properties style:language-asian="zh" style:country-asian="TW"/>
    </style:style>
    <style:style style:name="P20" style:parent-style-name="內文" style:family="paragraph">
      <style:text-properties style:font-name="標楷體" style:font-name-complex="標楷體" fo:font-size="14.5pt" style:font-size-asian="14.5pt" style:font-size-complex="14.5pt" style:language-asian="zh" style:country-asian="TW"/>
    </style:style>
    <style:style style:name="T21" style:parent-style-name="預設段落字型" style:family="text">
      <style:text-properties style:font-name="標楷體" style:font-name-complex="標楷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7" style:parent-style-name="內文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4" style:parent-style-name="內文" style:family="paragraph">
      <style:text-properties fo:font-size="12pt" style:font-size-asian="12pt" style:font-size-complex="12pt" style:language-asian="zh" style:country-asian="TW"/>
    </style:style>
    <style:style style:name="P55" style:parent-style-name="內文" style:family="paragraph">
      <style:text-properties style:font-name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complex="標楷體" fo:letter-spacing="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4" style:parent-style-name="內文" style:family="paragraph">
      <style:text-properties fo:font-size="14pt" style:font-size-asian="14pt" style:font-size-complex="14pt" style:language-asian="zh" style:country-asian="TW"/>
    </style:style>
    <style:style style:name="P65" style:parent-style-name="內文" style:family="paragraph">
      <style:text-properties fo:font-size="14pt" style:font-size-asian="14pt" style:font-size-complex="14pt" style:language-asian="zh" style:country-asian="TW"/>
    </style:style>
    <style:style style:name="P66" style:parent-style-name="內文" style:family="paragraph">
      <style:text-properties fo:font-size="14pt" style:font-size-asian="14pt" style:font-size-complex="14pt" style:language-asian="zh" style:country-asian="TW"/>
    </style:style>
    <style:style style:name="P67" style:parent-style-name="內文" style:family="paragraph">
      <style:text-properties fo:font-size="14pt" style:font-size-asian="14pt" style:font-size-complex="14pt" style:language-asian="zh" style:country-asian="TW"/>
    </style:style>
    <style:style style:name="P68" style:parent-style-name="內文" style:family="paragraph">
      <style:text-properties fo:font-size="14pt" style:font-size-asian="14pt" style:font-size-complex="14pt" style:language-asian="zh" style:country-asian="TW"/>
    </style:style>
    <style:style style:name="P69" style:parent-style-name="內文" style:family="paragraph">
      <style:text-properties fo:font-size="14pt" style:font-size-asian="14pt" style:font-size-complex="14pt" style:language-asian="zh" style:country-asian="TW"/>
    </style:style>
    <style:style style:name="P70" style:parent-style-name="內文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【附件五】</text:h>
      <text:h text:style-name="P2" text:outline-level="1"/>
      <text:h text:style-name="標題1" text:outline-level="1"><text:span text:style-name="T3"><text:s/></text:span><text:bookmark-start text:name="_Toc114680043"/><text:span text:style-name="T4">黎明技術學院</text:span><text:span text:style-name="T5"><text:s/>112<text:s/></text:span><text:span text:style-name="T6">學年度碩士班</text:span><text:span text:style-name="T7">考試</text:span><text:span text:style-name="T8">未完成報名考生退費申請書</text:span><text:bookmark-end text:name="_Toc114680043"/></text:h>
      <text:p text:style-name="P9"><text:span text:style-name="T10">一、本人</text:span><text:span text:style-name="T11"><text:tab/>報名貴校</text:span><text:span text:style-name="T12"><text:s/></text:span><text:span text:style-name="T13">112</text:span><text:span text:style-name="T14">學年度碩士班招生，因未完成報名手續，</text:span><text:span text:style-name="T15"><text:s/></text:span><text:span text:style-name="T16">依簡章規定檢附</text:span><text:span text:style-name="T17">退費帳號之金融機構存簿封面影本乙份</text:span><text:span text:style-name="T18">申請退費。</text:span></text:p>
      <text:p text:style-name="P19">二、申請退費原因：已購買報名費而未繳交報名表件，未完成報名。 三、退費時請將款項逕撥入如下帳戶：</text:p>
      <text:p text:style-name="P20"/>
      <text:p text:style-name="內文"><text:span text:style-name="T21"><draw:g draw:name="群組 30" draw:id="id17" draw:style-name="a16" text:anchor-type="as-char"><svg:title/><svg:desc/><draw:custom-shape svg:x="0.00417in" svg:y="0.00417in" svg:width="6.32431in" svg:height="0.00139in" draw:id="id0" draw:style-name="a0" draw:name="Freeform 6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custom-shape svg:x="0.00764in" svg:y="0.00764in" svg:width="0.00139in" svg:height="3.26667in" draw:id="id1" draw:style-name="a1" draw:name="Freeform 8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custom-shape svg:x="0.00417in" svg:y="3.27083in" svg:width="6.32431in" svg:height="0.00139in" draw:id="id2" draw:style-name="a2" draw:name="Freeform 10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g draw:name="Group 11" draw:id="id16"><svg:title/><svg:desc/><draw:custom-shape svg:x="6.325in" svg:y="0.00764in" svg:width="0.00139in" svg:height="3.26667in" draw:id="id3" draw:style-name="a3" draw:name="Freeform 12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frame draw:id="id4" draw:style-name="a4" draw:name="Text Box 13" svg:x="0.02639in" svg:y="0.29861in" svg:width="0.58333in" svg:height="0.16667in" style:rel-width="scale" style:rel-height="scale"><draw:text-box><text:p text:style-name="P22"><text:span text:style-name="T23">戶名：</text:span><text:span text:style-name="T24"><text:s/></text:span></text:p></draw:text-box><svg:title/><svg:desc/></draw:frame><draw:frame draw:id="id5" draw:style-name="a5" draw:name="Text Box 14" svg:x="0.02639in" svg:y="0.79861in" svg:width="0.91667in" svg:height="0.16667in" style:rel-width="scale" style:rel-height="scale"><draw:text-box><text:p text:style-name="P25"><text:span text:style-name="T26">聯絡電話：</text:span><text:span text:style-name="T27"><text:s/></text:span></text:p></draw:text-box><svg:title/><svg:desc/></draw:frame><draw:frame draw:id="id6" draw:style-name="a6" draw:name="Text Box 15" svg:x="2.44306in" svg:y="0.79861in" svg:width="1.41667in" svg:height="0.16667in" style:rel-width="scale" style:rel-height="scale"><draw:text-box><text:p text:style-name="P28"><text:span text:style-name="T29">身分證統一編號：</text:span><text:span text:style-name="T30"><text:s/></text:span></text:p></draw:text-box><svg:title/><svg:desc/></draw:frame><draw:frame draw:id="id7" draw:style-name="a7" draw:name="Text Box 16" svg:x="0.02639in" svg:y="1.29861in" svg:width="1.08333in" svg:height="0.16667in" style:rel-width="scale" style:rel-height="scale"><draw:text-box><text:p text:style-name="P31"><text:span text:style-name="T32">□金融機構：</text:span><text:span text:style-name="T33"><text:s/></text:span></text:p></draw:text-box><svg:title/><svg:desc/></draw:frame><draw:frame draw:id="id8" draw:style-name="a8" draw:name="Text Box 17" svg:x="2.10972in" svg:y="1.29861in" svg:width="0.41667in" svg:height="0.16667in" style:rel-width="scale" style:rel-height="scale"><draw:text-box><text:p text:style-name="P34"><text:span text:style-name="T35">銀行</text:span><text:span text:style-name="T36"><text:s/></text:span></text:p></draw:text-box><svg:title/><svg:desc/></draw:frame><draw:frame draw:id="id9" draw:style-name="a9" draw:name="Text Box 18" svg:x="3.52639in" svg:y="1.29861in" svg:width="0.33333in" svg:height="0.16667in" style:rel-width="scale" style:rel-height="scale"><draw:text-box><text:p text:style-name="P37">分行</text:p></draw:text-box><svg:title/><svg:desc/></draw:frame><draw:frame draw:id="id10" draw:style-name="a10" draw:name="Text Box 19" svg:x="0.23125in" svg:y="1.79861in" svg:width="0.58333in" svg:height="0.16667in" style:rel-width="scale" style:rel-height="scale"><draw:text-box><text:p text:style-name="P38"><text:span text:style-name="T39">帳號：</text:span><text:span text:style-name="T40"><text:s/></text:span></text:p></draw:text-box><svg:title/><svg:desc/></draw:frame><draw:frame draw:id="id11" draw:style-name="a11" draw:name="Text Box 20" svg:x="0.02639in" svg:y="2.29861in" svg:width="0.75in" svg:height="0.16667in" style:rel-width="scale" style:rel-height="scale"><draw:text-box><text:p text:style-name="P41"><text:span text:style-name="T42">□郵局：</text:span><text:span text:style-name="T43"><text:s/></text:span></text:p></draw:text-box><svg:title/><svg:desc/></draw:frame><draw:frame draw:id="id12" draw:style-name="a12" draw:name="Text Box 21" svg:x="1.77639in" svg:y="2.29861in" svg:width="0.41667in" svg:height="0.16667in" style:rel-width="scale" style:rel-height="scale"><draw:text-box><text:p text:style-name="P44"><text:span text:style-name="T45">郵局</text:span><text:span text:style-name="T46"><text:s/></text:span></text:p></draw:text-box><svg:title/><svg:desc/></draw:frame><draw:frame draw:id="id13" draw:style-name="a13" draw:name="Text Box 22" svg:x="3.19306in" svg:y="2.29861in" svg:width="0.33333in" svg:height="0.16667in" style:rel-width="scale" style:rel-height="scale"><draw:text-box><text:p text:style-name="P47">支局</text:p></draw:text-box><svg:title/><svg:desc/></draw:frame><draw:frame draw:id="id14" draw:style-name="a14" draw:name="Text Box 23" svg:x="0.19306in" svg:y="2.90208in" svg:width="0.41667in" svg:height="0.16667in" style:rel-width="scale" style:rel-height="scale"><draw:text-box><text:p text:style-name="P48"><text:span text:style-name="T49">局號</text:span><text:span text:style-name="T50"><text:s/></text:span></text:p></draw:text-box><svg:title/><svg:desc/></draw:frame><draw:frame draw:id="id15" draw:style-name="a15" draw:name="Text Box 24" svg:x="1.60972in" svg:y="2.90208in" svg:width="0.41667in" svg:height="0.16667in" style:rel-width="scale" style:rel-height="scale"><draw:text-box><text:p text:style-name="P51"><text:span text:style-name="T52">帳號</text:span><text:span text:style-name="T53"><text:s/></text:span></text:p></draw:text-box><svg:title/><svg:desc/></draw:frame></draw:g></draw:g></text:span></text:p>
      <text:p text:style-name="P54"><text:bookmark-start text:name="_Toc114581982"/><text:bookmark-start text:name="_Toc114680044"/>※上述資料正確無誤，如有誤漏而造成無法退費時，概由本人自行負責。<text:bookmark-end text:name="_Toc114581982"/><text:bookmark-end text:name="_Toc114680044"/></text:p>
      <text:p text:style-name="P55"/>
      <text:p text:style-name="內文"><text:span text:style-name="T56">此致</text:span><text:span text:style-name="T57"><text:s/></text:span></text:p>
      <text:p text:style-name="內文"><text:span text:style-name="T58">黎明技術學院</text:span><text:span text:style-name="T59">碩士班</text:span><text:span text:style-name="T60">招生委員會</text:span></text:p>
      <text:p text:style-name="內文"><text:span text:style-name="T61">　　　　　　　　　　　　　　　</text:span><text:span text:style-name="T62">申請人姓名：</text:span><text:span text:style-name="T63"><text:s/></text:span></text:p>
      <text:p text:style-name="P64">　　　　　　　　　　　　　報考系所：<text:s/></text:p>
      <text:p text:style-name="P65">　　　　　　　　　　　　　地址：</text:p>
      <text:p text:style-name="P66">　　　　　　　　　　　　　電話：</text:p>
      <text:p text:style-name="P67">　　　　　　　　　　　　　<text:s text:c="13"/>申請日期：　　年　　月　　日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13in" fo:margin-left="0.9451in" fo:margin-bottom="0.582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2:00Z</meta:creation-date>
    <dc:date>2023-01-29T15:2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