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P6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P7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P8" style:parent-style-name="內文" style:family="paragraph">
      <style:paragraph-properties fo:text-align="end"/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TableColumn10" style:family="table-column">
      <style:table-column-properties style:column-width="2.8472in" style:use-optimal-column-width="false"/>
    </style:style>
    <style:style style:name="TableColumn11" style:family="table-column">
      <style:table-column-properties style:column-width="3.8208in" style:use-optimal-column-width="false"/>
    </style:style>
    <style:style style:name="Table9" style:family="table">
      <style:table-properties style:width="6.668in" fo:margin-left="0.2006in" table:align="left"/>
    </style:style>
    <style:style style:name="TableRow12" style:family="table-row">
      <style:table-row-properties style:min-row-height="0.609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4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ableRow17" style:family="table-row">
      <style:table-row-properties style:row-height="0.609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Row22" style:family="table-row">
      <style:table-row-properties style:row-height="0.4319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ableRow25" style:family="table-row">
      <style:table-row-properties style:min-row-height="5.8826in" style:use-optimal-row-height="false"/>
    </style:style>
    <style:style style:name="TableCell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 fo:font-size="8pt" style:font-size-asian="8pt" style:font-size-complex="8pt"/>
    </style:style>
    <style:style style:name="P29" style:parent-style-name="內文" style:family="paragraph">
      <style:paragraph-properties fo:text-indent="0.1527in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451i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9.5pt" style:font-size-asian="9.5pt" style:font-size-complex="9.5pt" style:language-asian="zh" style:country-asian="TW"/>
    </style:style>
    <style:style style:name="P34" style:parent-style-name="標題1" style:family="paragraph">
      <style:paragraph-properties fo:text-align="start"/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14680049"/>【附件八】<text:bookmark-end text:name="_Toc114680049"/><text:tab/><text:tab/></text:h>
      <text:h text:style-name="P6" text:outline-level="1"><text:bookmark-start text:name="_Toc114680050"/>黎明技術學院<text:s/>112<text:s/>學年度碩士班考生申訴書<text:bookmark-end text:name="_Toc114680050"/></text:h>
      <text:p text:style-name="P7"/>
      <text:p text:style-name="P8">申請日期：<text:tab/>年<text:tab/>月<text:tab/>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申訴人姓名：</text:span></text:p>
          </table:table-cell>
          <table:table-cell table:style-name="TableCell15">
            <text:p text:style-name="內文"><text:span text:style-name="T16">准考證號碼：</text:span></text:p>
          </table:table-cell>
        </table:table-row>
        <table:table-row table:style-name="TableRow17">
          <table:table-cell table:style-name="TableCell18">
            <text:p text:style-name="內文"><text:span text:style-name="T19">申訴人身分證字號：</text:span></text:p>
          </table:table-cell>
          <table:table-cell table:style-name="TableCell20">
            <text:p text:style-name="內文"><text:span text:style-name="T21">聯絡電話：</text:span></text:p>
          </table:table-cell>
        </table:table-row>
        <table:table-row table:style-name="TableRow22">
          <table:table-cell table:style-name="TableCell23" table:number-columns-spanned="2">
            <text:p text:style-name="內文"><text:span text:style-name="T24">申訴事由：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/>
      <text:p text:style-name="P29"><text:span text:style-name="T30">注意事項：</text:span><text:span text:style-name="T31"><text:s/></text:span><text:span text:style-name="T32">如本頁不敷使用，請自行影印運用。</text:span><text:span text:style-name="T33"><text:s/></text:span></text:p>
      <text:h text:style-name="P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04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1229in" fo:margin-left="0.0277in">
        <style:tab-stops/>
      </style:paragraph-properties>
    </style:style>
    <style:style style:name="T5" style:parent-style-name="預設段落字型" style:family="text">
      <style:text-properties style:font-name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375in" svg:y="11.04167in" svg:width="0.19653in" svg:height="0.29444in" style:rel-width="scale" style:rel-height="scale"><draw:text-box><text:p text:style-name="P4"><text:span text:style-name="T5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7:00Z</meta:creation-date>
    <dc:date>2023-01-29T15:27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