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name-complex="Times New Roman" style:font-size-complex="16pt" style:language-asian="zh" style:country-asian="TW"/>
    </style:style>
    <style:style style:name="P2" style:parent-style-name="標題1" style:family="paragraph">
      <style:text-properties style:font-name="Times New Roman" style:font-name-complex="Times New Roman" style:font-size-complex="16pt" style:language-asian="zh" style:country-asian="TW"/>
    </style:style>
    <style:style style:name="P3" style:parent-style-name="內文" style:family="paragraph">
      <style:paragraph-properties style:text-autospace="none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7909in"/>
    </style:style>
    <style:style style:name="TableColumn9" style:family="table-column">
      <style:table-column-properties style:column-width="2.0791in"/>
    </style:style>
    <style:style style:name="TableColumn10" style:family="table-column">
      <style:table-column-properties style:column-width="1.0479in"/>
    </style:style>
    <style:style style:name="TableColumn11" style:family="table-column">
      <style:table-column-properties style:column-width="2.3194in"/>
    </style:style>
    <style:style style:name="Table6" style:family="table">
      <style:table-properties style:width="6.7312in" fo:margin-left="0in" table:align="left"/>
    </style:style>
    <style:style style:name="TableRow12" style:family="table-row">
      <style:table-row-properties style:min-row-height="0.3576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1" style:family="table-row">
      <style:table-row-properties style:min-row-height="0.396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0" style:family="table-row">
      <style:table-row-properties style:min-row-height="0.4652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8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40" style:family="table-row">
      <style:table-row-properties style:min-row-height="0.3375in"/>
    </style:style>
    <style:style style:name="TableCell41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45" style:family="table-row">
      <style:table-row-properties style:min-row-height="0.8993in"/>
    </style:style>
    <style:style style:name="TableCell46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50" style:family="table-row">
      <style:table-row-properties style:min-row-height="0.2555in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53" style:family="table-row">
      <style:table-row-properties style:min-row-height="2.8645in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56" style:family="table-row">
      <style:table-row-properties style:min-row-height="2.5777in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complex="Times New Roman" fo:font-size="12pt" style:font-size-asian="12pt" style:font-size-complex="10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font-size-complex="10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0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0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0pt" style:language-asian="zh" style:country-asian="TW"/>
    </style:style>
    <style:style style:name="P66" style:parent-style-name="內文" style:family="paragraph">
      <style:text-properties style:font-name="Times New Roman" style:font-name-complex="Times New Roman" fo:font-size="12pt" style:font-size-asian="12pt" style:font-size-complex="10pt" style:language-asian="zh" style:country-asian="TW"/>
    </style:style>
    <style:style style:name="P67" style:parent-style-name="內文" style:family="paragraph">
      <style:text-properties style:font-name="Times New Roman" style:font-name-complex="Times New Roman" fo:font-size="12pt" style:font-size-asian="12pt" style:font-size-complex="10pt" style:language-asian="zh" style:country-asian="TW"/>
    </style:style>
    <style:style style:name="P68" style:parent-style-name="內文" style:family="paragraph">
      <style:text-properties style:font-name="Times New Roman" style:font-name-complex="Times New Roman" fo:font-size="12pt" style:font-size-asian="12pt" style:font-size-complex="10pt" style:language-asian="zh" style:country-asian="TW"/>
    </style:style>
    <style:style style:name="P69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</office:automatic-styles>
  <office:body>
    <office:text text:use-soft-page-breaks="true">
      <text:h text:style-name="P1" text:outline-level="1"><text:bookmark-start text:name="_Toc114680045"/>【附件六】<text:bookmark-end text:name="_Toc114680045"/><text:s text:c="12"/></text:h>
      <text:h text:style-name="P2" text:outline-level="1"><text:bookmark-start text:name="_Toc113202123"/><text:bookmark-start text:name="_Toc113204609"/><text:bookmark-start text:name="_Toc114680046"/>黎明技術學院112<text:s/>學年度碩士班<text:bookmark-end text:name="_Toc113202123"/><text:bookmark-end text:name="_Toc113204609"/>成績複查申請表<text:bookmark-end text:name="_Toc114680046"/></text:h>
      <text:p text:style-name="P3"/>
      <text:p text:style-name="P4">查詢編號：<text:s text:c="15"/>(考生勿填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生姓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系(所)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身分證統一編號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>民國<text:s text:c="3"/>年<text:s text:c="4"/>月<text:s text:c="4"/>日</text:p>
          </table:table-cell>
        </table:table-row>
        <table:table-row table:style-name="TableRow30">
          <table:table-cell table:style-name="TableCell31" table:number-columns-spanned="2">
            <text:p text:style-name="P32">傳真號碼</text:p>
            <text:p text:style-name="P33">(接受複查結果)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複查項目</text:p>
          </table:table-cell>
          <table:covered-table-cell/>
          <table:covered-table-cell/>
          <table:table-cell table:style-name="TableCell43" table:number-columns-spanned="2">
            <text:p text:style-name="P44">複查分數(考生勿填)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複查費用新台幣50元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複查回覆事項(考生勿填)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附</text:p>
            <text:p text:style-name="P59">註</text:p>
          </table:table-cell>
          <table:table-cell table:style-name="TableCell60" table:number-columns-spanned="4">
            <text:p text:style-name="P61">一、複查期限:應於112年04月24日15：00電話通知(總機:02-29097811分機:1162)，確認後並傳真(FAX: (02)2296-4276)，逾時不予受理。</text:p>
            <text:p text:style-name="內文"><text:span text:style-name="T62">二、申請者須逐項填寫姓名、身分證統一編號、可接收複查結果之傳真號碼、聯絡電話、複查項日名稱。</text:span><text:span text:style-name="T63">查詢編號及</text:span><text:span text:style-name="T64">複查</text:span><text:span text:style-name="T65">分數，考生勿填。</text:span></text:p>
            <text:p text:style-name="P66">三、傳真申請時須檢附本表及碩士班考試成績單影本(請自網路下載),否則不予受理。</text:p>
            <text:p text:style-name="P67">四、複查結果若有增減分數或錄取情形有異動者，考生不得提出異議。</text:p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347in" fo:margin-bottom="0.0347in"/>
      <style:text-properties style:font-name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5819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013in" fo:margin-left="0.9451in" fo:margin-bottom="0.582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玉玲 盧</meta:initial-creator>
    <dc:creator>玉玲 盧</dc:creator>
    <meta:creation-date>2023-01-29T15:22:00Z</meta:creation-date>
    <dc:date>2023-01-29T15:22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