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7" style:parent-style-name="內文" style:family="paragraph">
      <style:paragraph-properties style:snap-to-layout-grid="false" fo:margin-top="0.125in" fo:margin-bottom="0.05in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3" style:parent-style-name="內文" style:family="paragraph">
      <style:paragraph-properties style:snap-to-layout-grid="false" fo:margin-top="0.125in" fo:margin-bottom="0.05in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5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style:snap-to-layout-grid="false" fo:margin-top="0.125in" fo:margin-bottom="0.05in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style:snap-to-layout-grid="false" fo:margin-top="0.125in" fo:margin-bottom="0.05in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fo:margin-left="0.6701in" fo:text-indent="-0.503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54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olumn56" style:family="table-column">
      <style:table-column-properties style:column-width="1.4701in"/>
    </style:style>
    <style:style style:name="TableColumn57" style:family="table-column">
      <style:table-column-properties style:column-width="2.6451in"/>
    </style:style>
    <style:style style:name="TableColumn58" style:family="table-column">
      <style:table-column-properties style:column-width="2.6458in"/>
    </style:style>
    <style:style style:name="Table55" style:family="table">
      <style:table-properties style:width="6.7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P80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" style:parent-style-name="預設段落字型" style:family="text">
      <style:text-properties style:font-name="新細明體" style:font-name-asian="標楷體" style:font-name-complex="新細明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95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margin-left="0.6701in" fo:text-indent="-0.503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2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16" style:parent-style-name="內文" style:family="paragraph">
      <style:paragraph-properties fo:text-align="justify" fo:text-indent="0.3333in"/>
    </style:style>
    <style:style style:name="T1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justify" fo:text-indent="0.3333in"/>
      <style:text-properties style:font-name="Times New Roman" style:font-name-asian="標楷體" style:font-weight-complex="bold" fo:color="#000000" style:font-size-complex="12pt"/>
    </style:style>
    <style:style style:name="P125" style:parent-style-name="內文" style:family="paragraph">
      <style:paragraph-properties fo:text-align="justify" fo:text-indent="0.3333in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text-align="justify" fo:text-indent="0.3333in"/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38" style:parent-style-name="內文" style:family="paragraph"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14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14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15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P156" style:parent-style-name="內文" style:family="paragraph">
      <style:paragraph-properties fo:break-before="pag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159" style:family="table-column">
      <style:table-column-properties style:column-width="0.9743in"/>
    </style:style>
    <style:style style:name="TableColumn160" style:family="table-column">
      <style:table-column-properties style:column-width="2.5055in"/>
    </style:style>
    <style:style style:name="TableColumn161" style:family="table-column">
      <style:table-column-properties style:column-width="0.102in"/>
    </style:style>
    <style:style style:name="TableColumn162" style:family="table-column">
      <style:table-column-properties style:column-width="0.5236in"/>
    </style:style>
    <style:style style:name="TableColumn163" style:family="table-column">
      <style:table-column-properties style:column-width="2.1638in"/>
    </style:style>
    <style:style style:name="Table158" style:family="table">
      <style:table-properties style:width="6.2694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TableCell183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 fo:margin-bottom="0.125in" fo:margin-left="0.8333in" fo:text-indent="-0.833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margin-top="0.075in" fo:margin-bottom="0.075in"/>
    </style:style>
    <style:style style:name="T1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125in" fo:margin-bottom="0.125in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indent="3.6666in"/>
      <style:text-properties style:font-name="Times New Roman" style:font-name-asian="標楷體" fo:color="#000000" style:font-size-complex="12pt"/>
    </style:style>
    <style:style style:name="P268" style:parent-style-name="內文" style:family="paragraph">
      <style:paragraph-properties style:snap-to-layout-grid="false" fo:margin-top="0.125in" fo:margin-bottom="0.125in" fo:text-indent="3.6666in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125in" fo:margin-bottom="0.125in" fo:text-indent="3.6666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3全球華人教育資訊與評估研討會</text:p>
      <text:p text:style-name="P4">2023 Global Chinese Conference on Educational Information and Assessment</text:p>
      <text:p text:style-name="P5"><text:span text:style-name="T6">論文徵求</text:span></text:p>
      <text:p text:style-name="P7"><text:span text:style-name="T8">一、目的</text:span></text:p>
      <text:p text:style-name="P9">（一）分享教育資訊與統計相關研究成果，促進專業交流與學術研究風氣。</text:p>
      <text:p text:style-name="P10">（二）研討教育資訊與統計之專業倫理、學術發展與趨勢，以提昇學術品質。</text:p>
      <text:p text:style-name="P11">（三）促進全球華人測驗相關專業領域人員之互動與資源分享。</text:p>
      <text:p text:style-name="P12">（四）推動數位教學師資培育課程規劃與設計與分享交流。</text:p>
      <text:p text:style-name="P13"><text:span text:style-name="T14">二、主題</text:span></text:p>
      <text:p text:style-name="P15">（一）資訊科技在教育和測驗上的應用</text:p>
      <text:p text:style-name="P16">（二）資訊科技在素養導向評量之應用</text:p>
      <text:p text:style-name="P17">（三）人工智慧於教育與評估之應用</text:p>
      <text:p text:style-name="P18">（四）國際大型測驗的趨勢與啟發</text:p>
      <text:p text:style-name="P19">（五）學生素養的測量與評價之研究</text:p>
      <text:p text:style-name="P20">（六）數位時代下師資培育課程發展與挑戰</text:p>
      <text:p text:style-name="P21">（七）疫情下的教與學</text:p>
      <text:p text:style-name="P22">（八）大數據在教育上的應用</text:p>
      <text:p text:style-name="P23">（九）數位學習課堂實作</text:p>
      <text:p text:style-name="P24"/>
      <text:p text:style-name="P25"><text:span text:style-name="T26">三、會議時間、</text:span><text:span text:style-name="T27">地點</text:span></text:p>
      <text:p text:style-name="P28">（一）時間：2023年05月06日（星期六）</text:p>
      <text:p text:style-name="P29">（二）地點：國立臺中教育大學</text:p>
      <text:p text:style-name="P30">四、發表形式</text:p>
      <text:p text:style-name="P31">口頭論文、海報論文</text:p>
      <text:p text:style-name="P32"><text:span text:style-name="T33">五、徵文辦法</text:span></text:p>
      <text:p text:style-name="P34"><text:span text:style-name="T35">（一）請填寫個人資料表，並註明發表形式（口頭或海報論文）及徵稿主題，連同摘要（限兩頁以內）以可編輯檔案格式</text:span><text:span text:style-name="T36">(</text:span><text:span text:style-name="T37">如</text:span><text:span text:style-name="T38">docx, doc</text:span><text:span text:style-name="T39">或</text:span><text:span text:style-name="T40">odt</text:span><text:span text:style-name="T41">等</text:span><text:span text:style-name="T42">)</text:span><text:span text:style-name="T43">郵寄至</text:span><text:span text:style-name="T44">​gcseiatw@gmail.com</text:span><text:span text:style-name="T45">。</text:span></text:p>
      <text:p text:style-name="P46">（二）各項日程：</text:p>
      <text:p text:style-name="P47">1.徵稿截止：2023年3月31日(五)<text:s/></text:p>
      <text:soft-page-break/>
      <text:p text:style-name="P48">2.審查結果通知：以4月中旬公告為原則，會視徵稿情形調整。</text:p>
      <text:p text:style-name="P49">（三）投稿請用繁體中文或英文撰寫。</text:p>
      <text:p text:style-name="P50">（四）論文一經接受，至少需有一位作者註冊與繳費，並出席發表論文。共同作者若參與研討會，則同樣須完成註冊與繳費。</text:p>
      <text:p text:style-name="P51">（五）大會相關訊息請詳見研討會官網(https://gcseiatw.wixsite.com/gceia2023) <text:s text:c="3"/></text:p>
      <text:p text:style-name="P52"/>
      <text:p text:style-name="P53"/>
      <text:p text:style-name="P54">六、註冊費(以新台幣計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身分</text:p>
          </table:table-cell>
          <table:table-cell table:style-name="TableCell62">
            <text:p text:style-name="P63">會員</text:p>
          </table:table-cell>
          <table:table-cell table:style-name="TableCell64">
            <text:p text:style-name="P65">非會員</text:p>
          </table:table-cell>
        </table:table-row>
        <table:table-row table:style-name="TableRow66">
          <table:table-cell table:style-name="TableCell67">
            <text:p text:style-name="P68">論文發表者</text:p>
          </table:table-cell>
          <table:table-cell table:style-name="TableCell69">
            <text:p text:style-name="P70">700</text:p>
          </table:table-cell>
          <table:table-cell table:style-name="TableCell71">
            <text:p text:style-name="P72">800</text:p>
          </table:table-cell>
        </table:table-row>
        <table:table-row table:style-name="TableRow73">
          <table:table-cell table:style-name="TableCell74">
            <text:p text:style-name="P75">僅參與研討會</text:p>
          </table:table-cell>
          <table:table-cell table:style-name="TableCell76">
            <text:p text:style-name="P77">350</text:p>
          </table:table-cell>
          <table:table-cell table:style-name="TableCell78">
            <text:p text:style-name="P79">400</text:p>
          </table:table-cell>
        </table:table-row>
      </table:table>
      <text:p text:style-name="P80"><text:span text:style-name="T81">◎</text:span><text:span text:style-name="T82">註冊暨繳費期限：</text:span><text:span text:style-name="T83">2023</text:span><text:span text:style-name="T84">年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五</text:span><text:span text:style-name="T91">)</text:span><text:span text:style-name="T92">止</text:span></text:p>
      <text:p text:style-name="P93"/>
      <text:p text:style-name="P94">七、大會組織<text:s/></text:p>
      <text:p text:style-name="P95">指導單位：教育部</text:p>
      <text:p text:style-name="P96">主辦單位：國立臺中教育大學、全球華人教育資訊與評估學會</text:p>
      <text:p text:style-name="P97">承辦單位：國立臺中教育大學教育資訊與測驗統計研究所</text:p>
      <text:p text:style-name="P98">地址：403514<text:s/>臺中市西區民生路140號<text:s/>國立臺中教育大學資統所轉</text:p>
      <text:p text:style-name="P99">電話：04-22183526<text:s/>鄔小姐</text:p>
      <text:p text:style-name="P100"><text:span text:style-name="T101">E-Mail</text:span><text:span text:style-name="T102">：</text:span><text:span text:style-name="T103">​</text:span><text:span text:style-name="T104">gcseiatw@gmail.com</text:span></text:p>
      <text:p text:style-name="P105">研討會網站：https://gcseiatw.wixsite.com/gceia2023</text:p>
      <text:soft-page-break/>
      <text:p text:style-name="P106">論文摘要撰寫格式</text:p>
      <text:p text:style-name="P107"/>
      <text:p text:style-name="P108"><text:span text:style-name="T109">郭小銘</text:span><text:span text:style-name="T110">1</text:span><text:span text:style-name="T111"><text:s text:c="3"/></text:span><text:span text:style-name="T112">沈玉霖</text:span><text:span text:style-name="T113">2</text:span></text:p>
      <text:p text:style-name="P114"/>
      <text:p text:style-name="P115">摘要</text:p>
      <text:p text:style-name="P116"><text:span text:style-name="T117">本文將說明本研討會投稿論文摘要的撰寫格式，請依此格式進行撰寫及編排。</text:span><text:span text:style-name="T118">2023</text:span><text:span text:style-name="T119">年</text:span><text:span text:style-name="T120">3</text:span><text:span text:style-name="T121">月</text:span><text:span text:style-name="T122">31</text:span><text:span text:style-name="T123">日為論文摘要的投稿截稿日，請於期限內投遞。</text:span></text:p>
      <text:p text:style-name="P124">一律以A4大小電腦打字。中文字型為標楷體，英文字型與數字為Times New Roman。論文摘要以1,000字為原則，經排版後最多不得超過2頁。</text:p>
      <text:p text:style-name="P125"><text:span text:style-name="T126">作者部分包含姓名、服務機關與職稱，字型均為</text:span><text:span text:style-name="T127">12pt</text:span><text:span text:style-name="T128">標楷體亦置中，均採單行間距。</text:span></text:p>
      <text:p text:style-name="P129"/>
      <text:p text:style-name="P130"><text:span text:style-name="T131">關鍵字：</text:span><text:span text:style-name="T132">研討會</text:span><text:span text:style-name="T133">、</text:span><text:span text:style-name="T134">格式</text:span><text:span text:style-name="T135">、</text:span><text:span text:style-name="T136">摘要</text:span></text:p>
      <text:p text:style-name="P137"/>
      <text:p text:style-name="P138"/>
      <text:p text:style-name="P139">_____________________________________________________________________</text:p>
      <text:p text:style-name="P140"><text:span text:style-name="T141">1</text:span><text:span text:style-name="T142">郭小銘</text:span><text:span text:style-name="T143">，國立臺中教育大學教育測驗統計研究所教授</text:span></text:p>
      <text:p text:style-name="P144"><text:span text:style-name="T145">電子郵件</text:span><text:span text:style-name="T146">：</text:span><text:span text:style-name="T147">111@mail.ntcu.edu.tw</text:span></text:p>
      <text:p text:style-name="P148"><text:span text:style-name="T149">2</text:span><text:span text:style-name="T150">沈玉霖</text:span><text:span text:style-name="T151">，國立臺中教育大學教育測驗統計研究所碩士生</text:span></text:p>
      <text:p text:style-name="P152"><text:span text:style-name="T153">電子郵件</text:span><text:span text:style-name="T154">：</text:span><text:span text:style-name="T155">123@ mail.ntcu.edu.tw</text:span></text:p>
      <text:soft-page-break/>
      <text:p text:style-name="P156"><text:span text:style-name="T157">個人資料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5">
            <text:p text:style-name="P166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投稿子題：</text:p>
            <text:p text:style-name="P170">□資訊科技在教育和測驗上的應用</text:p>
            <text:p text:style-name="P171">□資訊科技在素養導向評量之應用</text:p>
            <text:p text:style-name="P172">□人工智慧於教育與評估之應用</text:p>
            <text:p text:style-name="P173">□國際大型測驗的趨勢與啟發</text:p>
            <text:p text:style-name="P174">□學生素養的測量與評價之研究</text:p>
            <text:p text:style-name="P175">□數位時代下師資培育課程發展與挑戰</text:p>
            <text:p text:style-name="P176"><text:span text:style-name="T177">□</text:span><text:span text:style-name="T178">疫情下的教與學</text:span></text:p>
            <text:p text:style-name="P179"><text:span text:style-name="T180">□</text:span><text:span text:style-name="T181">大數據在教育上的應用</text:span></text:p>
            <text:p text:style-name="P182">□數位學習課堂實作</text:p>
          </table:table-cell>
          <table:covered-table-cell/>
          <table:table-cell table:style-name="TableCell183" table:number-columns-spanned="3">
            <text:p text:style-name="P184"><text:span text:style-name="T185">投稿類別：</text:span><text:span text:style-name="T186">□</text:span><text:span text:style-name="T187">口頭論文</text:span><text:span text:style-name="T188"><text:line-break/></text:span><text:span text:style-name="T189">□</text:span><text:span text:style-name="T190">海報論文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姓名</text:p>
            <text:p text:style-name="P194"><text:span text:style-name="T195">（通訊作者）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服務機關及職稱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撰稿者</text:p>
          </table:table-cell>
          <table:table-cell table:style-name="TableCell206" table:number-columns-spanned="2">
            <text:p text:style-name="P207">(共同)作者一</text:p>
          </table:table-cell>
          <table:covered-table-cell/>
          <table:table-cell table:style-name="TableCell208" table:number-columns-spanned="2">
            <text:p text:style-name="P209">(共同)作者二</text:p>
          </table:table-cell>
          <table:covered-table-cell/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服務機關及職稱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撰稿者</text:p>
          </table:table-cell>
          <table:table-cell table:style-name="TableCell227" table:number-columns-spanned="2">
            <text:p text:style-name="P228">(共同)作者三</text:p>
          </table:table-cell>
          <table:covered-table-cell/>
          <table:table-cell table:style-name="TableCell229" table:number-columns-spanned="2">
            <text:p text:style-name="P230">(共同)作者四</text:p>
          </table:table-cell>
          <table:covered-table-cell/>
        </table:table-row>
        <table:table-row table:style-name="TableRow231">
          <table:table-cell table:style-name="TableCell232">
            <text:p text:style-name="P233">姓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服務機關及職稱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通訊地址</text:span><text:span text:style-name="T249"><text:line-break/></text:span><text:span text:style-name="T250">（含郵遞區號）</text:span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聯絡電話</text:p>
          </table:table-cell>
          <table:table-cell table:style-name="TableCell256" table:number-columns-spanned="3">
            <text:p text:style-name="P257">（公）</text:p>
          </table:table-cell>
          <table:covered-table-cell/>
          <table:covered-table-cell/>
          <table:table-cell table:style-name="TableCell258">
            <text:p text:style-name="P259">（行動）</text:p>
          </table:table-cell>
        </table:table-row>
        <table:table-row table:style-name="TableRow260">
          <table:table-cell table:style-name="TableCell261">
            <text:p text:style-name="P262">通訊信箱（E-mail）</text:p>
          </table:table-cell>
          <table:table-cell table:style-name="TableCell263" table:number-columns-spanned="4">
            <text:p text:style-name="P264">*必填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  <text:p text:style-name="P268"><text:span text:style-name="T269">作者簽名：</text:span><text:span text:style-name="T270"><text:s/></text:span><text:span text:style-name="T271"><text:s text:c="17"/></text:span></text:p>
            <text:p text:style-name="P272"><text:span text:style-name="T273">投稿日期：</text:span><text:span text:style-name="T274"><text:s/></text:span><text:span text:style-name="T275">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Chen Wu</meta:initial-creator>
    <dc:creator>PeiChen Wu</dc:creator>
    <meta:creation-date>2023-02-01T08:21:00Z</meta:creation-date>
    <dc:date>2023-02-04T04:04:00Z</dc:date>
    <meta:print-date>2023-02-02T08:20:00Z</meta:print-date>
    <meta:template xlink:href="Normal.dotm" xlink:type="simple"/>
    <meta:editing-cycles>7</meta:editing-cycles>
    <meta:editing-duration>PT660S</meta:editing-duration>
    <meta:document-statistic meta:page-count="4" meta:paragraph-count="3" meta:word-count="264" meta:character-count="1771" meta:row-count="12" meta:non-whitespace-character-count="1510"/>
  </office:meta>
</office:document-meta>
</file>