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0c9bd8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667cm" fo:margin-right="0cm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officeooo:paragraph-rsid="000c9bd8"/>
    </style:style>
    <style:style style:name="P7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0c9bd8" style:font-name-asian="標楷體1" style:font-size-asian="16pt" style:font-size-complex="16pt"/>
    </style:style>
    <style:style style:name="T3" style:family="text">
      <style:text-properties style:font-name="標楷體" fo:font-size="16pt" officeooo:rsid="0010ff44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officeooo:rsid="000c9bd8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officeooo:rsid="000e5837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officeooo:rsid="0010ff44" style:font-name-asian="標楷體1" style:font-size-asian="16pt" style:font-name-complex="Times New Roman1" style:font-size-complex="16pt"/>
    </style:style>
    <style:style style:name="T8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更正通知</text:p>
      <text:p text:style-name="P1"/>
      <text:p text:style-name="Standard"><text:span text:style-name="T4">國科會</text:span><text:span text:style-name="T1">公文 發文日期: 1</text:span><text:span text:style-name="T2">1</text:span><text:span text:style-name="T3">2</text:span><text:span text:style-name="T1">年 </text:span><text:span text:style-name="T7">2</text:span><text:span text:style-name="T1"> 月 </text:span><text:span text:style-name="T3">1</text:span><text:span text:style-name="T1">日</text:span></text:p>
      <text:p text:style-name="Standard"><text:span text:style-name="T1"><text:s text:c="11"/>發文字號: 科</text:span><text:span text:style-name="T4">會</text:span><text:span text:style-name="T2">前</text:span><text:span text:style-name="T1">字第1</text:span><text:bookmark text:name="_GoBack"/><text:span text:style-name="T2">1</text:span><text:span text:style-name="T3">20006014</text:span><text:span text:style-name="T1">號</text:span></text:p>
      <text:p text:style-name="P6"><text:span text:style-name="T1">已 於1</text:span><text:span text:style-name="T5">1</text:span><text:span text:style-name="T7">2</text:span><text:span text:style-name="T1">年 </text:span><text:span text:style-name="T7">2</text:span><text:span text:style-name="T1">月 </text:span><text:span text:style-name="T7">1</text:span><text:span text:style-name="T1">日 電子發文 。</text:span></text:p>
      <text:p text:style-name="P3">茲因：</text:p>
      <text:p text:style-name="P3"><text:s text:c="5"/>更正發送之內容，<text:span text:style-name="T8">刪除主旨(暫定，依實際簽准日期調整)</text:span>，<text:span text:style-name="T8">及</text:span>抽換<text:span text:style-name="T8">附件</text:span>。 <text:s/></text:p>
      <text:p text:style-name="P5"/>
      <text:p text:style-name="P2"/>
      <text:p text:style-name="P4">承辦單位：前瞻<text:span text:style-name="T8">處</text:span></text:p>
      <text:p text:style-name="P4">承辦人員：<text:span text:style-name="T8">張瑞昕</text:span> </text:p>
      <text:p text:style-name="P7"><text:span text:style-name="T1">聯絡電話：(02)2737-</text:span><text:span text:style-name="T6">7</text:span><text:span text:style-name="T7">537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雪月</meta:initial-creator>
    <meta:editing-cycles>12</meta:editing-cycles>
    <meta:print-date>2023-02-01T17:37:43.929000000</meta:print-date>
    <meta:creation-date>2014-07-01T09:23:00</meta:creation-date>
    <dc:date>2023-02-01T17:51:40.555000000</dc:date>
    <meta:editing-duration>PT15M35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9" meta:word-count="103" meta:character-count="158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