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MP0">
      <style:paragraph-properties fo:margin-top="0cm" fo:margin-bottom="0.318cm" style:contextual-spacing="false" fo:line-height="0.811cm" fo:text-align="center" style:justify-single-word="false" fo:orphans="2" fo:widows="2" style:page-number="auto" fo:break-before="page" style:snap-to-layout-grid="false"/>
      <style:text-properties fo:color="#000000" loext:opacity="100%" fo:font-size="20pt" fo:font-weight="normal" style:font-size-asian="20pt" style:font-weight-asian="normal" style:font-size-complex="16pt" style:font-weight-complex="normal"/>
    </style:style>
    <style:style style:name="P3" style:family="paragraph" style:parent-style-name="Text_20_body">
      <style:paragraph-properties fo:margin-top="0cm" fo:margin-bottom="0.318cm" style:contextual-spacing="false" fo:line-height="0.811cm" fo:text-align="center" style:justify-single-word="false" fo:orphans="2" fo:widows="2" style:snap-to-layout-grid="false"/>
      <style:text-properties fo:color="#000000" loext:opacity="100%" fo:font-size="20pt" fo:font-weight="normal" style:font-size-asian="20pt" style:font-weight-asian="normal" style:font-size-complex="16pt" style:font-weight-complex="normal"/>
    </style:style>
    <style:style style:name="P4" style:family="paragraph" style:parent-style-name="Text_20_body">
      <style:paragraph-properties fo:margin-left="0.988cm" fo:margin-right="0cm" fo:margin-top="0cm" fo:margin-bottom="0.318cm" style:contextual-spacing="false" fo:line-height="0.706cm" fo:text-align="justify" style:justify-single-word="false" fo:text-indent="-0.988cm" style:auto-text-indent="false" style:snap-to-layout-grid="false">
        <style:tab-stops/>
      </style:paragraph-properties>
      <style:text-properties fo:color="#000000" loext:opacity="100%" style:font-name="標楷體" fo:font-size="14pt" fo:font-weight="normal" style:letter-kerning="true" style:font-size-asian="14pt" style:font-weight-asian="normal" style:font-size-complex="12pt" style:language-complex="hi" style:country-complex="IN" style:font-weight-complex="normal"/>
    </style:style>
    <style:style style:name="P5" style:family="paragraph" style:parent-style-name="Text_20_body">
      <style:paragraph-properties fo:margin-left="1.879cm" fo:margin-right="0cm" fo:margin-top="0cm" fo:margin-bottom="0.318cm" style:contextual-spacing="false" fo:line-height="0.706cm" fo:text-align="justify" style:justify-single-word="false" fo:text-indent="-1.383cm" style:auto-text-indent="false" style:snap-to-layout-grid="false">
        <style:tab-stops/>
      </style:paragraph-properties>
      <style:text-properties fo:color="#000000" loext:opacity="100%" style:font-name="標楷體" fo:font-size="14pt" fo:font-weight="normal" style:letter-kerning="true" style:font-size-asian="14pt" style:font-weight-asian="normal" style:font-size-complex="12pt" style:language-complex="hi" style:country-complex="IN" style:font-weight-complex="normal"/>
    </style:style>
    <style:style style:name="P6" style:family="paragraph" style:parent-style-name="Text_20_body">
      <style:paragraph-properties fo:margin-left="1.882cm" fo:margin-right="0cm" fo:margin-top="0cm" fo:margin-bottom="0.318cm" style:contextual-spacing="false" fo:line-height="0.706cm" fo:text-align="justify" style:justify-single-word="false" fo:text-indent="-1.383cm" style:auto-text-indent="false" style:snap-to-layout-grid="false">
        <style:tab-stops/>
      </style:paragraph-properties>
      <style:text-properties fo:color="#000000" loext:opacity="100%" style:font-name="標楷體" fo:font-size="14pt" fo:font-weight="normal" style:letter-kerning="true" style:font-size-asian="14pt" style:font-weight-asian="normal" style:font-size-complex="12pt" style:language-complex="hi" style:country-complex="IN" style:font-weight-complex="normal"/>
    </style:style>
    <style:style style:name="P7" style:family="paragraph" style:parent-style-name="Text_20_body">
      <style:paragraph-properties fo:margin-left="1.998cm" fo:margin-right="0cm" fo:margin-top="0cm" fo:margin-bottom="0.318cm" style:contextual-spacing="false" fo:line-height="0.706cm" fo:text-align="justify" style:justify-single-word="false" fo:text-indent="-0.499cm" style:auto-text-indent="false" style:snap-to-layout-grid="false">
        <style:tab-stops/>
      </style:paragraph-properties>
      <style:text-properties fo:color="#000000" loext:opacity="100%" style:font-name="標楷體" fo:font-size="14pt" fo:font-weight="normal" style:letter-kerning="true" style:font-size-asian="14pt" style:font-weight-asian="normal" style:font-size-complex="12pt" style:language-complex="hi" style:country-complex="IN" style:font-weight-complex="normal"/>
    </style:style>
    <style:style style:name="P8" style:family="paragraph" style:parent-style-name="Text_20_body">
      <style:paragraph-properties fo:margin-left="1.739cm" fo:margin-right="0cm" fo:margin-top="0cm" fo:margin-bottom="0.318cm" style:contextual-spacing="false" fo:line-height="0.706cm" fo:text-align="justify" style:justify-single-word="false" fo:text-indent="-0.494cm" style:auto-text-indent="false" style:snap-to-layout-grid="false">
        <style:tab-stops/>
      </style:paragraph-properties>
      <style:text-properties fo:color="#000000" loext:opacity="100%" style:font-name="標楷體" fo:font-size="14pt" fo:font-weight="normal" style:letter-kerning="true" style:font-size-asian="14pt" style:font-weight-asian="normal" style:font-size-complex="12pt" style:language-complex="hi" style:country-complex="IN" style:font-weight-complex="normal"/>
    </style:style>
    <style:style style:name="P9" style:family="paragraph" style:parent-style-name="Text_20_body">
      <style:paragraph-properties fo:margin-left="1.681cm" fo:margin-right="0cm" fo:margin-top="0cm" fo:margin-bottom="0.318cm" style:contextual-spacing="false" fo:line-height="0.706cm" fo:text-align="justify" style:justify-single-word="false" fo:text-indent="-1.185cm" style:auto-text-indent="false" style:snap-to-layout-grid="false">
        <style:tab-stops/>
      </style:paragraph-properties>
      <style:text-properties fo:color="#000000" loext:opacity="100%" style:font-name="標楷體" fo:font-weight="normal" style:font-weight-asian="normal" style:font-weight-complex="normal"/>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辦理國家產學大師獎遴選作業要點</text:p>
      <text:p text:style-name="P3">第三點、第四點、第五點修正規定</text:p>
      <text:p text:style-name="P4">三、推薦程序：</text:p>
      <text:p text:style-name="P5">（一）由國家科學及技術委員會與經濟部（以下簡稱二部會）、產業及學校推薦。二部會向本部推薦之人選，經本部送所屬學校完成資格審查後，由學校送交推薦書面資料，向本部推薦之，各領域至多推薦三人。產業向學校推薦之人選，由學校併入校內推薦人選審查後推薦，學校及產業推薦人選各領域至多三人。</text:p>
      <text:p text:style-name="P5">（二）學校應於本部公告期限前完成二部會、產業及學校推薦人選審查，並送交推薦書面資料向本部推薦之，未於規定時間內完成資料上傳、逾期寄送書面資料（以郵戳或其他等同有效之寄件憑證為憑）或資料不全者，不予受理。</text:p>
      <text:p text:style-name="P4">四、被推薦人條件：</text:p>
      <text:p text:style-name="P6">（一）最近十年內（女性教師此期間曾請分娩或育嬰假者，得延長至十二年），實務應用研發或研究有傑出績效，並對國家技職專業人才培育有卓著貢獻，有具體事實，且具備下列條件之一者（應檢附相關證明資料）：</text:p>
      <text:p text:style-name="P7">1.個人或所帶領研發團隊之研究或研發成果，對產業之技術發展具原創性、前瞻性，且成果具重大影響，並能反饋於實務教學與專業技術人才培育，有具體事實者。</text:p>
      <text:p text:style-name="P7">2.個人或所帶領研發團隊之研究或研發成果，發揮促進產學緊密連結合作之效益，並對技職教育專業人才培育有卓著貢獻，有具體事實者。</text:p>
      <text:p text:style-name="P6">（二）具有下列情形之一者，不得被推薦：</text:p>
      <text:p text:style-name="P7">1.具有教師法所列消極資格之一。</text:p>
      <text:p text:style-name="P7">2.具有教育人員任用條例所列消極資格之一。</text:p>
      <text:p text:style-name="P7">3.曾受刑事處分或最近五年內平時考核受申誡以上處分。</text:p>
      <text:p text:style-name="P7">4.曾違反學術倫理或尚在調查程序。</text:p>
      <text:p text:style-name="P7">5.曾被撤銷或廢止國家產學大師奬。</text:p>
      <text:p text:style-name="P7"><text:soft-page-break/>6.近一年曾被推薦而未獲獎。</text:p>
      <text:p text:style-name="P4">五、審查作業：</text:p>
      <text:p text:style-name="P5">（一）由本部聘請二部會代表、專家學者代表及產業界代表，組成評選小組。評選小組由委員十三人至十九人組成，任一性別委員人數不得少於委員總數三分之一。</text:p>
      <text:p text:style-name="P5">（二）就被推薦人研發及人才培育之具體成效，依「工程領域」、「電資領域」、「人文、設計、藝術」、「商管及民生」及「農業科學、生技及護理」等五領域，分別組成審議小組，由本部業務單位指定召集人，並由召集人邀集專家學者七人至十九人組成。</text:p>
      <text:p text:style-name="P5">（三）本部審查作業期間以自受理學校推薦截止日之次日起六個月內完成為原則。審查程序分為以下三階段：</text:p>
      <text:p text:style-name="P8">1.初審：本部得委由機關、學校或團體初審被推薦人之條件資料；通過者，始得參與下一階段審查。</text:p>
      <text:p text:style-name="P8">2.複審：由審議小組將每一被推薦人之相關資料，分別送專家學者代表七人至九人評審後，再由審議小組複審；通過者，始得參與下一階段審查，並為國家產學大師獎入圍者。</text:p>
      <text:p text:style-name="P8">3.決審：國家產學大師獎入圍者向評選小組簡報後，經評選小組委員決審；通過者，由本部遴選為國家產學大師奬獲獎人員。</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jujung</meta:initial-creator>
    <meta:creation-date>2023-03-29T01:48:00Z</meta:creation-date>
    <dc:date>2023-03-29T11:53:40.290000000</dc:date>
    <meta:editing-cycles>3</meta:editing-cycles>
    <meta:editing-duration>PT2M43S</meta:editing-duration>
    <meta:print-date>2023-03-29T11:51:19.341000000</meta:print-date>
    <meta:document-statistic meta:table-count="0" meta:image-count="0" meta:object-count="0" meta:page-count="2" meta:paragraph-count="24" meta:word-count="1059" meta:character-count="1070" meta:non-whitespace-character-count="1070"/>
    <meta:template xlink:type="simple" xlink:actuate="onRequest" xlink:title="" xlink:href="../../原始檔/2300729/1122300729_1120329%5B修正草案%5D教育部辦理國家產學大師獎遴選作業要點.odt/Normal"/>
  </office:meta>
</office:document-meta>
</file>