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in" fo:line-height="0.25in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9534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0.7847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1.3111in"/>
    </style:style>
    <style:style style:name="Table9" style:family="table">
      <style:table-properties style:width="6.7131in" fo:margin-left="0in" table:align="left"/>
    </style:style>
    <style:style style:name="TableRow22" style:family="table-row">
      <style:table-row-properties style:min-row-height="1.1506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222in"/>
      <style:text-properties style:font-name-asian="標楷體" fo:color="#FF0000" fo:font-size="11pt" style:font-size-asian="11pt" style:language-asian="zh" style:country-asian="TW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111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392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0.2222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margin-bottom="0in" fo:line-height="0.222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2222in" fo:margin-left="0.6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826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fo:line-height="0.2222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826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881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0.2222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0.2222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305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center" fo:margin-bottom="0in" fo:line-height="0.2222in"/>
    </style:style>
    <style:style style:name="T1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604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0.2222in"/>
      <style:text-properties style:font-name="標楷體" style:font-name-asian="標楷體" fo:font-size="11pt" style:font-size-asian="11pt" style:language-asian="zh" style:country-asian="TW"/>
    </style:style>
    <style:style style:name="TableRow129" style:family="table-row">
      <style:table-row-properties style:min-row-height="0.2937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in" fo:line-height="0.2222in" fo:margin-left="0in" fo:margin-right="0.2777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798in" fo:keep-together="always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1972in" fo:keep-together="always"/>
    </style:style>
    <style:style style:name="TableCell14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4548in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complex="Arial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ableColumn170" style:family="table-column">
      <style:table-column-properties style:column-width="1.6472in" style:use-optimal-column-width="false"/>
    </style:style>
    <style:style style:name="TableColumn171" style:family="table-column">
      <style:table-column-properties style:column-width="1.6979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1.0548in" style:use-optimal-column-width="false"/>
    </style:style>
    <style:style style:name="TableColumn174" style:family="table-column">
      <style:table-column-properties style:column-width="2.2479in" style:use-optimal-column-width="false"/>
    </style:style>
    <style:style style:name="Table169" style:family="table">
      <style:table-properties style:width="6.8451in" fo:margin-left="0in" table:align="center"/>
    </style:style>
    <style:style style:name="TableRow175" style:family="table-row">
      <style:table-row-properties style:min-row-height="0.319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bottom="0in" fo:line-height="0.1944in"/>
    </style:style>
    <style:style style:name="T1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margin-bottom="0in" fo:line-height="0.1944in"/>
    </style:style>
    <style:style style:name="T1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fo:font-size="10pt" style:font-size-asian="10pt"/>
    </style:style>
    <style:style style:name="TableCell18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111in" fo:line-height="0.1944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362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bottom="0in"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bottom="0in" fo:line-height="0.1944in"/>
      <style:text-properties style:font-name="標楷體" style:font-name-asian="新細明體" fo:font-size="12pt" style:font-size-asian="12pt" style:font-size-complex="12pt" style:language-asian="zh" style:country-asian="TW"/>
    </style:style>
    <style:style style:name="TableCell20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5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6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7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8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9" style:parent-style-name="註解文字" style:family="paragraph">
      <style:paragraph-properties fo:text-align="center" fo:line-height="0.1944in"/>
      <style:text-properties style:letter-kerning="true" fo:font-size="10pt" style:font-size-asian="10pt" style:font-size-complex="12pt" style:language-asian="zh" style:country-asian="TW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fo:font-size="10pt" style:font-size-asian="10pt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font-style-complex="italic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1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2" style:parent-style-name="預設段落字型" style:family="text">
      <style:text-properties style:font-name="標楷體" style:font-name-asian="標楷體" style:font-weight-complex="bold" style:font-style-complex="italic"/>
    </style:style>
    <style:style style:name="T223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/>
    </style:style>
    <style:style style:name="TableRow225" style:family="table-row">
      <style:table-row-properties style:min-row-height="0.3625in" style:use-optimal-row-height="false" fo:keep-together="always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1944in"/>
      <style:text-properties fo:font-size="10pt" style:font-size-asian="10pt"/>
    </style:style>
    <style:style style:name="TableCell2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fo:font-size="10pt" style:font-size-asian="10pt"/>
    </style:style>
    <style:style style:name="TableCell23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.0833in" fo:margin-right="0.0833in">
        <style:tab-stops/>
      </style:paragraph-properties>
      <style:text-properties style:font-name="標楷體" style:font-name-asian="標楷體" style:language-asian="zh" style:country-asian="TW"/>
    </style:style>
    <style:style style:name="TableCell23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41" style:family="table-row">
      <style:table-row-properties style:min-row-height="0.333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line-height="0.1944in"/>
      <style:text-properties fo:font-size="10pt" style:font-size-asian="10pt"/>
    </style:style>
    <style:style style:name="P245" style:parent-style-name="內文" style:family="paragraph">
      <style:paragraph-properties fo:line-height="0.1944in"/>
      <style:text-properties fo:font-size="10pt" style:font-size-asian="10pt"/>
    </style:style>
    <style:style style:name="TableCell24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ableRow257" style:family="table-row">
      <style:table-row-properties style:min-row-height="0.362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1944in"/>
      <style:text-properties fo:font-size="10pt" style:font-size-asian="10pt"/>
    </style:style>
    <style:style style:name="P262" style:parent-style-name="內文" style:family="paragraph">
      <style:paragraph-properties fo:line-height="0.1944in"/>
      <style:text-properties fo:font-size="10pt" style:font-size-asian="10pt"/>
    </style:style>
    <style:style style:name="P26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944in" fo:margin-left="0.01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625in" style:use-optimal-row-height="false" fo:keep-together="always"/>
    </style:style>
    <style:style style:name="P266" style:parent-style-name="內文" style:family="paragraph">
      <style:paragraph-properties fo:line-height="0.1944in"/>
      <style:text-properties fo:font-size="10pt" style:font-size-asian="10pt"/>
    </style:style>
    <style:style style:name="P267" style:parent-style-name="內文" style:family="paragraph">
      <style:paragraph-properties fo:line-height="0.1944in"/>
      <style:text-properties fo:font-size="10pt" style:font-size-asian="10p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fo:font-size="10pt" style:font-size-asian="10pt"/>
    </style:style>
    <style:style style:name="TableCell2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 fo:margin-left="1.4in" fo:text-indent="-1.385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75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/>
    </style:style>
    <style:style style:name="P27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1666in">
        <style:tab-stops>
          <style:tab-stop style:type="center" style:position="3.0118in"/>
          <style:tab-stop style:type="right" style:position="6.358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0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olumn303" style:family="table-column">
      <style:table-column-properties style:column-width="0.5in"/>
    </style:style>
    <style:style style:name="TableColumn304" style:family="table-column">
      <style:table-column-properties style:column-width="1.5604in"/>
    </style:style>
    <style:style style:name="TableColumn305" style:family="table-column">
      <style:table-column-properties style:column-width="0.5743in"/>
    </style:style>
    <style:style style:name="TableColumn306" style:family="table-column">
      <style:table-column-properties style:column-width="1.4875in"/>
    </style:style>
    <style:style style:name="TableColumn307" style:family="table-column">
      <style:table-column-properties style:column-width="0.5798in"/>
    </style:style>
    <style:style style:name="TableColumn308" style:family="table-column">
      <style:table-column-properties style:column-width="1.8062in"/>
    </style:style>
    <style:style style:name="Table302" style:family="table">
      <style:table-properties style:width="6.5083in" fo:margin-left="0in" table:align="center"/>
    </style:style>
    <style:style style:name="TableRow309" style:family="table-row">
      <style:table-row-properties style:min-row-height="0.3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24" style:family="table-row">
      <style:table-row-properties style:min-row-height="0.3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37" style:family="table-row">
      <style:table-row-properties style:min-row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50" style:family="table-row">
      <style:table-row-properties style:min-row-height="0.305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-complex="Arial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8" style:parent-style-name="預設段落字型" style:family="text">
      <style:text-properties style:font-name-complex="Arial" fo:font-size="10pt" style:font-size-asian="10pt"/>
    </style:style>
    <style:style style:name="TableColumn370" style:family="table-column">
      <style:table-column-properties style:column-width="3.4138in"/>
    </style:style>
    <style:style style:name="TableColumn371" style:family="table-column">
      <style:table-column-properties style:column-width="3.4138in"/>
    </style:style>
    <style:style style:name="Table369" style:family="table">
      <style:table-properties style:width="6.8277in" fo:margin-left="0in" table:align="right"/>
    </style:style>
    <style:style style:name="TableRow372" style:family="table-row">
      <style:table-row-properties style:min-row-height="0.429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 fo:line-height="0.2222in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0.2222in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81" style:family="table-row">
      <style:table-row-properties style:min-row-height="2.1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86" style:family="table-row">
      <style:table-row-properties style:min-row-height="0.478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91" style:family="table-row">
      <style:table-row-properties style:min-row-height="2.458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break-before="page"/>
    </style:style>
    <style:style style:name="P407" style:parent-style-name="內文" style:family="paragraph">
      <style:text-properties style:font-name="標楷體" style:font-name-asian="標楷體" style:language-asian="zh" style:country-asian="TW"/>
    </style:style>
    <style:style style:name="TableColumn409" style:family="table-column">
      <style:table-column-properties style:column-width="6.8277in"/>
    </style:style>
    <style:style style:name="Table408" style:family="table">
      <style:table-properties style:width="6.8277in" fo:margin-left="0in" table:align="right"/>
    </style:style>
    <style:style style:name="TableRow410" style:family="table-row">
      <style:table-row-properties style:min-row-height="0.2895in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1.993in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0.25in" fo:margin-left="0.3347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9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fo:margin-bottom="0in" fo:line-height="0.25in" fo:text-indent="-0.3333in"/>
    </style:style>
    <style:style style:name="T42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bottom="0in" fo:line-height="0.25in" fo:margin-left="0.3451in" fo:text-indent="-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ableRow435" style:family="table-row">
      <style:table-row-properties style:min-row-height="0.2812in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bottom="0in" fo:line-height="0.25in" fo:margin-left="0.349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fo:widows="2" fo:orphans="2" fo:break-before="page" fo:margin-bottom="0in" fo:line-height="0.25in" fo:margin-left="0in" fo:text-inden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 fo:line-height="0.25in" fo:margin-left="0.9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4444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4444in" fo:margin-left="0.91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margin-bottom="0in" fo:line-height="0.2361in" fo:margin-left="0.7805in" fo:text-indent="-0.197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line-height="0.4444in" fo:margin-left="0.91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line-height="0.2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line-height="0.25in" fo:margin-left="0.91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5in" fo:margin-left="0.91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start" fo:line-height="0.25in" fo:margin-left="0.91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<text:span text:style-name="T3">黎明技術學院</text:span><text:span text:style-name="T4">1</text:span><text:span text:style-name="T5">12</text:span><text:span text:style-name="T6">學年度重點運動項目績優學生單獨招生考試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准考證號碼</text:p>
          </table:table-cell>
          <table:table-cell table:style-name="TableCell25" table:number-columns-spanned="3">
            <text:p text:style-name="P26">（考生免填）</text:p>
          </table:table-cell>
          <table:covered-table-cell/>
          <table:covered-table-cell/>
          <table:table-cell table:style-name="TableCell27" table:number-columns-spanned="3">
            <text:p text:style-name="P28">報考項目</text:p>
          </table:table-cell>
          <table:covered-table-cell/>
          <table:covered-table-cell/>
          <table:table-cell table:style-name="TableCell29" table:number-columns-spanned="4">
            <text:p text:style-name="P30">□籃球<text:s text:c="2"/><text:s text:c="2"/>□羽球<text:s text:c="2"/></text:p>
            <text:p text:style-name="P31">□田徑<text:s text:c="2"/><text:s text:c="2"/>□飛盤</text:p>
            <text:p text:style-name="P32">□足球</text:p>
            <text:p text:style-name="P33">(報考項目限1類請確實勾選)</text:p>
          </table:table-cell>
          <table:covered-table-cell/>
          <table:covered-table-cell/>
          <table:covered-table-cell/>
          <table:table-cell table:style-name="TableCell34" table:number-rows-spanned="3">
            <text:p text:style-name="P35">請貼近三個月內</text:p>
            <text:p text:style-name="P36">兩吋脫帽半身</text:p>
            <text:p text:style-name="P37">正面相片一張</text:p>
          </table:table-cell>
        </table:table-row>
        <table:table-row table:style-name="TableRow38">
          <table:table-cell table:style-name="TableCell39">
            <text:p text:style-name="P40">姓 <text:s text:c="3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7">
            <text:p text:style-name="P44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</text:span><text:span text:style-name="T51">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出生</text:p>
            <text:p text:style-name="P60">日期</text:p>
          </table:table-cell>
          <table:table-cell table:style-name="TableCell61" table:number-columns-spanned="3">
            <text:p text:style-name="P62">年<text:s/><text:s/><text:s/>月<text:s text:c="3"/>日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</text:span><text:span text:style-name="T68"><text:s text:c="4"/></text:span><text:span text:style-name="T69">話</text:span></text:p>
          </table:table-cell>
          <table:table-cell table:style-name="TableCell70" table:number-columns-spanned="3">
            <text:p text:style-name="P71">( <text:s/>)</text:p>
          </table:table-cell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<text:s text:c="4"/>歷</text:p>
          </table:table-cell>
          <table:table-cell table:style-name="TableCell89" table:number-columns-spanned="8">
            <text:p text:style-name="P90"><text:span text:style-name="T91"><text:s text:c="8"/></text:span><text:span text:style-name="T92"><text:s text:c="2"/></text:span><text:span text:style-name="T93"><text:s text:c="2"/></text:span><text:span text:style-name="T94"><text:s text:c="2"/></text:span><text:span text:style-name="T95"><text:s/></text:span><text:span text:style-name="T96">學校</text:span><text:span text:style-name="T97"><text:s text:c="10"/></text:span><text:span text:style-name="T98"><text:s text:c="2"/></text:span><text:span text:style-name="T99"><text:s text:c="2"/></text:span><text:span text:style-name="T10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□應屆畢業生</text:span><text:span text:style-name="T104"><text:s text:c="2"/></text:span><text:span text:style-name="T105">□畢業</text:span><text:span text:style-name="T106"><text:s text:c="2"/></text:span><text:span text:style-name="T107">□肄業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家長或</text:p>
            <text:p text:style-name="P111"><text:span text:style-name="T112">緊急聯絡人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關<text:s/>係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電話:( <text:s/>)</text:p>
            <text:p text:style-name="P123">行動:</text:p>
          </table:table-cell>
          <table:covered-table-cell/>
        </table:table-row>
        <table:table-row table:style-name="TableRow124">
          <table:table-cell table:style-name="TableCell125">
            <text:p text:style-name="P126">繳交證件</text:p>
          </table:table-cell>
          <table:table-cell table:style-name="TableCell127" table:number-columns-spanned="11">
            <text:p text:style-name="P128">□學生證□畢業證書□運動績優證明書□比賽獎狀或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考生簽章</text:p>
          </table:table-cell>
          <table:table-cell table:style-name="TableCell132" table:number-columns-spanned="11">
            <text:p text:style-name="P133"><text:span text:style-name="T134">※</text:span><text:span text:style-name="T135">請考生詳細核對資料並親筆以正楷簽名於左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資料審查</text:p>
          </table:table-cell>
          <table:table-cell table:style-name="TableCell139" table:number-columns-spanned="11">
            <text:p text:style-name="P140">□通過　<text:s text:c="2"/>□退件原因：□需補件<text:s text:c="4"/>□未符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查程序</text:p>
          </table:table-cell>
          <table:table-cell table:style-name="TableCell144" table:number-columns-spanned="2">
            <text:p text:style-name="P145">(1)審查報名資格</text:p>
          </table:table-cell>
          <table:covered-table-cell/>
          <table:table-cell table:style-name="TableCell146" table:number-columns-spanned="5">
            <text:p text:style-name="P147">(2)繳交報名費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(3)複查報名資格</text:p>
          </table:table-cell>
          <table:covered-table-cell/>
          <table:covered-table-cell/>
          <table:table-cell table:style-name="TableCell150">
            <text:p text:style-name="P151">(4)核發准考證</text:p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免收報名費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><text:span text:style-name="T164">----------------------------------------</text:span><text:span text:style-name="T165">(</text:span><text:span text:style-name="T166">考生請勿撕開</text:span><text:span text:style-name="T167">)</text:span><text:span text:style-name="T168">----------------------------------------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黎明技術學院112學年度</text:p>
            <text:p text:style-name="P178"><text:span text:style-name="T179">重點運動項目績優學生單獨招生</text:span></text:p>
            <text:p text:style-name="P180"><text:span text:style-name="T181">術科</text:span><text:span text:style-name="T182">准考證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<text:s text:c="3"/></text:span><text:span text:style-name="T188">考場地點</text:span></text:p>
          </table:table-cell>
          <table:table-cell table:style-name="TableCell189">
            <text:p text:style-name="P190">黎明技術學院</text:p>
            <text:p text:style-name="P191"><text:span text:style-name="T192"><text:s text:c="2"/>243</text:span><text:span text:style-name="T193">083</text:span><text:span text:style-name="T194">新北市泰山區</text:span><text:span text:style-name="T195">泰林路</text:span></text:p>
            <text:p text:style-name="P196"><text:span text:style-name="T197">3段22號</text:span>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准考證號碼：</text:span></text:p>
            <text:p text:style-name="P202">*</text:p>
          </table:table-cell>
          <table:table-cell table:style-name="TableCell203" table:number-rows-spanned="5">
            <text:p text:style-name="P204"/>
            <text:p text:style-name="P205"/>
            <text:p text:style-name="P206"/>
            <text:p text:style-name="P207">請貼二吋</text:p>
            <text:p text:style-name="P208">脫帽正面近照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術科</text:span><text:span text:style-name="T215">考試日期</text:span></text:p>
          </table:table-cell>
          <table:table-cell table:style-name="TableCell216">
            <text:p text:style-name="P217"><text:span text:style-name="T218">1</text:span><text:span text:style-name="T219">12</text:span><text:span text:style-name="T220">.05.</text:span><text:span text:style-name="T221">20</text:span><text:span text:style-name="T222">(</text:span><text:span text:style-name="T223">六</text:span><text:span text:style-name="T224">)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/>
          </table:table-cell>
          <table:table-cell table:style-name="TableCell230">
            <text:p text:style-name="P231">術科報到時間</text:p>
          </table:table-cell>
          <table:table-cell table:style-name="TableCell232">
            <text:p text:style-name="P233"><text:span text:style-name="T234">10</text:span><text:span text:style-name="T235">：</text:span><text:span text:style-name="T236">10</text:span><text:span text:style-name="T237">～</text:span><text:span text:style-name="T238">10</text:span><text:span text:style-name="T239">：</text:span><text:span text:style-name="T240">20</text:span></text:p>
          </table:table-cell>
        </table:table-row>
        <table:table-row table:style-name="TableRow241">
          <table:table-cell table:style-name="TableCell242">
            <text:p text:style-name="P243">術科項目：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術科</text:span><text:span text:style-name="T249">考試時間</text:span></text:p>
          </table:table-cell>
          <table:table-cell table:style-name="TableCell250" table:number-rows-spanned="2">
            <text:p text:style-name="P251"><text:span text:style-name="T252">10</text:span><text:span text:style-name="T253">：</text:span><text:span text:style-name="T254">30</text:span><text:span text:style-name="T255">起</text:span><text:span text:style-name="T256">～</text:span></text:p>
          </table:table-cell>
        </table:table-row>
        <table:table-row table:style-name="TableRow257">
          <table:table-cell table:style-name="TableCell258" table:number-rows-spanned="2">
            <text:p text:style-name="P259"><text:span text:style-name="T260">姓名：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術科考試項目</text:span></text:p>
          </table:table-cell>
          <table:table-cell table:style-name="TableCell273">
            <text:p text:style-name="P274">詳見招生運動項目及評分標準</text:p>
          </table:table-cell>
        </table:table-row>
      </table:table>
      <text:p text:style-name="P275"/>
      <text:p text:style-name="P276">附表二</text:p>
      <text:p text:style-name="P277"/>
      <text:p text:style-name="P278"><text:span text:style-name="T279">黎明技術學院</text:span><text:span text:style-name="T280">1</text:span><text:span text:style-name="T281">12</text:span><text:span text:style-name="T282">學年度重點運動項目績優學生單獨招生考試</text:span></text:p>
      <text:p text:style-name="P283"><text:span text:style-name="T284">志願及證件</text:span><text:span text:style-name="T285">黏貼用表</text:span></text:p>
      <text:p text:style-name="內文"><text:span text:style-name="T286">姓名：</text:span><text:span text:style-name="T287"><text:s text:c="6"/></text:span><text:span text:style-name="T288"><text:s text:c="2"/></text:span><text:span text:style-name="T289"><text:s text:c="8"/></text:span><text:span text:style-name="T290"><text:s text:c="16"/></text:span><text:span text:style-name="T291">准考證號：</text:span><text:span text:style-name="T292"><text:s text:c="5"/></text:span><text:span text:style-name="T293"><text:s text:c="4"/></text:span><text:span text:style-name="T294"><text:s text:c="4"/></text:span><text:span text:style-name="T295">（考生免填）</text:span><text:span text:style-name="T296"><text:s/></text:span></text:p>
      <text:p text:style-name="P297"><text:span text:style-name="T298">※</text:span><text:span text:style-name="T299">本表所填各項資料均經本人詳實核對無誤，若有錯誤概由本人負責。</text:span></text:p>
      <text:p text:style-name="P300"><text:span text:style-name="T301">※至多填寫三個志願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志願</text:p>
          </table:table-cell>
          <table:table-cell table:style-name="TableCell312">
            <text:p text:style-name="P313">系科名稱</text:p>
          </table:table-cell>
          <table:table-cell table:style-name="TableCell314">
            <text:p text:style-name="P315">志願</text:p>
          </table:table-cell>
          <table:table-cell table:style-name="TableCell316">
            <text:p text:style-name="P317"><text:span text:style-name="T318">系科名稱</text:span></text:p>
          </table:table-cell>
          <table:table-cell table:style-name="TableCell319">
            <text:p text:style-name="P320">志願</text:p>
          </table:table-cell>
          <table:table-cell table:style-name="TableCell321">
            <text:p text:style-name="P322"><text:span text:style-name="T323">系科名稱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機械工程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時尚經營管理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表演藝術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數位多媒體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餐飲管理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影視傳播系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化妝品應用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觀光休閒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戲劇系</text:p>
          </table:table-cell>
        </table:table-row>
      </table:table>
      <text:p text:style-name="P363"><text:span text:style-name="T364">----------------------------------------</text:span><text:span text:style-name="T365">(</text:span><text:span text:style-name="T366">證件黏貼處</text:span><text:span text:style-name="T367">)</text:span><text:span text:style-name="T368">----------------------------------------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身</text:span><text:span text:style-name="T376">分證</text:span></text:p>
          </table:table-cell>
          <table:table-cell table:style-name="TableCell377">
            <text:p text:style-name="P378"><text:span text:style-name="T379">身</text:span><text:span text:style-name="T380">分證</text:span></text:p>
          </table:table-cell>
        </table:table-row>
        <table:table-row table:style-name="TableRow381">
          <table:table-cell table:style-name="TableCell382">
            <text:p text:style-name="P383">影印本(正面)黏貼處</text:p>
          </table:table-cell>
          <table:table-cell table:style-name="TableCell384">
            <text:p text:style-name="P385">影印本(反面)黏貼處</text:p>
          </table:table-cell>
        </table:table-row>
        <table:table-row table:style-name="TableRow386">
          <table:table-cell table:style-name="TableCell387">
            <text:p text:style-name="P388">學生證</text:p>
          </table:table-cell>
          <table:table-cell table:style-name="TableCell389">
            <text:p text:style-name="P390">學生證</text:p>
          </table:table-cell>
        </table:table-row>
        <table:table-row table:style-name="TableRow391">
          <table:table-cell table:style-name="TableCell392">
            <text:p text:style-name="P393"><text:span text:style-name="T394">影本</text:span><text:span text:style-name="T395">(</text:span><text:span text:style-name="T396">正面</text:span><text:span text:style-name="T397">)</text:span><text:span text:style-name="T398">浮貼處</text:span></text:p>
          </table:table-cell>
          <table:table-cell table:style-name="TableCell399">
            <text:p text:style-name="P400"><text:span text:style-name="T401">影本</text:span><text:span text:style-name="T402">(</text:span><text:span text:style-name="T403">反面</text:span><text:span text:style-name="T404">)</text:span><text:span text:style-name="T405">浮貼處</text:span>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運動績優證明</text:p>
          </table:table-cell>
        </table:table-row>
        <table:table-row table:style-name="TableRow413">
          <table:table-cell table:style-name="TableCell414">
            <text:p text:style-name="P415">運動績優證明：(以下擇一繳交)</text:p>
            <text:p text:style-name="P416">□1.符合教育部「中等以上學校運動成績優良學生升學輔導辦法」之甄審、甄試資格者。</text:p>
            <text:p text:style-name="P417">□2.曾代表國家參加國際層級之運動競，並持有證明者。</text:p>
            <text:p text:style-name="P418">□3.曾參加全國運動會、全民運動會、全國中等學校運動會、全國原住民運動會、全國身心障礙運動會，並持有證明者。</text:p>
            <text:p text:style-name="P419">□4.曾參加教育部體育署核定之運動聯賽、全國單項運動協會舉辦之全國單項運動錦標賽，並持有證明者。</text:p>
            <text:p text:style-name="P420"><text:span text:style-name="T421">□5</text:span><text:span text:style-name="T422">.</text:span><text:span text:style-name="T423">曾任高級中等以上學校運動代表隊一年以上，且參加縣市級以上運動競賽， 並持有證明、參賽紀錄者。</text:span></text:p>
            <text:p text:style-name="P424"><text:span text:style-name="T425">□</text:span><text:span text:style-name="T426">6</text:span><text:span text:style-name="T427">.</text:span><text:span text:style-name="T428">高級中等學校體育班畢業生</text:span><text:span text:style-name="T429">或</text:span><text:span text:style-name="T430">經教育部認定具有同等學歷</text:span><text:span text:style-name="T431">(</text:span><text:span text:style-name="T432">力</text:span><text:span text:style-name="T433">)</text:span><text:span text:style-name="T434">，並持有證明者。</text:span></text:p>
          </table:table-cell>
        </table:table-row>
        <table:table-row table:style-name="TableRow435">
          <table:table-cell table:style-name="TableCell436">
            <text:p text:style-name="P437"><text:span text:style-name="T438">比賽之獎狀或成績證明</text:span><text:span text:style-name="T439">請附於背面</text:span></text:p>
          </table:table-cell>
        </table:table-row>
      </table:table>
      <text:p text:style-name="P440"/>
      <text:soft-page-break/>
      <text:p text:style-name="P441"><text:span text:style-name="T442">附表</text:span><text:span text:style-name="T443">三</text:span></text:p>
      <text:p text:style-name="P444"/>
      <text:p text:style-name="P445"><text:span text:style-name="T446">黎明技術學院</text:span><text:span text:style-name="T447">1</text:span><text:span text:style-name="T448">1</text:span><text:span text:style-name="T449">2</text:span><text:span text:style-name="T450">學年度重點運動項目績優學生單獨招生考試</text:span></text:p>
      <text:p text:style-name="P451">運動績優證明書</text:p>
      <text:p text:style-name="P452"/>
      <text:p text:style-name="P453">謹向<text:s text:c="2"/>貴校招生委員會證明</text:p>
      <text:p text:style-name="P454"><text:span text:style-name="T455">考生</text:span><text:span text:style-name="T456"><text:s text:c="13"/></text:span><text:span text:style-name="T457">係本校</text:span><text:span text:style-name="T458"><text:s text:c="22"/></text:span><text:span text:style-name="T459">科（組）</text:span><text:span text:style-name="T460">，</text:span><text:span text:style-name="T461">學生</text:span></text:p>
      <text:p text:style-name="P462"><text:span text:style-name="T463">□</text:span><text:span text:style-name="T464">曾任</text:span><text:span text:style-name="T465">本校</text:span><text:span text:style-name="T466"><text:s/></text:span><text:span text:style-name="T467"><text:s text:c="16"/></text:span><text:span text:style-name="T468"><text:s/></text:span><text:span text:style-name="T469">運動代表</text:span><text:span text:style-name="T470">隊</text:span><text:span text:style-name="T471">一年以上</text:span><text:span text:style-name="T472">，</text:span><text:span text:style-name="T473">且</text:span><text:span text:style-name="T474">已附</text:span><text:span text:style-name="T475">參加縣市級以上運動競賽</text:span><text:span text:style-name="T476">之</text:span><text:span text:style-name="T477">證明、參賽紀錄</text:span></text:p>
      <text:p text:style-name="P478"><text:span text:style-name="T479">□</text:span><text:span text:style-name="T480">就讀</text:span><text:span text:style-name="T481">本校</text:span><text:span text:style-name="T482">體育班</text:span></text:p>
      <text:p text:style-name="P483"/>
      <text:p text:style-name="P484"><text:span text:style-name="T485">此致</text:span></text:p>
      <text:p text:style-name="P486"/>
      <text:p text:style-name="P487"><text:span text:style-name="T488"><text:s text:c="7"/></text:span><text:span text:style-name="T489"><text:s/></text:span><text:span text:style-name="T490">黎明技術學院</text:span><text:span text:style-name="T491">招生委員會</text:span></text:p>
      <text:p text:style-name="P492"/>
      <text:p text:style-name="P493"/>
      <text:p text:style-name="P494"><text:span text:style-name="T495">主任</text:span><text:span text:style-name="T496">、</text:span><text:span text:style-name="T497">老師或代表隊教練：</text:span><text:span text:style-name="T498"><text:s text:c="19"/></text:span><text:span text:style-name="T499">(</text:span><text:span text:style-name="T500">簽章</text:span><text:span text:style-name="T501">)</text:span></text:p>
      <text:p text:style-name="P502"><text:span text:style-name="T503">學校名稱：</text:span><text:span text:style-name="T504"><text:s text:c="15"/></text:span><text:span text:style-name="T505"><text:s text:c="17"/></text:span><text:span text:style-name="T506"><text:s text:c="2"/></text:span></text:p>
      <text:p text:style-name="P507"/>
      <text:p text:style-name="P508"/>
      <text:p text:style-name="P509"><text:span text:style-name="T510">中</text:span><text:span text:style-name="T511"><text:s text:c="2"/></text:span><text:span text:style-name="T512"><text:s/></text:span><text:span text:style-name="T513"><text:s/></text:span><text:span text:style-name="T514">華</text:span><text:span text:style-name="T515"><text:s text:c="2"/></text:span><text:span text:style-name="T516"><text:s/></text:span><text:span text:style-name="T517"><text:s/></text:span><text:span text:style-name="T518">民</text:span><text:span text:style-name="T519"><text:s/></text:span><text:span text:style-name="T520"><text:s/></text:span><text:span text:style-name="T521"><text:s text:c="2"/></text:span><text:span text:style-name="T522">國</text:span><text:span text:style-name="T523"><text:s text:c="2"/></text:span><text:span text:style-name="T524"><text:s/></text:span><text:span text:style-name="T525"><text:s text:c="4"/></text:span><text:span text:style-name="T526"><text:s/></text:span><text:span text:style-name="T527"><text:s/></text:span><text:span text:style-name="T528"><text:s/></text:span><text:span text:style-name="T529"><text:s/></text:span><text:span text:style-name="T530">年</text:span><text:span text:style-name="T531"><text:s/></text:span><text:span text:style-name="T532"><text:s/></text:span><text:span text:style-name="T533"><text:s text:c="3"/></text:span><text:span text:style-name="T534"><text:s/></text:span><text:span text:style-name="T535"><text:s/></text:span><text:span text:style-name="T536"><text:s/></text:span><text:span text:style-name="T537"><text:s/></text:span><text:span text:style-name="T538">月</text:span><text:span text:style-name="T539"><text:s/></text:span><text:span text:style-name="T540"><text:s text:c="4"/></text:span><text:span text:style-name="T541"><text:s/></text:span><text:span text:style-name="T542"><text:s/></text:span><text:span text:style-name="T543"><text:s text:c="2"/></text:span><text:span text:style-name="T5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 fo:line-height="115%" fo:margin-left="0.3347in" fo:text-indent="-0.3347in">
        <style:tab-stops/>
      </style:paragraph-properties>
      <style:text-properties style:font-name="Calibri" style:font-name-asian="新細明體" style:font-name-complex="Times New Roma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3-01T02:10:00Z</meta:creation-date>
    <dc:date>2023-03-01T02:10:00Z</dc:date>
    <meta:template xlink:href="Normal" xlink:type="simple"/>
    <meta:editing-cycles>2</meta:editing-cycles>
    <meta:editing-duration>PT0S</meta:editing-duration>
    <meta:document-statistic meta:page-count="4" meta:paragraph-count="3" meta:word-count="263" meta:character-count="1763" meta:row-count="12" meta:non-whitespace-character-count="1503"/>
  </office:meta>
</office:document-meta>
</file>