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1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1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1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1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1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1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2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2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2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2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2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2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2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2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3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3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3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3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3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3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3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3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4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4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4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4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4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4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4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4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041in" text:min-label-width="0.2083in" text:list-level-position-and-space-mode="label-alignment">
          <style:list-level-label-alignment text:label-followed-by="listtab" fo:margin-left="0.6125in" fo:text-indent="-0.2083in"/>
        </style:list-level-properties>
      </text:list-level-style-number>
      <text:list-level-style-bullet text:level="2" text:style-name="WW_CharLFO5LVL2" text:bullet-char="•">
        <style:list-level-properties text:space-before="0.95in" text:min-label-width="0.2083in" text:list-level-position-and-space-mode="label-alignment">
          <style:list-level-label-alignment text:label-followed-by="listtab" fo:margin-left="1.1583in" fo:text-indent="-0.2083in"/>
        </style:list-level-properties>
      </text:list-level-style-bullet>
      <text:list-level-style-bullet text:level="3" text:style-name="WW_CharLFO5LVL3" text:bullet-char="•">
        <style:list-level-properties text:space-before="1.4979in" text:min-label-width="0.2083in" text:list-level-position-and-space-mode="label-alignment">
          <style:list-level-label-alignment text:label-followed-by="listtab" fo:margin-left="1.7062in" fo:text-indent="-0.2083in"/>
        </style:list-level-properties>
      </text:list-level-style-bullet>
      <text:list-level-style-bullet text:level="4" text:style-name="WW_CharLFO5LVL4" text:bullet-char="•">
        <style:list-level-properties text:space-before="2.0451in" text:min-label-width="0.2083in" text:list-level-position-and-space-mode="label-alignment">
          <style:list-level-label-alignment text:label-followed-by="listtab" fo:margin-left="2.2534in" fo:text-indent="-0.2083in"/>
        </style:list-level-properties>
      </text:list-level-style-bullet>
      <text:list-level-style-bullet text:level="5" text:style-name="WW_CharLFO5LVL5" text:bullet-char="•">
        <style:list-level-properties text:space-before="2.593in" text:min-label-width="0.2083in" text:list-level-position-and-space-mode="label-alignment">
          <style:list-level-label-alignment text:label-followed-by="listtab" fo:margin-left="2.8013in" fo:text-indent="-0.2083in"/>
        </style:list-level-properties>
      </text:list-level-style-bullet>
      <text:list-level-style-bullet text:level="6" text:style-name="WW_CharLFO5LVL6" text:bullet-char="•">
        <style:list-level-properties text:space-before="3.1409in" text:min-label-width="0.2083in" text:list-level-position-and-space-mode="label-alignment">
          <style:list-level-label-alignment text:label-followed-by="listtab" fo:margin-left="3.3493in" fo:text-indent="-0.2083in"/>
        </style:list-level-properties>
      </text:list-level-style-bullet>
      <text:list-level-style-bullet text:level="7" text:style-name="WW_CharLFO5LVL7" text:bullet-char="•">
        <style:list-level-properties text:space-before="3.6881in" text:min-label-width="0.2083in" text:list-level-position-and-space-mode="label-alignment">
          <style:list-level-label-alignment text:label-followed-by="listtab" fo:margin-left="3.8965in" fo:text-indent="-0.2083in"/>
        </style:list-level-properties>
      </text:list-level-style-bullet>
      <text:list-level-style-bullet text:level="8" text:style-name="WW_CharLFO5LVL8" text:bullet-char="•">
        <style:list-level-properties text:space-before="4.2361in" text:min-label-width="0.2083in" text:list-level-position-and-space-mode="label-alignment">
          <style:list-level-label-alignment text:label-followed-by="listtab" fo:margin-left="4.4444in" fo:text-indent="-0.2083in"/>
        </style:list-level-properties>
      </text:list-level-style-bullet>
      <text:list-level-style-bullet text:level="9" text:style-name="WW_CharLFO5LVL9" text:bullet-char="•">
        <style:list-level-properties text:space-before="4.784in" text:min-label-width="0.2083in" text:list-level-position-and-space-mode="label-alignment">
          <style:list-level-label-alignment text:label-followed-by="listtab" fo:margin-left="4.9923in" fo:text-indent="-0.2083in"/>
        </style:list-level-properties>
      </text:list-level-style-bullet>
    </text:list-style>
    <text:list-style style:name="LFO6">
      <text:list-level-style-number text:level="1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055in" fo:margin-left="0in" style:page-number="1">
        <style:tab-stops/>
      </style:paragraph-properties>
      <style:text-properties style:font-name="標楷體" style:font-name-asian="標楷體" fo:font-size="5.5pt" style:font-size-asian="5.5pt"/>
    </style:style>
    <style:style style:name="P5" style:parent-style-name="標題" style:family="paragraph">
      <style:paragraph-properties fo:text-align="center" fo:line-height="92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標題" style:family="paragraph">
      <style:paragraph-properties fo:text-align="center" fo:line-height="92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" style:parent-style-name="本文" style:family="paragraph">
      <style:paragraph-properties fo:line-height="142%" fo:margin-left="0.4034in" fo:margin-right="0.1229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42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 fo:letter-spacing="-0.0013in"/>
    </style:style>
    <style:style style:name="T32" style:parent-style-name="預設段落字型" style:family="text">
      <style:text-properties style:font-name="標楷體" style:font-name-asian="標楷體" fo:letter-spacing="-0.0048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本文" style:family="paragraph">
      <style:paragraph-properties fo:margin-top="0.1006in" fo:line-height="142%" fo:margin-left="0.4034in" fo:margin-right="0.1659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76in"/>
    </style:style>
    <style:style style:name="T36" style:parent-style-name="預設段落字型" style:family="text">
      <style:text-properties style:font-name="標楷體" style:font-name-asian="標楷體" fo:letter-spacing="-0.0076in"/>
    </style:style>
    <style:style style:name="T37" style:parent-style-name="預設段落字型" style:family="text">
      <style:text-properties style:font-name="標楷體" style:font-name-asian="標楷體" fo:letter-spacing="-0.0076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paragraph-properties fo:margin-top="0in" fo:text-indent="-0.209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3" style:parent-style-name="清單段落" style:list-style-name="LFO4" style:family="paragraph">
      <style:paragraph-properties fo:text-indent="-0.209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6" style:parent-style-name="清單段落" style:list-style-name="LFO4" style:family="paragraph">
      <style:paragraph-properties fo:margin-top="0.1006in" fo:text-indent="-0.209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" style:parent-style-name="清單段落" style:list-style-name="LFO4" style:family="paragraph">
      <style:paragraph-properties fo:text-indent="-0.209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2" style:parent-style-name="清單段落" style:list-style-name="LFO4" style:family="paragraph">
      <style:paragraph-properties fo:text-indent="-0.209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fo:text-align="justify" fo:line-height="142%" fo:margin-left="0.4034in" fo:margin-right="0.1645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margin-left="0.070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1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06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P72" style:parent-style-name="本文" style:family="paragraph">
      <style:paragraph-properties fo:margin-top="0.1006in" fo:margin-left="0.07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標楷體" style:font-name-asian="標楷體" fo:letter-spacing="-0.0013in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34in"/>
    </style:style>
    <style:style style:name="P78" style:parent-style-name="清單段落" style:list-style-name="LFO7" style:family="paragraph">
      <style:paragraph-properties>
        <style:tab-stops>
          <style:tab-stop style:type="left" style:position="-0.09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0" style:parent-style-name="清單段落" style:list-style-name="LFO7" style:family="paragraph">
      <style:paragraph-properties>
        <style:tab-stops>
          <style:tab-stop style:type="left" style:position="-0.09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2" style:parent-style-name="清單段落" style:list-style-name="LFO7" style:family="paragraph">
      <style:paragraph-properties fo:margin-top="0.1006in">
        <style:tab-stops>
          <style:tab-stop style:type="left" style:position="-0.12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4" style:parent-style-name="清單段落" style:list-style-name="LFO7" style:family="paragraph">
      <style:paragraph-properties>
        <style:tab-stops>
          <style:tab-stop style:type="left" style:position="-0.12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6" style:parent-style-name="清單段落" style:list-style-name="LFO7" style:family="paragraph">
      <style:paragraph-properties fo:margin-top="0.1006in">
        <style:tab-stops>
          <style:tab-stop style:type="left" style:position="-0.1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8" style:parent-style-name="清單段落" style:list-style-name="LFO7" style:family="paragraph">
      <style:paragraph-properties fo:margin-top="0.1006in">
        <style:tab-stops>
          <style:tab-stop style:type="left" style:position="-0.1243in"/>
        </style:tab-stops>
      </style:paragraph-properties>
      <style:text-properties style:font-name="標楷體" style:font-name-asian="標楷體" fo:font-size="12pt" style:font-size-asian="12pt"/>
    </style:style>
    <style:style style:name="P89" style:parent-style-name="清單段落" style:list-style-name="LFO7" style:family="paragraph">
      <style:paragraph-properties fo:margin-top="0.1006in">
        <style:tab-stops>
          <style:tab-stop style:type="left" style:position="-0.1243in"/>
        </style:tab-stops>
      </style:paragraph-properties>
      <style:text-properties style:font-name="標楷體" style:font-name-asian="標楷體" fo:font-size="12pt" style:font-size-asian="12pt"/>
    </style:style>
    <style:style style:name="P90" style:parent-style-name="本文" style:master-page-name="MP1" style:family="paragraph">
      <style:paragraph-properties fo:break-before="page" fo:margin-top="0.002in" fo:margin-left="0in">
        <style:tab-stops/>
      </style:paragraph-properties>
      <style:text-properties style:font-name="標楷體" style:font-name-asian="標楷體" fo:font-size="6.5pt" style:font-size-asian="6.5pt"/>
    </style:style>
    <style:style style:name="P94" style:parent-style-name="本文" style:family="paragraph">
      <style:paragraph-properties fo:text-align="justify" fo:margin-top="0.0513in" fo:line-height="142%" fo:margin-left="0.4034in" fo:margin-right="0.1645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fo:letter-spacing="-0.003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34in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2" style:parent-style-name="預設段落字型" style:family="text">
      <style:text-properties style:font-name="標楷體" style:font-name-asian="標楷體" fo:color="#FF0000" fo:letter-spacing="-0.0048in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letter-spacing="-0.0013in"/>
    </style:style>
    <style:style style:name="T124" style:parent-style-name="預設段落字型" style:family="text">
      <style:text-properties style:font-name="標楷體" style:font-name-asian="標楷體" fo:color="#FF0000" fo:letter-spacing="-0.0055in"/>
    </style:style>
    <style:style style:name="T125" style:parent-style-name="預設段落字型" style:family="text">
      <style:text-properties style:font-name="標楷體" style:font-name-asian="標楷體" fo:color="#FF0000" fo:letter-spacing="-0.0048in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letter-spacing="-0.0048in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letter-spacing="-0.0013in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letter-spacing="-0.0055in"/>
    </style:style>
    <style:style style:name="T129" style:parent-style-name="預設段落字型" style:family="text">
      <style:text-properties style:font-name="標楷體" style:font-name-asian="標楷體" fo:color="#FF0000" fo:letter-spacing="-0.002in"/>
    </style:style>
    <style:style style:name="T130" style:parent-style-name="預設段落字型" style:family="text">
      <style:text-properties style:font-name="標楷體" style:font-name-asian="標楷體" fo:color="#FF0000" fo:letter-spacing="-0.002in"/>
    </style:style>
    <style:style style:name="T131" style:parent-style-name="預設段落字型" style:family="text">
      <style:text-properties style:font-name="標楷體" style:font-name-asian="標楷體" fo:color="#FF0000" fo:letter-spacing="-0.002in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letter-spacing="-0.002in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letter-spacing="-0.002in"/>
    </style:style>
    <style:style style:name="T134" style:parent-style-name="預設段落字型" style:family="text">
      <style:text-properties style:font-name="標楷體" style:font-name-asian="標楷體" fo:letter-spacing="-0.002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fo:letter-spacing="-0.0013in"/>
    </style:style>
    <style:style style:name="T137" style:parent-style-name="預設段落字型" style:family="text">
      <style:text-properties style:font-name="標楷體" style:font-name-asian="標楷體" fo:letter-spacing="-0.0166i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055in"/>
    </style:style>
    <style:style style:name="T142" style:parent-style-name="預設段落字型" style:family="text">
      <style:text-properties style:font-name="標楷體" style:font-name-asian="標楷體" fo:letter-spacing="-0.0055in"/>
    </style:style>
    <style:style style:name="T143" style:parent-style-name="預設段落字型" style:family="text">
      <style:text-properties style:font-name="標楷體" style:font-name-asian="標楷體" fo:letter-spacing="-0.0055in"/>
    </style:style>
    <style:style style:name="P144" style:parent-style-name="本文" style:family="paragraph">
      <style:paragraph-properties fo:line-height="142%" fo:margin-left="0.4034in" fo:margin-right="0.1645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P151" style:parent-style-name="本文" style:family="paragraph">
      <style:paragraph-properties fo:text-align="justify" fo:line-height="142%" fo:margin-left="0.4034in" fo:margin-right="0.1625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9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48in"/>
    </style:style>
    <style:style style:name="T166" style:parent-style-name="預設段落字型" style:family="text">
      <style:text-properties style:font-name="標楷體" style:font-name-asian="標楷體" fo:letter-spacing="-0.0048in"/>
    </style:style>
    <style:style style:name="T167" style:parent-style-name="預設段落字型" style:family="text">
      <style:text-properties style:font-name="標楷體" style:font-name-asian="標楷體" fo:letter-spacing="-0.0048in"/>
    </style:style>
    <style:style style:name="P168" style:parent-style-name="本文" style:family="paragraph">
      <style:paragraph-properties fo:margin-top="0.0006in" fo:line-height="142%" fo:margin-left="0.4034in" fo:margin-right="0.164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T171" style:parent-style-name="預設段落字型" style:family="text">
      <style:text-properties style:font-name="標楷體" style:font-name-asian="標楷體" fo:letter-spacing="-0.0013in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-0.0013in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P177" style:parent-style-name="本文" style:family="paragraph">
      <style:paragraph-properties fo:margin-top="0.0006in" fo:margin-left="0.07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06in"/>
    </style:style>
    <style:style style:name="P179" style:parent-style-name="清單段落" style:list-style-name="LFO1" style:family="paragraph">
      <style:paragraph-properties fo:text-align="justify" fo:line-height="142%" fo:margin-right="0.1645in">
        <style:tab-stops>
          <style:tab-stop style:type="left" style:position="0.000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P192" style:parent-style-name="清單段落" style:list-style-name="LFO1" style:family="paragraph">
      <style:paragraph-properties fo:margin-top="0in" fo:line-height="142%" fo:margin-right="0.1625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08" style:parent-style-name="本文" style:master-page-name="MP2" style:family="paragraph">
      <style:paragraph-properties fo:break-before="page" fo:margin-top="0.002in" fo:margin-left="0in">
        <style:tab-stops/>
      </style:paragraph-properties>
      <style:text-properties style:font-name="標楷體" style:font-name-asian="標楷體" fo:font-size="6.5pt" style:font-size-asian="6.5pt"/>
    </style:style>
    <style:style style:name="P212" style:parent-style-name="清單段落" style:list-style-name="LFO1" style:family="paragraph">
      <style:paragraph-properties fo:text-align="justify" fo:line-height="142%" fo:margin-right="0.1625in">
        <style:tab-stops>
          <style:tab-stop style:type="left" style:position="0.000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5" style:parent-style-name="清單段落" style:list-style-name="LFO1" style:family="paragraph">
      <style:paragraph-properties fo:text-align="justify" fo:margin-top="0.0006in" fo:line-height="142%" fo:margin-right="0.1263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8" style:parent-style-name="本文" style:family="paragraph">
      <style:paragraph-properties fo:margin-top="0.0006in" fo:line-height="142%" fo:margin-left="0in" fo:margin-right="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06in"/>
    </style:style>
    <style:style style:name="T240" style:parent-style-name="預設段落字型" style:family="text">
      <style:text-properties style:font-name="標楷體" style:font-name-asian="標楷體" fo:letter-spacing="-0.0006in"/>
    </style:style>
    <style:style style:name="T241" style:parent-style-name="預設段落字型" style:family="text">
      <style:text-properties style:font-name="標楷體" style:font-name-asian="標楷體" fo:letter-spacing="-0.0006in"/>
    </style:style>
    <style:style style:name="T242" style:parent-style-name="預設段落字型" style:family="text">
      <style:text-properties style:font-name="標楷體" style:font-name-asian="標楷體" fo:letter-spacing="-0.0034in"/>
    </style:style>
    <style:style style:name="T243" style:parent-style-name="預設段落字型" style:family="text">
      <style:text-properties style:font-name="標楷體" style:font-name-asian="標楷體" fo:letter-spacing="-0.0006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本文" style:family="paragraph">
      <style:paragraph-properties fo:margin-top="0.0006in" fo:line-height="142%" fo:margin-left="0in" fo:margin-right="0.1666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013in"/>
    </style:style>
    <style:style style:name="P252" style:parent-style-name="本文" style:family="paragraph">
      <style:paragraph-properties fo:margin-top="0.0006in" fo:line-height="142%" fo:margin-left="0in" fo:margin-righ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13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P255" style:parent-style-name="清單段落" style:list-style-name="LFO5" style:family="paragraph">
      <style:paragraph-properties fo:margin-top="0in" fo:margin-left="0.7652in" fo:text-indent="-0.209in">
        <style:tab-stops>
          <style:tab-stop style:type="left" style:position="-0.152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57" style:parent-style-name="清單段落" style:list-style-name="LFO5" style:family="paragraph">
      <style:paragraph-properties fo:margin-left="0.7652in" fo:text-indent="-0.209in">
        <style:tab-stops>
          <style:tab-stop style:type="left" style:position="-0.152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9" style:parent-style-name="清單段落" style:list-style-name="LFO5" style:family="paragraph">
      <style:paragraph-properties fo:margin-top="0.1006in" fo:margin-left="0.7652in" fo:text-indent="-0.209in">
        <style:tab-stops>
          <style:tab-stop style:type="left" style:position="-0.152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1" style:parent-style-name="清單段落" style:list-style-name="LFO5" style:family="paragraph">
      <style:paragraph-properties fo:margin-left="0.7652in" fo:text-indent="-0.209in">
        <style:tab-stops>
          <style:tab-stop style:type="left" style:position="-0.152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3" style:parent-style-name="清單段落" style:list-style-name="LFO5" style:family="paragraph">
      <style:paragraph-properties fo:margin-top="0.1006in" fo:margin-left="0.7652in" fo:text-indent="-0.209in">
        <style:tab-stops>
          <style:tab-stop style:type="left" style:position="-0.152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5" style:parent-style-name="內文" style:family="paragraph">
      <style:paragraph-properties fo:text-align="justify" fo:margin-top="0.0006in" fo:line-height="142%" fo:margin-right="0.1263in">
        <style:tab-stops>
          <style:tab-stop style:type="left" style:position="0.6409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66" style:parent-style-name="內文" style:family="paragraph">
      <style:paragraph-properties fo:margin-top="0.0006in" fo:line-height="142%" fo:margin-left="0.4319in" fo:margin-right="0.1263in">
        <style:tab-stops>
          <style:tab-stop style:type="left" style:position="0.209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S3" style:family="section">
      <style:section-properties fo:margin-left="0in" fo:margin-right="0in" style:writing-mode="lr-tb">
        <style:columns fo:column-count="2">
          <style:column style:rel-width="1590*" fo:start-indent="0in" fo:end-indent="0.034in"/>
          <style:column style:rel-width="7180*" fo:start-indent="0.034in" fo:end-indent="0in"/>
        </style:columns>
      </style:section-properties>
    </style:style>
    <style:style style:name="P267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2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69" style:parent-style-name="內文" style:family="paragraph">
      <style:paragraph-properties fo:margin-top="0.0062in"/>
      <style:text-properties style:font-name="標楷體" style:font-name-asian="標楷體" fo:font-size="12.5pt" style:font-size-asian="12.5pt" style:font-size-complex="12pt"/>
    </style:style>
    <style:style style:name="P270" style:parent-style-name="內文" style:family="paragraph">
      <style:paragraph-properties fo:margin-top="0.0006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274" style:parent-style-name="內文" style:family="paragraph">
      <style:paragraph-properties fo:break-before="column" fo:line-height="108%" fo:margin-left="1.4673in" fo:margin-right="1.2479in" fo:text-indent="-1.3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79" style:parent-style-name="內文" style:family="paragraph">
      <style:paragraph-properties fo:text-align="center" fo:line-height="108%" fo:margin-left="1.4673in" fo:margin-right="1.2479in" fo:text-indent="-1.3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281" style:parent-style-name="內文" style:family="paragraph">
      <style:paragraph-properties fo:margin-top="0.102in" fo:margin-left="0.377in">
        <style:tab-stops>
          <style:tab-stop style:type="left" style:position="1.2506in"/>
          <style:tab-stop style:type="left" style:position="1.5722in"/>
          <style:tab-stop style:type="left" style:position="1.8937in"/>
          <style:tab-stop style:type="left" style:position="2.2152in"/>
          <style:tab-stop style:type="left" style:position="2.493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0.0291in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89" style:parent-style-name="內文" style:family="paragraph">
      <style:paragraph-properties fo:margin-top="0.0777in" fo:margin-left="0.3486in">
        <style:tab-stops>
          <style:tab-stop style:type="left" style:position="4.7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93" style:parent-style-name="內文" style:family="paragraph">
      <style:paragraph-properties fo:margin-top="0.0888in" fo:margin-left="0.377in">
        <style:tab-stops>
          <style:tab-stop style:type="left" style:position="0.6951in"/>
          <style:tab-stop style:type="left" style:position="2.74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8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299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300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3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05" style:parent-style-name="內文" style:family="paragraph">
      <style:paragraph-properties fo:margin-top="0.1125in" fo:line-height="156%" fo:margin-left="0.0708in" fo:margin-right="2.3763in" fo:text-indent="0.306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07" style:parent-style-name="內文" style:family="paragraph">
      <style:paragraph-properties fo:text-align="justify" fo:margin-top="0.0006in" fo:line-height="156%" fo:margin-left="0.377in" fo:margin-right="0.57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06in" style:text-scale="99%" fo:font-size="10pt" style:font-size-asian="10pt"/>
    </style:style>
    <style:style style:name="T30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3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margin-left="0.377in">
        <style:tab-stops>
          <style:tab-stop style:type="left" style:position="2.987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3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17" style:parent-style-name="內文" style:family="paragraph">
      <style:paragraph-properties fo:margin-top="0.0979in" fo:margin-left="0.377in">
        <style:tab-stops>
          <style:tab-stop style:type="left" style:position="2.987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3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23" style:parent-style-name="內文" style:family="paragraph">
      <style:paragraph-properties fo:margin-top="0.0972in" fo:margin-left="0.377in">
        <style:tab-stops>
          <style:tab-stop style:type="left" style:position="2.9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letter-spacing="0.0312in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34" style:parent-style-name="內文" style:family="paragraph">
      <style:paragraph-properties fo:margin-top="0.0979in" fo:margin-left="0.377in">
        <style:tab-stops>
          <style:tab-stop style:type="left" style:position="2.987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letter-spacing="0.0312in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45" style:parent-style-name="內文" style:family="paragraph">
      <style:paragraph-properties fo:margin-top="0.0972in" fo:margin-left="0.377in">
        <style:tab-stops>
          <style:tab-stop style:type="left" style:position="4.9729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0.0312in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357" style:parent-style-name="內文" style:family="paragraph">
      <style:paragraph-properties fo:margin-top="0.0062in"/>
      <style:text-properties style:font-name="標楷體" style:font-name-asian="標楷體" fo:font-size="10.5pt" style:font-size-asian="10.5pt" style:font-size-complex="12pt"/>
    </style:style>
    <style:style style:name="TableColumn359" style:family="table-column">
      <style:table-column-properties style:column-width="5.3555in" style:use-optimal-column-width="false"/>
    </style:style>
    <style:style style:name="Table358" style:family="table">
      <style:table-properties style:width="5.3555in" fo:margin-left="0.3743in" table:align="left"/>
    </style:style>
    <style:style style:name="TableRow360" style:family="table-row">
      <style:table-row-properties style:min-row-height="0.1368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0.1236in" fo:margin-left="1.276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66" style:family="table-row">
      <style:table-row-properties style:min-row-height="0.1381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0.1243in" fo:margin-left="0.03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Row370" style:family="table-row">
      <style:table-row-properties style:min-row-height="0.1402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內文" style:family="paragraph">
      <style:paragraph-properties fo:line-height="0.127in" fo:margin-left="1.276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4" style:parent-style-name="預設段落字型" style:family="text">
      <style:text-properties style:font-name="標楷體" style:font-name-asian="標楷體" fo:letter-spacing="0.0548in" style:text-scale="150%" fo:font-size="10pt" style:font-size-asian="10pt"/>
    </style:style>
    <style:style style:name="T37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378" style:parent-style-name="內文" style:family="paragraph">
      <style:paragraph-properties fo:margin-top="0.0083in"/>
      <style:text-properties style:font-name="標楷體" style:font-name-asian="標楷體" fo:font-size="6pt" style:font-size-asian="6pt" style:font-size-complex="12pt"/>
    </style:style>
    <style:style style:name="P379" style:parent-style-name="內文" style:family="paragraph">
      <style:paragraph-properties fo:margin-top="0.0416in" fo:margin-left="3.0597in">
        <style:tab-stops>
          <style:tab-stop style:type="left" style:position="0.9729in"/>
          <style:tab-stop style:type="left" style:position="1.5277in"/>
          <style:tab-stop style:type="left" style:position="2.083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390" style:parent-style-name="內文" style:family="paragraph">
      <style:paragraph-properties fo:margin-top="0.0034in"/>
      <style:text-properties style:font-name="標楷體" style:font-name-asian="標楷體" fo:font-size="14pt" style:font-size-asian="14pt" style:font-size-complex="12pt"/>
    </style:style>
    <style:style style:name="P391" style:parent-style-name="內文" style:family="paragraph">
      <style:paragraph-properties fo:text-align="justify" fo:margin-top="0.0298in" fo:line-height="77%" fo:margin-left="0.0708in" fo:margin-right="0.097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6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0.034in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9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13in" style:text-scale="95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405" style:parent-style-name="本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1736in" svg:stroke-color="#000000" svg:stroke-opacity="100%" draw:stroke-linejoin="miter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「</text:span><text:bookmark-start text:name="_Hlk97193160"/><text:span text:style-name="T7">202</text:span><text:span text:style-name="T8">3</text:span><text:span text:style-name="T9">生物多樣性與永續發展</text:span><text:bookmark-end text:name="_Hlk97193160"/><text:span text:style-name="T10">研討會</text:span><text:span text:style-name="T11">」</text:span></text:p>
      <text:p text:style-name="P12"><text:span text:style-name="T13">學術論文</text:span><text:span text:style-name="T14">及海報</text:span><text:span text:style-name="T15">發表</text:span><text:span text:style-name="T16">徵稿稿約</text:span></text:p>
      <text:p text:style-name="P17"/>
      <text:p text:style-name="P18"><text:span text:style-name="T19">一、</text:span><text:span text:style-name="T20">生物多樣性</text:span><text:span text:style-name="T21">研究</text:span><text:span text:style-name="T22">中心</text:span><text:span text:style-name="T23">合作聯盟</text:span><text:span text:style-name="T24">(以下簡稱本</text:span><text:span text:style-name="T25">聯盟</text:span><text:span text:style-name="T26">)</text:span><text:span text:style-name="T27">「</text:span><text:span text:style-name="T28">202</text:span><text:span text:style-name="T29">3</text:span><text:span text:style-name="T30">生物多樣性與永續發展</text:span><text:span text:style-name="T31">研討會</text:span><text:span text:style-name="T32">」學術論文發表，</text:span><text:span text:style-name="T33">分為口頭發表與海報發表兩種形式。</text:span></text:p>
      <text:p text:style-name="P34"><text:span text:style-name="T35">二</text:span><text:span text:style-name="T36">、本研討會依</text:span><text:span text:style-name="T37">發表主題</text:span><text:span text:style-name="T38">分組如下：</text:span><text:span text:style-name="T39"><text:s/></text:span></text:p>
      <text:list text:style-name="LFO4" text:continue-numbering="true">
        <text:list-item>
          <text:p text:style-name="P40"><text:span text:style-name="T41">基因多樣性</text:span><text:span text:style-name="T42">組</text:span></text:p>
        </text:list-item>
        <text:list-item>
          <text:p text:style-name="P43"><text:span text:style-name="T44">物種多樣性</text:span><text:span text:style-name="T45">組</text:span></text:p>
        </text:list-item>
        <text:list-item>
          <text:p text:style-name="P46"><text:span text:style-name="T47">生態系多樣性</text:span><text:span text:style-name="T48">組</text:span></text:p>
        </text:list-item>
        <text:list-item>
          <text:p text:style-name="P49"><text:span text:style-name="T50">永續利用</text:span><text:span text:style-name="T51">組</text:span></text:p>
        </text:list-item>
        <text:list-item>
          <text:p text:style-name="P52">其他組</text:p>
        </text:list-item>
      </text:list>
      <text:p text:style-name="P53"><text:span text:style-name="T54">三</text:span><text:span text:style-name="T55">、發表之</text:span><text:span text:style-name="T56">內容</text:span><text:span text:style-name="T57">須為</text:span><text:span text:style-name="T58">生物多樣性</text:span><text:span text:style-name="T59">有關之報告，且尚未經公開發表者；為便於參加者可將報告另行投稿發表，本發表會論文摘要集並無申請<text:s/></text:span><text:span text:style-name="T60">ISBN</text:span><text:span text:style-name="T61"><text:s/>編碼。</text:span></text:p>
      <text:p text:style-name="P62"><text:span text:style-name="T63">四</text:span><text:span text:style-name="T64">、論文</text:span><text:span text:style-name="T65">與海報</text:span><text:span text:style-name="T66">摘要以中文或英文</text:span><text:span text:style-name="T67">擇一撰稿。每篇論文摘要以</text:span><text:span text:style-name="T68">1<text:s/></text:span><text:span text:style-name="T69">～</text:span><text:span text:style-name="T70">3</text:span><text:span text:style-name="T71">印刷頁為限。</text:span></text:p>
      <text:p text:style-name="P72"><text:span text:style-name="T73">五</text:span><text:span text:style-name="T74">、論文</text:span><text:span text:style-name="T75">與海報</text:span><text:span text:style-name="T76">摘要須包含下列項目(勿列參考文獻、圖、表</text:span><text:span text:style-name="T77">)：</text:span></text:p>
      <text:list text:style-name="LFO7" text:continue-numbering="true">
        <text:list-item>
          <text:p text:style-name="P78"><text:span text:style-name="T79">題目</text:span></text:p>
        </text:list-item>
        <text:list-item>
          <text:p text:style-name="P80"><text:span text:style-name="T81">作者(含姓名、單位及通訊地址)</text:span></text:p>
        </text:list-item>
        <text:list-item>
          <text:p text:style-name="P82"><text:span text:style-name="T83">研究目的及重要性</text:span></text:p>
        </text:list-item>
        <text:list-item>
          <text:p text:style-name="P84"><text:span text:style-name="T85">材料及方法</text:span></text:p>
        </text:list-item>
        <text:list-item>
          <text:p text:style-name="P86"><text:span text:style-name="T87">結果與討論</text:span></text:p>
        </text:list-item>
        <text:list-item>
          <text:p text:style-name="P88">結論</text:p>
        </text:list-item>
        <text:list-item>
          <text:p text:style-name="P89">參考文獻</text:p>
        </text:list-item>
      </text:list>
      <text:p text:style-name="P90"/>
      <text:p text:style-name="P94"><text:span text:style-name="T95">六</text:span><text:span text:style-name="T96">、論文</text:span><text:span text:style-name="T97">與海報</text:span><text:span text:style-name="T98">摘要請依本稿約之格式撰寫，註明</text:span><text:span text:style-name="T99">報名</text:span><text:span text:style-name="T100">組別</text:span><text:span text:style-name="T101">、主題</text:span><text:span text:style-name="T102">(參見摘要</text:span><text:span text:style-name="T103">範本</text:span><text:span text:style-name="T104">)。論文摘要以<text:s/></text:span><text:span text:style-name="T105">Ｍ</text:span><text:span text:style-name="T106">icrosoft</text:span><text:span text:style-name="T107"><text:s/></text:span><text:span text:style-name="T108">Word</text:span><text:span text:style-name="T109"><text:s/></text:span><text:span text:style-name="T110">2003</text:span><text:span text:style-name="T111"><text:s/>(</text:span><text:span text:style-name="T112">含)以後之版本製作之電子檔(</text:span><text:span text:style-name="T113">.doc</text:span><text:span text:style-name="T114"><text:s/></text:span><text:span text:style-name="T115">檔或</text:span><text:span text:style-name="T116">.docx</text:span><text:span text:style-name="T117">檔)</text:span><text:span text:style-name="T118">，於<text:s/></text:span><text:span text:style-name="T119">1</text:span><text:span text:style-name="T120">1</text:span><text:span text:style-name="T121">2</text:span><text:span text:style-name="T122">年<text:s/></text:span><text:span text:style-name="T123">5</text:span><text:span text:style-name="T124"><text:s/></text:span><text:span text:style-name="T125">月</text:span><text:span text:style-name="T126"><text:s/></text:span><text:span text:style-name="T127">19</text:span><text:span text:style-name="T128"><text:s/></text:span><text:span text:style-name="T129">日</text:span><text:span text:style-name="T130">下午</text:span><text:span text:style-name="T131"><text:s/></text:span><text:span text:style-name="T132">17:00</text:span><text:span text:style-name="T133"><text:s/></text:span><text:span text:style-name="T134">前以電子郵件附件方式，傳至<text:s/></text:span><text:bookmark-start text:name="_Hlk97193951"/><text:span text:style-name="T135">biodiversity@ntu.edu.tw</text:span><text:bookmark-end text:name="_Hlk97193951"/><text:span text:style-name="T136">，電子郵件主旨</text:span><text:span text:style-name="T137">請註明：「</text:span><text:span text:style-name="T138">202</text:span><text:span text:style-name="T139">3</text:span><text:span text:style-name="T140">生物多樣性與永續發展</text:span><text:span text:style-name="T141">研討會投稿</text:span><text:span text:style-name="T142">_姓名</text:span><text:span text:style-name="T143">」，以備審查。</text:span></text:p>
      <text:p text:style-name="P144"><text:span text:style-name="T145">七</text:span><text:span text:style-name="T146">、所送之論文</text:span><text:span text:style-name="T147">與海報</text:span><text:span text:style-name="T148">摘要經本</text:span><text:span text:style-name="T149">聯盟</text:span><text:span text:style-name="T150">召開委員會議審議後，決定是否接受，審議結果將以電子郵件發函通知申請人。</text:span></text:p>
      <text:p text:style-name="P151"><text:span text:style-name="T152">八</text:span><text:span text:style-name="T153">、論文</text:span><text:span text:style-name="T154">與海報</text:span><text:span text:style-name="T155">摘要經本</text:span><text:span text:style-name="T156">聯盟</text:span><text:span text:style-name="T157">論文審查委員決定接受發表後，請申請人填妥著作權授權</text:span><text:span text:style-name="T158">書(授權書格式如附件)，以電子郵件附件方式，傳至<text:s/></text:span><text:span text:style-name="T159">biodiversity@ntu.edu.tw</text:span><text:span text:style-name="T160">，電</text:span><text:span text:style-name="T161">子郵件主旨請註明：「</text:span><text:span text:style-name="T162">202</text:span><text:span text:style-name="T163">3</text:span><text:span text:style-name="T164">生物多樣性與永續發展</text:span><text:span text:style-name="T165">研討會著作授權書</text:span><text:span text:style-name="T166">_姓名</text:span><text:span text:style-name="T167">」。</text:span></text:p>
      <text:p text:style-name="P168"><text:span text:style-name="T169">九</text:span><text:span text:style-name="T170">、投稿之論文</text:span><text:span text:style-name="T171">與海報</text:span><text:span text:style-name="T172">摘要經同意授權後，即授權本</text:span><text:span text:style-name="T173">聯盟</text:span><text:span text:style-name="T174">將其合輯編印成冊，收錄於本</text:span><text:span text:style-name="T175">中心</text:span><text:span text:style-name="T176">網站，並得進行公開傳輸、下載、刊印等行為。</text:span></text:p>
      <text:p text:style-name="P177"><text:span text:style-name="T178">十、文稿書寫及注意事項：</text:span></text:p>
      <text:list text:style-name="LFO1" text:continue-numbering="true">
        <text:list-item>
          <text:p text:style-name="P179"><text:span text:style-name="T180">文稿請以電腦繕打，單面單空行(</text:span><text:span text:style-name="T181">single</text:span><text:span text:style-name="T182"><text:s/></text:span><text:span text:style-name="T183">space</text:span><text:span text:style-name="T184">)【請不要勾選“文件格線被設</text:span><text:span text:style-name="T185">定時，貼齊格線”</text:span><text:span text:style-name="T186">的選項】，以<text:s/></text:span><text:span text:style-name="T187">A4(210×297mm)</text:span><text:span text:style-name="T188">白紙列印；天、地、左、右</text:span><text:span text:style-name="T189">各留白</text:span><text:span text:style-name="T190"><text:s/>3 cm</text:span><text:span text:style-name="T191">。</text:span></text:p>
        </text:list-item>
        <text:list-item>
          <text:p text:style-name="P192"><text:span text:style-name="T193">中文文字請使用「標楷體」字型，英文文字及阿拉伯數字請使用「</text:span><text:span text:style-name="T194">Times New<text:s/></text:span><text:span text:style-name="T195">Roman</text:span><text:span text:style-name="T196">」字型。題目請使用<text:s/></text:span><text:span text:style-name="T197">16</text:span><text:span text:style-name="T198"><text:s/></text:span><text:span text:style-name="T199">號粗體字，其餘使用</text:span><text:span text:style-name="T200"><text:s/></text:span><text:span text:style-name="T201">12</text:span><text:span text:style-name="T202"><text:s/>號字。內容包括「參</text:span><text:span text:style-name="T203">加組別」、「題目」、「作者姓名」、「作者通訊地址」</text:span><text:span text:style-name="T204">(並註明通訊作者)。</text:span><text:span text:style-name="T205">之</text:span><text:span text:style-name="T206">後為摘要。</text:span><text:span text:style-name="T207">(參見論文摘要範例)</text:span></text:p>
        </text:list-item>
      </text:list>
      <text:p text:style-name="P208"/>
      <text:list text:style-name="LFO1" text:continue-numbering="true">
        <text:list-item>
          <text:p text:style-name="P212"><text:span text:style-name="T213">摘要內表示數量時，均使用阿拉伯數字。年代統一以公元表示。長度、面</text:span><text:span text:style-name="T214">積、體積、重量、時間、酸鹼值及濃度等單位採用國際單位制(</text:span><text:span text:style-name="T215">SI</text:span><text:span text:style-name="T216"><text:s/>制)，習見之符號：</text:span><text:span text:style-name="T217">cm</text:span><text:span text:style-name="T218">、</text:span><text:span text:style-name="T219">ha</text:span><text:span text:style-name="T220">、</text:span><text:span text:style-name="T221">mL</text:span><text:span text:style-name="T222">、</text:span><text:span text:style-name="T223">mg</text:span><text:span text:style-name="T224">、</text:span><text:span text:style-name="T225">hr</text:span><text:span text:style-name="T226">、</text:span><text:span text:style-name="T227">pH</text:span><text:span text:style-name="T228">、</text:span><text:span text:style-name="T229">ppm</text:span><text:span text:style-name="T230"><text:s/></text:span><text:span text:style-name="T231">等，用半形字繕打，不必另</text:span><text:span text:style-name="T232">用中文。數學與化學公式有上下標記，或文稿內有特殊符號者，請於文稿內留白處註明。數字除型號及年代等外，請以千分位分隔符號表示(例如<text:s/></text:span><text:span text:style-name="T233">1,000</text:span><text:span text:style-name="T234">)，以方便閱讀。</text:span></text:p>
        </text:list-item>
        <text:list-item>
          <text:p text:style-name="P235"><text:span text:style-name="T236">研究材料為動物、植物，其名稱於第一次出現時，應列學名(命名者勿列)。</text:span><text:span text:style-name="T237">縮寫及簡稱在第一次出現時，應列其全名。外文之人名或地名，可不必翻譯為中文。</text:span></text:p>
        </text:list-item>
      </text:list>
      <text:p text:style-name="P238"><text:span text:style-name="T239">十</text:span><text:span text:style-name="T240">一</text:span><text:span text:style-name="T241">、</text:span><text:span text:style-name="T242">參加海報發表者，其海報製作</text:span><text:span text:style-name="T243">中、英文撰稿均可。每篇以長</text:span><text:span text:style-name="T244">118.9×84.1cm</text:span></text:p>
      <text:p text:style-name="P245"><text:span text:style-name="T246"><text:s text:c="4"/></text:span><text:span text:style-name="T247"><text:s text:c="8"/></text:span><text:span text:style-name="T248"><text:s text:c="2"/>(</text:span><text:span text:style-name="T249">A0</text:span><text:span text:style-name="T250">大小、直式)一幅為</text:span><text:span text:style-name="T251">限，字體大小，版面、段落等由作者自行安排並自</text:span></text:p>
      <text:p text:style-name="P252"><text:span text:style-name="T253"><text:s text:c="6"/></text:span><text:span text:style-name="T254">付製作費用。海報內容應包含下列項目：</text:span></text:p>
      <text:list text:style-name="LFO5" text:continue-numbering="true">
        <text:list-item>
          <text:p text:style-name="P255"><text:span text:style-name="T256">題目</text:span></text:p>
        </text:list-item>
        <text:list-item>
          <text:p text:style-name="P257"><text:span text:style-name="T258">作者(含姓名、單位及通訊地址)</text:span></text:p>
        </text:list-item>
        <text:list-item>
          <text:p text:style-name="P259"><text:span text:style-name="T260">研究目的及重要性</text:span></text:p>
        </text:list-item>
        <text:list-item>
          <text:p text:style-name="P261"><text:span text:style-name="T262">材料及方法</text:span></text:p>
        </text:list-item>
        <text:list-item>
          <text:p text:style-name="P263"><text:span text:style-name="T264">結果與討論</text:span></text:p>
        </text:list-item>
      </text:list>
      <text:p text:style-name="P265"/>
      <text:p text:style-name="P266"/>
      <text:section text:name="Sect3" text:style-name="S3">
        <text:p text:style-name="P267"/>
        <text:p text:style-name="P268"/>
        <text:p text:style-name="P269"/>
        <text:p text:style-name="P270"><text:span text:style-name="T271"><draw:g draw:z-index="251659264" draw:name="群組 4" draw:id="id5" draw:style-name="a5" text:anchor-type="paragraph"><svg:title/><svg:desc/><draw:custom-shape svg:x="1.18194in" svg:y="5.95903in" svg:width="5.23264in" svg:height="0.01042in" draw:id="id3" draw:style-name="a3" draw:name="docshape2"><svg:title/><svg:desc/><draw:enhanced-geometry draw:type="non-primitive" svg:viewBox="0 0 21600 21600" draw:enhanced-path="M 0 0 L 21600 0 21600 21600 0 21600 Z N"/></draw:custom-shape><draw:custom-shape svg:x="1.05625in" svg:y="-0.02778in" svg:width="6.25in" svg:height="8.16667in" draw:id="id4" draw:style-name="a4" draw:name="docshape3"><svg:title/><svg:desc/><draw:enhanced-geometry draw:type="non-primitive" svg:viewBox="0 0 21600 21600" draw:enhanced-path="M 0 0 L 21600 0 21600 21600 0 21600 Z N"/></draw:custom-shape></draw:g></text:span><text:span text:style-name="T272">一、授權內容</text:span><text:span text:style-name="T273">：</text:span></text:p>
        <text:soft-page-break/>
        <text:p text:style-name="P274"><text:span text:style-name="T275">「</text:span><text:span text:style-name="T276">202</text:span><text:span text:style-name="T277">3</text:span><text:span text:style-name="T278">生物多樣性與永續發展」學術論文發表</text:span></text:p>
        <text:p text:style-name="P279"><text:span text:style-name="T280">著作授權書</text:span></text:p>
      </text:section>
      <text:section text:name="Sect4" text:style-name="S4">
        <text:soft-page-break/>
        <text:p text:style-name="P281"><text:span text:style-name="T282">立書人同意授權</text:span><text:span text:style-name="T283">【</text:span><text:span text:style-name="T284"><text:tab/>生物多樣性研究中心</text:span><text:span text:style-name="T285">合作聯盟</text:span><text:span text:style-name="T286"><text:s text:c="2"/></text:span><text:span text:style-name="T287">】，將下列著作</text:span><text:span text:style-name="T288">：</text:span></text:p>
        <text:p text:style-name="P289"><text:span text:style-name="T290">【</text:span><text:span text:style-name="T291"><text:tab/></text:span><text:span text:style-name="T292">】</text:span></text:p>
        <text:p text:style-name="P293"><text:span text:style-name="T294">發表於</text:span><text:span text:style-name="T295">【</text:span><text:span text:style-name="T296"><text:tab/></text:span><text:span text:style-name="T297"><text:s/></text:span><text:span text:style-name="T298">202</text:span><text:span text:style-name="T299">3</text:span><text:span text:style-name="T300"><text:s/></text:span><text:span text:style-name="T301">生物多樣性與永續發展</text:span><text:span text:style-name="T302">研討會</text:span><text:span text:style-name="T303"><text:tab/></text:span><text:span text:style-name="T304">】</text:span></text:p>
        <text:p text:style-name="P305"><text:span text:style-name="T306">進行數位化、重製等後收錄於論文集，以供學術交流。二、著作權聲明：</text:span></text:p>
        <text:p text:style-name="P307"><text:span text:style-name="T308">本授權書為非專屬授權，立書人仍擁有上述授權著作之著作權。立書人擔保本著作係立書人之原創性著作，有權依本授權書內容進行各項授權，且未侵害任何第三人之智</text:span><text:span text:style-name="T309">慧財產權，並同意其授權著作為無償授權。</text:span></text:p>
        <text:p text:style-name="P310"/>
        <text:p text:style-name="P311"><text:span text:style-name="T312">立書人姓名：</text:span><text:span text:style-name="T313"><text:s/></text:span><text:span text:style-name="T314">【</text:span><text:span text:style-name="T315"><text:tab/></text:span><text:span text:style-name="T316">】</text:span></text:p>
        <text:p text:style-name="P317"><text:span text:style-name="T318">身分證字號：</text:span><text:span text:style-name="T319"><text:s/></text:span><text:span text:style-name="T320">【</text:span><text:span text:style-name="T321"><text:tab/></text:span><text:span text:style-name="T322">】</text:span></text:p>
        <text:p text:style-name="P323"><text:span text:style-name="T324">通</text:span><text:span text:style-name="T325"><text:s/></text:span><text:span text:style-name="T326">訊</text:span><text:span text:style-name="T327"><text:s/></text:span><text:span text:style-name="T328">電</text:span><text:span text:style-name="T329"><text:s/></text:span><text:span text:style-name="T330">話：</text:span><text:span text:style-name="T331">【</text:span><text:span text:style-name="T332"><text:tab/></text:span><text:span text:style-name="T333">】</text:span></text:p>
        <text:p text:style-name="P334"><text:span text:style-name="T335">電</text:span><text:span text:style-name="T336"><text:s/></text:span><text:span text:style-name="T337">子</text:span><text:span text:style-name="T338"><text:s/></text:span><text:span text:style-name="T339">信</text:span><text:span text:style-name="T340"><text:s/></text:span><text:span text:style-name="T341">箱：</text:span><text:span text:style-name="T342">【</text:span><text:span text:style-name="T343"><text:tab/></text:span><text:span text:style-name="T344">】</text:span></text:p>
        <text:p text:style-name="P345"><text:span text:style-name="T346">通</text:span><text:span text:style-name="T347"><text:s/></text:span><text:span text:style-name="T348">訊</text:span><text:span text:style-name="T349"><text:s/></text:span><text:span text:style-name="T350">地</text:span><text:span text:style-name="T351"><text:s/></text:span><text:span text:style-name="T352">址：</text:span><text:span text:style-name="T353">【</text:span><text:span text:style-name="T354"><text:tab/></text:span><text:span text:style-name="T355">】</text:span></text:p>
        <text:p text:style-name="P356"/>
        <text:p text:style-name="P357"/>
        <table:table table:style-name="Table358">
          <table:table-columns>
            <table:table-column table:style-name="TableColumn359"/>
          </table:table-columns>
          <table:table-row table:style-name="TableRow360">
            <table:table-cell table:style-name="TableCell361">
              <text:p text:style-name="P362"><text:span text:style-name="T363">□<text:s/></text:span><text:span text:style-name="T364">1.通訊作者全權負</text:span><text:span text:style-name="T365">責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立書人簽章：</text:span></text:p>
            </table:table-cell>
          </table:table-row>
          <table:table-row table:style-name="TableRow370">
            <table:table-cell table:style-name="TableCell371">
              <text:p text:style-name="P372"><text:span text:style-name="T373">□</text:span><text:span text:style-name="T374"><text:s text:c="2"/></text:span><text:span text:style-name="T375">2.需所有作者同意（請通訊作者負責，俟所有作者簽名後寄回</text:span><text:span text:style-name="T376">）</text:span></text:p>
            </table:table-cell>
          </table:table-row>
        </table:table>
        <text:p text:style-name="P377"/>
        <text:p text:style-name="P378"/>
        <text:p text:style-name="P379"><text:span text:style-name="T380">中華民</text:span><text:span text:style-name="T381">國</text:span><text:span text:style-name="T382"><text:tab/></text:span><text:span text:style-name="T383">年</text:span><text:span text:style-name="T384"><text:tab/></text:span><text:span text:style-name="T385">月</text:span><text:span text:style-name="T386"><text:tab/></text:span><text:span text:style-name="T387">日</text:span></text:p>
        <text:p text:style-name="P388"/>
        <text:p text:style-name="P389"/>
        <text:p text:style-name="P390"/>
        <text:p text:style-name="P391"><text:span text:style-name="T392">請作者於填妥之本著作權授權書內容，並於</text:span><text:span text:style-name="T393">「立書人簽章」處簽名</text:span><text:span text:style-name="T394">後，</text:span><text:span text:style-name="T395">將本授權書掃描成</text:span><text:span text:style-name="T396">jpg</text:span><text:span text:style-name="T397"><text:s/></text:span><text:span text:style-name="T398">或</text:span><text:span text:style-name="T399">pdf</text:span><text:span text:style-name="T400">格式之電子檔，以電子郵件附件方式，傳至</text:span><text:span text:style-name="T401">biodiversity@ntu.edu.tw</text:span><text:span text:style-name="T402">，</text:span><text:span text:style-name="T403">謝謝您的協助</text:span><text:span text:style-name="T404">!</text:span></text:p>
        <text:p text:style-name="P4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0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27in" fo:margin-left="2.6333in" fo:margin-right="1.0013in" fo:text-indent="-1.72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in" fo:margin-left="0.6402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1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1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1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1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1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1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2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2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2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2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2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2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2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2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3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3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3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3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3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3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3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3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319in" text:min-label-width="0.2083in" text:list-level-position-and-space-mode="label-alignment">
          <style:list-level-label-alignment text:label-followed-by="listtab" fo:margin-left="0.6402in" fo:text-indent="-0.2083in"/>
        </style:list-level-properties>
      </text:list-level-style-number>
      <text:list-level-style-bullet text:level="2" text:style-name="WW_CharLFO4LVL2" text:bullet-char="•">
        <style:list-level-properties text:space-before="0.9805in" text:min-label-width="0.2083in" text:list-level-position-and-space-mode="label-alignment">
          <style:list-level-label-alignment text:label-followed-by="listtab" fo:margin-left="1.1888in" fo:text-indent="-0.2083in"/>
        </style:list-level-properties>
      </text:list-level-style-bullet>
      <text:list-level-style-bullet text:level="3" text:style-name="WW_CharLFO4LVL3" text:bullet-char="•">
        <style:list-level-properties text:space-before="1.5312in" text:min-label-width="0.2083in" text:list-level-position-and-space-mode="label-alignment">
          <style:list-level-label-alignment text:label-followed-by="listtab" fo:margin-left="1.7395in" fo:text-indent="-0.2083in"/>
        </style:list-level-properties>
      </text:list-level-style-bullet>
      <text:list-level-style-bullet text:level="4" text:style-name="WW_CharLFO4LVL4" text:bullet-char="•">
        <style:list-level-properties text:space-before="2.0812in" text:min-label-width="0.2083in" text:list-level-position-and-space-mode="label-alignment">
          <style:list-level-label-alignment text:label-followed-by="listtab" fo:margin-left="2.2895in" fo:text-indent="-0.2083in"/>
        </style:list-level-properties>
      </text:list-level-style-bullet>
      <text:list-level-style-bullet text:level="5" text:style-name="WW_CharLFO4LVL5" text:bullet-char="•">
        <style:list-level-properties text:space-before="2.6319in" text:min-label-width="0.2083in" text:list-level-position-and-space-mode="label-alignment">
          <style:list-level-label-alignment text:label-followed-by="listtab" fo:margin-left="2.8402in" fo:text-indent="-0.2083in"/>
        </style:list-level-properties>
      </text:list-level-style-bullet>
      <text:list-level-style-bullet text:level="6" text:style-name="WW_CharLFO4LVL6" text:bullet-char="•">
        <style:list-level-properties text:space-before="3.1826in" text:min-label-width="0.2083in" text:list-level-position-and-space-mode="label-alignment">
          <style:list-level-label-alignment text:label-followed-by="listtab" fo:margin-left="3.3909in" fo:text-indent="-0.2083in"/>
        </style:list-level-properties>
      </text:list-level-style-bullet>
      <text:list-level-style-bullet text:level="7" text:style-name="WW_CharLFO4LVL7" text:bullet-char="•">
        <style:list-level-properties text:space-before="3.7326in" text:min-label-width="0.2083in" text:list-level-position-and-space-mode="label-alignment">
          <style:list-level-label-alignment text:label-followed-by="listtab" fo:margin-left="3.9409in" fo:text-indent="-0.2083in"/>
        </style:list-level-properties>
      </text:list-level-style-bullet>
      <text:list-level-style-bullet text:level="8" text:style-name="WW_CharLFO4LVL8" text:bullet-char="•">
        <style:list-level-properties text:space-before="4.2833in" text:min-label-width="0.2083in" text:list-level-position-and-space-mode="label-alignment">
          <style:list-level-label-alignment text:label-followed-by="listtab" fo:margin-left="4.4916in" fo:text-indent="-0.2083in"/>
        </style:list-level-properties>
      </text:list-level-style-bullet>
      <text:list-level-style-bullet text:level="9" text:style-name="WW_CharLFO4LVL9" text:bullet-char="•">
        <style:list-level-properties text:space-before="4.834in" text:min-label-width="0.2083in" text:list-level-position-and-space-mode="label-alignment">
          <style:list-level-label-alignment text:label-followed-by="listtab" fo:margin-left="5.0423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041in" text:min-label-width="0.2083in" text:list-level-position-and-space-mode="label-alignment">
          <style:list-level-label-alignment text:label-followed-by="listtab" fo:margin-left="0.6125in" fo:text-indent="-0.2083in"/>
        </style:list-level-properties>
      </text:list-level-style-number>
      <text:list-level-style-bullet text:level="2" text:style-name="WW_CharLFO5LVL2" text:bullet-char="•">
        <style:list-level-properties text:space-before="0.95in" text:min-label-width="0.2083in" text:list-level-position-and-space-mode="label-alignment">
          <style:list-level-label-alignment text:label-followed-by="listtab" fo:margin-left="1.1583in" fo:text-indent="-0.2083in"/>
        </style:list-level-properties>
      </text:list-level-style-bullet>
      <text:list-level-style-bullet text:level="3" text:style-name="WW_CharLFO5LVL3" text:bullet-char="•">
        <style:list-level-properties text:space-before="1.4979in" text:min-label-width="0.2083in" text:list-level-position-and-space-mode="label-alignment">
          <style:list-level-label-alignment text:label-followed-by="listtab" fo:margin-left="1.7062in" fo:text-indent="-0.2083in"/>
        </style:list-level-properties>
      </text:list-level-style-bullet>
      <text:list-level-style-bullet text:level="4" text:style-name="WW_CharLFO5LVL4" text:bullet-char="•">
        <style:list-level-properties text:space-before="2.0451in" text:min-label-width="0.2083in" text:list-level-position-and-space-mode="label-alignment">
          <style:list-level-label-alignment text:label-followed-by="listtab" fo:margin-left="2.2534in" fo:text-indent="-0.2083in"/>
        </style:list-level-properties>
      </text:list-level-style-bullet>
      <text:list-level-style-bullet text:level="5" text:style-name="WW_CharLFO5LVL5" text:bullet-char="•">
        <style:list-level-properties text:space-before="2.593in" text:min-label-width="0.2083in" text:list-level-position-and-space-mode="label-alignment">
          <style:list-level-label-alignment text:label-followed-by="listtab" fo:margin-left="2.8013in" fo:text-indent="-0.2083in"/>
        </style:list-level-properties>
      </text:list-level-style-bullet>
      <text:list-level-style-bullet text:level="6" text:style-name="WW_CharLFO5LVL6" text:bullet-char="•">
        <style:list-level-properties text:space-before="3.1409in" text:min-label-width="0.2083in" text:list-level-position-and-space-mode="label-alignment">
          <style:list-level-label-alignment text:label-followed-by="listtab" fo:margin-left="3.3493in" fo:text-indent="-0.2083in"/>
        </style:list-level-properties>
      </text:list-level-style-bullet>
      <text:list-level-style-bullet text:level="7" text:style-name="WW_CharLFO5LVL7" text:bullet-char="•">
        <style:list-level-properties text:space-before="3.6881in" text:min-label-width="0.2083in" text:list-level-position-and-space-mode="label-alignment">
          <style:list-level-label-alignment text:label-followed-by="listtab" fo:margin-left="3.8965in" fo:text-indent="-0.2083in"/>
        </style:list-level-properties>
      </text:list-level-style-bullet>
      <text:list-level-style-bullet text:level="8" text:style-name="WW_CharLFO5LVL8" text:bullet-char="•">
        <style:list-level-properties text:space-before="4.2361in" text:min-label-width="0.2083in" text:list-level-position-and-space-mode="label-alignment">
          <style:list-level-label-alignment text:label-followed-by="listtab" fo:margin-left="4.4444in" fo:text-indent="-0.2083in"/>
        </style:list-level-properties>
      </text:list-level-style-bullet>
      <text:list-level-style-bullet text:level="9" text:style-name="WW_CharLFO5LVL9" text:bullet-char="•">
        <style:list-level-properties text:space-before="4.784in" text:min-label-width="0.2083in" text:list-level-position-and-space-mode="label-alignment">
          <style:list-level-label-alignment text:label-followed-by="listtab" fo:margin-left="4.9923in" fo:text-indent="-0.2083in"/>
        </style:list-level-properties>
      </text:list-level-style-bullet>
    </text:list-style>
    <text:list-style style:name="LFO6">
      <text:list-level-style-number text:level="1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111in" fo:margin-bottom="0.739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1.0972in" fo:margin-left="1.1111in" fo:margin-bottom="0.875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本文" style:family="paragraph">
      <style:paragraph-properties fo:line-height="5%" fo:margin-left="0in">
        <style:tab-stops/>
      </style:paragraph-properties>
    </style:style>
    <style:style style:name="P92" style:parent-style-name="內文" style:family="paragraph">
      <style:paragraph-properties fo:margin-top="0.0069in" fo:margin-left="0.0416in">
        <style:tab-stops/>
      </style:paragraph-properties>
    </style:style>
    <style:style style:name="T93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1.0972in" fo:margin-left="1.1111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本文" style:family="paragraph">
      <style:paragraph-properties fo:line-height="5%" fo:margin-left="0in">
        <style:tab-stops/>
      </style:paragraph-properties>
    </style:style>
    <style:style style:name="P210" style:parent-style-name="內文" style:family="paragraph">
      <style:paragraph-properties fo:margin-top="0.0069in" fo:margin-left="0.0416in">
        <style:tab-stops/>
      </style:paragraph-properties>
    </style:style>
    <style:style style:name="T211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9653in" svg:y="10.80139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1"><draw:frame draw:z-index="251657728" draw:id="id1" draw:style-name="a1" draw:name="docshape1" text:anchor-type="paragraph" svg:x="4.19653in" svg:y="10.80139in" svg:width="0.16667in" svg:height="0.18125in" style:rel-width="scale" style:rel-height="scale"><draw:text-box><text:p text:style-name="P92"><text:span text:style-name="T9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09"><draw:frame draw:z-index="251657728" draw:id="id2" draw:style-name="a2" draw:name="docshape1" text:anchor-type="paragraph" svg:x="4.19653in" svg:y="10.80139in" svg:width="0.16667in" svg:height="0.18125in" style:rel-width="scale" style:rel-height="scale"><draw:text-box><text:p text:style-name="P210"><text:span text:style-name="T21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多樣性研究中心「2022年生物多樣性與永續發展」學術論文發表</dc:title>
    <meta:initial-creator>kiki</meta:initial-creator>
    <dc:creator>Michelle Tan</dc:creator>
    <meta:creation-date>2023-04-06T06:07:00Z</meta:creation-date>
    <dc:date>2023-04-06T06:07:00Z</dc:date>
    <meta:template xlink:href="Normal" xlink:type="simple"/>
    <meta:editing-cycles>2</meta:editing-cycles>
    <meta:editing-duration>PT60S</meta:editing-duration>
    <meta:user-defined meta:name="Created" meta:value-type="date">2020-08-28T00:00:00Z</meta:user-defined>
    <meta:user-defined meta:name="Creator">Acrobat PDFMaker 11 Word 版</meta:user-defined>
    <meta:user-defined meta:name="LastSaved" meta:value-type="date">2022-03-03T00:00:00Z</meta:user-defined>
    <meta:document-statistic meta:page-count="4" meta:paragraph-count="3" meta:word-count="283" meta:character-count="1894" meta:row-count="13" meta:non-whitespace-character-count="1614"/>
  </office:meta>
</office:document-meta>
</file>