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olumn9" style:family="table-column">
      <style:table-column-properties style:column-width="1.325in" style:use-optimal-column-width="false"/>
    </style:style>
    <style:style style:name="TableColumn10" style:family="table-column">
      <style:table-column-properties style:column-width="5.0013in" style:use-optimal-column-width="false"/>
    </style:style>
    <style:style style:name="Table8" style:family="table">
      <style:table-properties style:width="6.326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7152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-asian="標楷體" fo:color="#BFBFBF" fo:font-size="14pt" style:font-size-asian="14pt" style:font-size-complex="14pt"/>
    </style:style>
    <style:style style:name="TableRow54" style:family="table-row">
      <style:table-row-properties style:min-row-height="1.7652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margin-top="0.1006in">
        <style:tab-stops>
          <style:tab-stop style:type="left" style:position="0.279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/>
    </style:style>
    <style:style style:name="P61" style:parent-style-name="清單段落" style:list-style-name="LFO2" style:family="paragraph">
      <style:paragraph-properties>
        <style:tab-stops>
          <style:tab-stop style:type="left" style:position="0.279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P63" style:parent-style-name="清單段落" style:list-style-name="LFO2" style:family="paragraph">
      <style:paragraph-properties fo:margin-top="0.1006in">
        <style:tab-stops>
          <style:tab-stop style:type="left" style:position="0.279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13in"/>
    </style:style>
    <style:style style:name="P65" style:parent-style-name="清單段落" style:list-style-name="LFO2" style:family="paragraph">
      <style:paragraph-properties fo:margin-top="0.1006in">
        <style:tab-stops>
          <style:tab-stop style:type="left" style:position="0.2791in"/>
        </style:tab-stops>
      </style:paragraph-properties>
      <style:text-properties style:font-name="標楷體" style:font-name-asian="標楷體"/>
    </style:style>
    <style:style style:name="P66" style:parent-style-name="清單段落" style:list-style-name="LFO2" style:family="paragraph">
      <style:paragraph-properties fo:margin-top="0.1006in">
        <style:tab-stops>
          <style:tab-stop style:type="left" style:position="0.2791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3347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text:span text:style-name="T4"><text:s text:c="2"/></text:span><text:span text:style-name="T5">投稿</text:span><text:span text:style-name="T6">稿件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投稿組別</text:p>
          </table:table-cell>
          <table:table-cell table:style-name="TableCell14">
            <text:p text:style-name="P15"><text:span text:style-name="T16">□</text:span><text:span text:style-name="T17">口頭報告組</text:span><text:span text:style-name="T18"><text:s text:c="2"/></text:span></text:p>
            <text:p text:style-name="P19"><text:span text:style-name="T20">□</text:span><text:span text:style-name="T21">海報組</text:span></text:p>
          </table:table-cell>
        </table:table-row>
        <table:table-row table:style-name="TableRow22">
          <table:table-cell table:style-name="TableCell23">
            <text:p text:style-name="P24">投稿主題</text:p>
          </table:table-cell>
          <table:table-cell table:style-name="TableCell25">
            <text:p text:style-name="P26"><text:span text:style-name="T27">□</text:span><text:span text:style-name="T28">基因多樣性</text:span><text:span text:style-name="T29">□</text:span><text:span text:style-name="T30">物種多樣性</text:span><text:span text:style-name="T31">□</text:span><text:span text:style-name="T32">生態系多樣性</text:span><text:span text:style-name="T33">□</text:span><text:span text:style-name="T34">永續利用</text:span><text:span text:style-name="T35">□</text:span><text:span text:style-name="T36">其他</text:span><text:span text:style-name="T37">(</text:span><text:span text:style-name="T38">請填入</text:span><text:span text:style-name="T39">)</text:span><text:span text:style-name="T40">:________</text:span><text:span text:style-name="T41">_____</text:span><text:span text:style-name="T42">_</text:span></text:p>
          </table:table-cell>
        </table:table-row>
        <table:table-row table:style-name="TableRow43">
          <table:table-cell table:style-name="TableCell44">
            <text:p text:style-name="P45">投稿人姓名</text:p>
            <text:p text:style-name="P46"><text:span text:style-name="T47">(</text:span><text:span text:style-name="T48">報告者請打</text:span><text:span text:style-name="T49">*</text:span><text:span text:style-name="T50">記號</text:span><text:span text:style-name="T51">)</text:span></text:p>
          </table:table-cell>
          <table:table-cell table:style-name="TableCell52">
            <text:p text:style-name="P53">Ex.王大明*、曾小美、黃小方</text:p>
          </table:table-cell>
        </table:table-row>
        <table:table-row table:style-name="TableRow54">
          <table:table-cell table:style-name="TableCell55">
            <text:p text:style-name="P56"/>
            <text:p text:style-name="P57">摘<text:s text:c="7"/>要</text:p>
          </table:table-cell>
          <table:table-cell table:style-name="TableCell58">
            <text:list text:style-name="LFO2" text:continue-numbering="true">
              <text:list-item>
                <text:p text:style-name="P59"><text:span text:style-name="T60">研究目的及重要性</text:span></text:p>
              </text:list-item>
              <text:list-item>
                <text:p text:style-name="P61"><text:span text:style-name="T62">材料及方法</text:span></text:p>
              </text:list-item>
              <text:list-item>
                <text:p text:style-name="P63"><text:span text:style-name="T64">結果與討論</text:span></text:p>
              </text:list-item>
              <text:list-item>
                <text:p text:style-name="P65">結論</text:p>
              </text:list-item>
              <text:list-item>
                <text:p text:style-name="P66">參考文獻</text:p>
              </text:list-item>
            </text:list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備</text:span><text:span text:style-name="T80"><text:s text:c="8"/></text:span><text:span text:style-name="T81">註</text:span></text:p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text-autospace="none" fo:margin-top="0.1in" fo:margin-left="0.6402in" fo:text-indent="-0.209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1072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書婷 林</meta:initial-creator>
    <dc:creator>Michelle Tan</dc:creator>
    <meta:creation-date>2023-04-06T06:06:00Z</meta:creation-date>
    <dc:date>2023-04-06T06:06:00Z</dc:date>
    <meta:print-date>2022-03-03T03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7" meta:character-count="184" meta:row-count="1" meta:non-whitespace-character-count="158"/>
  </office:meta>
</office:document-meta>
</file>