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-asian="標楷體"/>
    </style:style>
    <style:style style:name="P9" style:parent-style-name="標題-16號字" style:family="paragraph">
      <style:paragraph-properties fo:margin-bottom="0.125in"/>
    </style:style>
    <style:style style:name="T10" style:parent-style-name="預設段落字型" style:family="text">
      <style:text-properties style:text-position="super 66.6%"/>
    </style:style>
    <style:style style:name="T11" style:parent-style-name="預設段落字型" style:family="text">
      <style:text-properties style:text-position="super 66.6%"/>
    </style:style>
    <style:style style:name="T12" style:parent-style-name="預設段落字型" style:family="text">
      <style:text-properties style:text-position="super 66.6%"/>
    </style:style>
    <style:style style:name="T13" style:parent-style-name="預設段落字型" style:family="text">
      <style:text-properties style:text-position="super 66.6%"/>
    </style:style>
    <style:style style:name="P14" style:parent-style-name="姓名單位註解" style:family="paragraph">
      <style:paragraph-properties fo:margin-bottom="0.125in" fo:margin-left="0.2083in" fo:text-indent="-0.2083in">
        <style:tab-stops/>
      </style:paragraph-properties>
    </style:style>
    <style:style style:name="T15" style:parent-style-name="預設段落字型" style:family="text">
      <style:text-properties style:text-position="super 65%"/>
    </style:style>
    <style:style style:name="T16" style:parent-style-name="預設段落字型" style:family="text">
      <style:text-properties style:text-position="super 65%"/>
    </style:style>
    <style:style style:name="T17" style:parent-style-name="預設段落字型" style:family="text">
      <style:text-properties style:text-position="super 65%"/>
    </style:style>
    <style:style style:name="T18" style:parent-style-name="預設段落字型" style:family="text">
      <style:text-properties style:text-position="super 65%"/>
    </style:style>
    <style:style style:name="P19" style:parent-style-name="內文-12號字" style:family="paragraph">
      <style:paragraph-properties fo:margin-bottom="0.125in" fo:text-indent="0in"/>
    </style:style>
    <style:style style:name="T20" style:parent-style-name="預設段落字型" style:family="text">
      <style:text-properties style:font-name-complex="Times New Roman" fo:font-weight="bold" style:font-weight-asian="bold" style:text-position="super 65%" fo:font-size="10pt" style:font-size-asian="10pt" style:font-size-complex="10pt"/>
    </style:style>
    <style:style style:name="T21" style:parent-style-name="預設段落字型" style:family="text">
      <style:text-properties style:font-name-complex="Times New Roman" fo:font-weight="bold" style:font-weight-asian="bold" style:text-position="super 65%" fo:font-size="10pt" style:font-size-asian="10pt" style:font-size-complex="10pt"/>
    </style:style>
    <style:style style:name="T22" style:parent-style-name="預設段落字型" style:family="text">
      <style:text-properties style:font-name-complex="Times New Roman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-complex="Times New Roman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-complex="Times New Roman" fo:font-weight="bold" style:font-weight-asian="bold" fo:font-size="10pt" style:font-size-asian="10pt" style:font-size-complex="10pt"/>
    </style:style>
    <style:style style:name="P25" style:parent-style-name="姓名單位註解" style:family="paragraph">
      <style:paragraph-properties fo:margin-bottom="0.125in" fo:margin-left="0.2083in" fo:text-indent="-0.2083in">
        <style:tab-stops/>
      </style:paragraph-properties>
    </style:style>
    <style:style style:name="T26" style:parent-style-name="預設段落字型" style:family="text">
      <style:text-properties style:text-position="super 65%"/>
    </style:style>
    <style:style style:name="T27" style:parent-style-name="預設段落字型" style:family="text">
      <style:text-properties style:text-position="super 65%"/>
    </style:style>
    <style:style style:name="T28" style:parent-style-name="預設段落字型" style:family="text">
      <style:text-properties fo:color="#000000" fo:background-color="#FFFFFF" fo:language="fr" fo:country="FR"/>
    </style:style>
    <style:style style:name="T29" style:parent-style-name="預設段落字型" style:family="text">
      <style:text-properties fo:color="#000000" fo:background-color="#FFFFFF" fo:language="fr" fo:country="FR"/>
    </style:style>
    <style:style style:name="T30" style:parent-style-name="預設段落字型" style:family="text">
      <style:text-properties fo:color="#000000" fo:background-color="#FFFFFF" fo:language="fr" fo:country="FR"/>
    </style:style>
    <style:style style:name="T31" style:parent-style-name="預設段落字型" style:family="text">
      <style:text-properties fo:color="#000000" fo:background-color="#FFFFFF" fo:language="fr" fo:country="FR"/>
    </style:style>
    <style:style style:name="P32" style:parent-style-name="姓名單位" style:family="paragraph">
      <style:text-properties fo:language="fr" fo:country="FR"/>
    </style:style>
    <style:style style:name="P33" style:parent-style-name="標題-16號字" style:family="paragraph">
      <style:paragraph-properties fo:margin-bottom="0.12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關鍵詞" style:family="paragraph">
      <style:paragraph-properties fo:text-align="start"/>
    </style:style>
    <style:style style:name="T36" style:parent-style-name="中文關鍵詞標題字元" style:family="text">
      <style:text-properties style:font-size-complex="12pt"/>
    </style:style>
    <style:style style:name="T37" style:parent-style-name="中文關鍵詞標題字元" style:family="text">
      <style:text-properties style:font-size-complex="12pt"/>
    </style:style>
    <style:style style:name="T38" style:parent-style-name="中文關鍵詞標題字元" style:family="text">
      <style:text-properties style:font-size-complex="12pt"/>
    </style:style>
    <style:style style:name="T39" style:parent-style-name="中文關鍵詞標題字元" style:family="text">
      <style:text-properties style:font-size-complex="12pt"/>
    </style:style>
    <style:style style:name="T40" style:parent-style-name="中文關鍵詞標題字元" style:family="text">
      <style:text-properties style:font-size-complex="12pt"/>
    </style:style>
    <style:style style:name="T41" style:parent-style-name="中文關鍵詞標題字元" style:family="text">
      <style:text-properties style:font-size-complex="12pt"/>
    </style:style>
    <style:style style:name="T42" style:parent-style-name="中文關鍵詞標題字元" style:family="text">
      <style:text-properties style:font-size-complex="12pt"/>
    </style:style>
    <style:style style:name="T43" style:parent-style-name="中文關鍵詞標題字元" style:family="text">
      <style:text-properties style:font-size-complex="12pt"/>
    </style:style>
    <style:style style:name="T44" style:parent-style-name="中文關鍵詞標題字元" style:family="text">
      <style:text-properties style:font-size-complex="12pt"/>
    </style:style>
    <style:style style:name="T45" style:parent-style-name="中文關鍵詞標題字元" style:family="text">
      <style:text-properties style:font-size-complex="12pt"/>
    </style:style>
    <style:style style:name="P46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-asian="標楷體" fo:font-weight="bold" style:font-weight-asian="bold" style:letter-kerning="false"/>
    </style:style>
  </office:automatic-styles>
  <office:body>
    <office:text text:use-soft-page-breaks="true">
      <text:p text:style-name="P1"><text:span text:style-name="T5">附件二</text:span><text:span text:style-name="T6"><text:s/></text:span><text:span text:style-name="T7">摘要範本</text:span></text:p>
      <text:p text:style-name="P8"/>
      <text:p text:style-name="P9">中文標題-16字粗體字</text:p>
      <text:p text:style-name="姓名單位">第一作者<text:span text:style-name="T10">1</text:span><text:span text:style-name="T11">*</text:span>，第二作者<text:span text:style-name="T12">2</text:span>，第三作者<text:span text:style-name="T13">3</text:span></text:p>
      <text:p text:style-name="P14"><text:span text:style-name="T15">1</text:span><text:span text:style-name="T16">,</text:span><text:span text:style-name="T17">*</text:span><text:span text:style-name="T18"><text:s/></text:span>國立臺灣大學生物多樣性研究中心，口頭報告者</text:p>
      <text:p text:style-name="P19"><text:span text:style-name="T20">2</text:span><text:span text:style-name="T21"><text:s/></text:span><text:span text:style-name="T22">國立</text:span><text:span text:style-name="T23">臺灣大學</text:span><text:span text:style-name="T24">森林學系</text:span></text:p>
      <text:p text:style-name="P25"><text:span text:style-name="T26">3</text:span><text:span text:style-name="T27"><text:s/></text:span>XX高級中學，通訊作者<text:line-break/><text:span text:style-name="T28">e-mail:<text:s/></text:span><text:span text:style-name="T29">abc</text:span><text:span text:style-name="T30">@</text:span><text:span text:style-name="T31">ntu.edu.tw</text:span></text:p>
      <text:p text:style-name="P32"/>
      <text:p text:style-name="P33">【摘要】</text:p>
      <text:p text:style-name="P34">中文論文摘要寫在此處。投稿研討會的論文，內容應含研究目的、研究重要性、研究方法、研究結果與討論、結論及參考文獻，僅呈現必要的圖表，並縮小在可視的範圍，避免佔用篇幅。</text:p>
      <text:p text:style-name="關鍵詞"/>
      <text:p text:style-name="關鍵詞"/>
      <text:p text:style-name="關鍵詞"/>
      <text:p text:style-name="關鍵詞"/>
      <text:p text:style-name="關鍵詞"/>
      <text:p text:style-name="關鍵詞"/>
      <text:p text:style-name="關鍵詞"/>
      <text:p text:style-name="關鍵詞"/>
      <text:p text:style-name="P35">【關鍵詞】<text:span text:style-name="T36">關鍵字</text:span><text:span text:style-name="T37">1</text:span><text:span text:style-name="T38">；關鍵字</text:span><text:span text:style-name="T39">2</text:span><text:span text:style-name="T40">；關鍵字</text:span><text:span text:style-name="T41">3</text:span><text:span text:style-name="T42">；關鍵字</text:span><text:span text:style-name="T43">4</text:span><text:span text:style-name="T44">；關鍵字</text:span><text:span text:style-name="T45">5</text:span></text:p>
      <text:p text:style-name="P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-16號字" style:display-name="標題-16號字" style:family="paragraph" style:parent-style-name="內文">
      <style:paragraph-properties fo:text-align="center" fo:margin-bottom="0.0347in"/>
      <style:text-properties style:font-name-asian="標楷體" fo:font-weight="bold" style:font-weight-asian="bold" fo:font-size="16pt" style:font-size-asian="16pt" style:font-size-complex="11pt" fo:hyphenate="false"/>
    </style:style>
    <style:style style:name="姓名單位" style:display-name="姓名單位" style:family="paragraph" style:parent-style-name="標題-16號字">
      <style:paragraph-properties fo:margin-bottom="0.125in"/>
      <style:text-properties fo:font-size="12pt" style:font-size-asian="12pt" fo:hyphenate="false"/>
    </style:style>
    <style:style style:name="內文格式" style:display-name="內文格式" style:family="paragraph" style:parent-style-name="標題-16號字" style:auto-update="true">
      <style:paragraph-properties fo:margin-bottom="0.125in"/>
      <style:text-properties fo:font-weight="normal" style:font-weight-asian="normal" fo:font-size="12pt" style:font-size-asian="12pt" fo:hyphenate="false"/>
    </style:style>
    <style:style style:name="關鍵詞" style:display-name="關鍵詞" style:family="paragraph" style:parent-style-name="內文格式">
      <style:text-properties fo:hyphenate="false"/>
    </style:style>
    <style:style style:name="內文-12號字" style:display-name="內文-12號字" style:family="paragraph" style:parent-style-name="內文">
      <style:paragraph-properties style:text-autospace="none" style:snap-to-layout-grid="false" fo:margin-bottom="0.0833in" fo:text-indent="0.3333in"/>
      <style:text-properties style:font-name-asian="標楷體" style:font-name-complex="華康標楷體" style:letter-kerning="false" fo:hyphenate="false"/>
    </style:style>
    <style:style style:name="姓名單位註解" style:display-name="姓名單位註解" style:family="paragraph" style:parent-style-name="內文-12號字" style:auto-update="true">
      <style:paragraph-properties fo:text-align="justify" fo:margin-bottom="0.0347in" fo:margin-left="0.1041in" fo:text-indent="-0.1041in">
        <style:tab-stops/>
      </style:paragraph-properties>
      <style:text-properties style:font-name-complex="Times New Roman" fo:font-weight="bold" style:font-weight-asian="bold" fo:font-size="10pt" style:font-size-asian="10pt" style:font-size-complex="10pt" fo:hyphenate="false"/>
    </style:style>
    <style:style style:name="中文關鍵詞標題" style:display-name="中文關鍵詞標題" style:family="paragraph" style:next-style-name="內文">
      <style:text-properties style:font-name="Times New Roman" style:font-name-asian="標楷體" style:font-name-complex="Times New Roman" fo:font-weight="bold" style:font-weight-asian="bold" style:font-size-complex="10pt" fo:hyphenate="false"/>
    </style:style>
    <style:style style:name="中文關鍵詞標題字元" style:display-name="中文關鍵詞標題 字元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>20210721版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書婷 林</meta:initial-creator>
    <dc:creator>Michelle Tan</dc:creator>
    <meta:creation-date>2023-04-06T06:06:00Z</meta:creation-date>
    <dc:date>2023-04-06T06:06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