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00000002003726FBCB94684C63.png" manifest:media-type="image/png"/>
  <manifest:file-entry manifest:full-path="Pictures/1000020100000188000000B1CEB54C2B1B361267.png" manifest:media-type="image/png"/>
  <manifest:file-entry manifest:full-path="Pictures/100002010000018A000000BF07729D06EDD6DE99.png" manifest:media-type="image/png"/>
  <manifest:file-entry manifest:full-path="Pictures/10000201000001000000010062EB63DB426FE353.png" manifest:media-type="image/png"/>
  <manifest:file-entry manifest:full-path="Pictures/100002010000018A000000AF8A9847C9D87C2CDE.png" manifest:media-type="image/png"/>
  <manifest:file-entry manifest:full-path="Pictures/100002010000018D000000BF8F1D171037BA127A.png" manifest:media-type="image/png"/>
  <manifest:file-entry manifest:full-path="Pictures/100002010000010000000100474343E1304627DE.png" manifest:media-type="image/png"/>
  <manifest:file-entry manifest:full-path="Pictures/1000000000000424000002E5E3F1F94D6571FF97.png" manifest:media-type="image/png"/>
  <manifest:file-entry manifest:full-path="Pictures/1000020100000100000001007F58494F82F6A5B2.png" manifest:media-type="image/png"/>
  <manifest:file-entry manifest:full-path="Pictures/100000000000080000000492D9E6408B9CC8CF16.jpg" manifest:media-type="image/jpeg"/>
  <manifest:file-entry manifest:full-path="Pictures/1000020100000800000005001A5E620FB10D0CDE.png" manifest:media-type="image/png"/>
  <manifest:file-entry manifest:full-path="Pictures/1000020100000780000004386593D14B71EDB33E.png" manifest:media-type="image/png"/>
  <manifest:file-entry manifest:full-path="Pictures/10000201000002A700000282980367167DD4E0FC.png" manifest:media-type="image/png"/>
  <manifest:file-entry manifest:full-path="Pictures/100002010000020000000200B92B4597B7BB8749.png" manifest:media-type="image/png"/>
  <manifest:file-entry manifest:full-path="Pictures/100002010000020000000200025ED7AE6038F448.png" manifest:media-type="image/png"/>
  <manifest:file-entry manifest:full-path="Pictures/10000201000002C7000002B33EED213DB4559100.png" manifest:media-type="image/png"/>
  <manifest:file-entry manifest:full-path="Pictures/100002010000010000000100A84C4905B4D8E493.png" manifest:media-type="image/png"/>
  <manifest:file-entry manifest:full-path="Pictures/100002010000010000000100D38FCCF14D38C72C.png" manifest:media-type="image/png"/>
  <manifest:file-entry manifest:full-path="Pictures/100002010000010000000100F00513A8F849C3DB.png" manifest:media-type="image/png"/>
  <manifest:file-entry manifest:full-path="Pictures/1000020100000100000001002A9129AA284E493B.png" manifest:media-type="image/png"/>
  <manifest:file-entry manifest:full-path="Pictures/1000020100000100000001003C3B65E2D5F7C1AF.png" manifest:media-type="image/png"/>
  <manifest:file-entry manifest:full-path="Pictures/10000201000003D30000018FE2EB70CC2ED61E38.png" manifest:media-type="image/png"/>
  <manifest:file-entry manifest:full-path="Pictures/10000201000003FF000003FF29A6DACC6482EAB2.png" manifest:media-type="image/png"/>
  <manifest:file-entry manifest:full-path="Pictures/100002010000043D00000800AA0DBEA7B51E588E.png" manifest:media-type="image/png"/>
  <manifest:file-entry manifest:full-path="Pictures/1000020100000800000005007894974F9FE259ED.png" manifest:media-type="image/png"/>
  <manifest:file-entry manifest:full-path="Pictures/100002010000080000000500F46D4F9D51C9462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Calibri1" svg:font-family="Calibri"/>
    <style:font-face style:name="Century Gothic1" svg:font-family="'Century Gothic'"/>
    <style:font-face style:name="DejaVu Sans1" svg:font-family="'DejaVu Sans'"/>
    <style:font-face style:name="Montserrat" svg:font-family="Montserrat"/>
    <style:font-face style:name="Arial1" svg:font-family="Arial" style:font-pitch="variable"/>
    <style:font-face style:name="Calibri" svg:font-family="Calibri" style:font-pitch="variable"/>
    <style:font-face style:name="Century Gothic" svg:font-family="'Century Gothic'" style:font-pitch="variable"/>
    <style:font-face style:name="DejaVu Sans" svg:font-family="'DejaVu Sans'" style:font-pitch="variable"/>
    <style:font-face style:name="Liberation Sans1" svg:font-family="'Liberation Sans'" style:font-pitch="variable"/>
    <style:font-face style:name="Lucida Sans1" svg:font-family="'Lucida Sans'" style:font-pitch="variable"/>
    <style:font-face style:name="Montserrat1" svg:font-family="Montserrat" style:font-pitch="variable"/>
    <style:font-face style:name="微軟正黑體1" svg:font-family="微軟正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draw:custom-shape draw:name="Google Shape;55;p6" draw:style-name="gr1" draw:text-style-name="P3" draw:layer="layout" svg:width="12.313cm" svg:height="4.551cm" svg:x="0.861cm" svg:y="3.144cm">
      <text:p text:style-name="P1"><text:span text:style-name="T1">NON-DEGREE PROGRAM</text:span></text:p>
      <text:p text:style-name="P2"><text:span text:style-name="T2">FOR IMPROVING LECTURERS' COMPETEN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6" draw:style-name="gr1" draw:text-style-name="P3" draw:layer="layout" svg:width="9.323cm" svg:height="2.387cm" svg:x="0.861cm" svg:y="7.836cm">
      <text:list text:style-name="L2">
        <text:list-item>
          <text:p text:style-name="P4"><text:span text:style-name="T3">Competency Certification</text:span></text:p>
        </text:list-item>
        <text:list-item>
          <text:p text:style-name="P4"><text:span text:style-name="T3">Professional Certification</text:span></text:p>
        </text:list-item>
        <text:list-item>
          <text:p text:style-name="P4"><text:span text:style-name="T3">Industry Training (Internship)</text:span></text:p>
        </text:list-item>
        <text:list-item>
          <text:p text:style-name="P4"><text:span text:style-name="T3">Training (Internship) at Overseas Universiti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6" draw:style-name="gr1" draw:text-style-name="P3" draw:layer="layout" svg:width="13.063cm" svg:height="1.181cm" svg:x="0.861cm" svg:y="11.094cm">
      <text:p text:style-name="P5"><text:span text:style-name="T4">Kementerian Pendidikan, Kebudayaan, Riset, dan Teknologi</text:span></text:p>
      <text:p text:style-name="P5"><text:span text:style-name="T3">Direktorat Kelembagaan dan Sumber Daya Pendidikan Tinggi Vokas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6" draw:style-name="gr2" draw:text-style-name="P6" draw:layer="layout" svg:width="1.315cm" svg:height="0.094cm" svg:x="1.119cm" svg:y="10.8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3;p7" draw:style-name="gr4" draw:text-style-name="P8" draw:layer="layout" svg:width="9.7cm" svg:height="9.172cm" svg:x="14.925cm" svg:y="3.022cm">
      <draw:image xlink:href="Pictures/10000201000002A700000282980367167DD4E0FC.png" xlink:type="simple" xlink:show="embed" xlink:actuate="onLoad" draw:mime-type="image/png">
        <text:p/>
      </draw:image>
    </draw:frame>
    <draw:custom-shape draw:name="Google Shape;64;p7" draw:style-name="gr1" draw:text-style-name="P3" draw:layer="layout" svg:width="14.81cm" svg:height="1.605cm" svg:x="1.069cm" svg:y="0.887cm">
      <text:p text:style-name="P5"><text:span text:style-name="T5">Backgr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7" draw:style-name="gr5" draw:text-style-name="P3" draw:layer="layout" svg:width="14.436cm" svg:height="9.305cm" svg:x="1.069cm" svg:y="2.872cm">
      <text:p text:style-name="P9"><text:span text:style-name="T6">The 2012 Law on Higher Education, Article 16 Paragraph 1,</text:span><text:span text:style-name="T7"><text:line-break/></text:span><text:span text:style-name="T6">stipulates that vocational education plays a significant role in preparing human resources (students) with competencies that</text:span><text:span text:style-name="T7"><text:line-break/></text:span><text:span text:style-name="T6">align with industry needs and enable them to enter the workforce</text:span></text:p>
      <text:p text:style-name="P10"><text:span text:style-name="T6">The Indonesia Emas 2045 vision necessitates a vocational higher education ecosystem to cultivate exceptional human resources</text:span></text:p>
      <text:p text:style-name="P10"><text:span text:style-name="T6">Vocational Higher Education plays a crucial role in developing</text:span><text:span text:style-name="T7"><text:line-break/></text:span><text:span text:style-name="T6">human resources with outstanding competitiveness, abilities,</text:span><text:span text:style-name="T7"><text:line-break/></text:span><text:span text:style-name="T6">and skills</text:span></text:p>
      <text:p text:style-name="P11"><text:span text:style-name="T6">The government is committed to building superior human resources in Indonesia who are cultured, possess mastery of science and 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0;p8">
      <draw:custom-shape draw:name="Google Shape;71;p8" draw:style-name="gr6" draw:text-style-name="P8" draw:layer="layout" svg:width="22.585cm" svg:height="4.996cm" svg:x="1.406cm" svg:y="1.299cm">
        <text:p/>
        <draw:enhanced-geometry draw:mirror-horizontal="false" draw:mirror-vertical="false" svg:viewBox="0 0 0 0" draw:text-areas="?f5 ?f5 ?f6 ?f7" draw:type="ooxml-roundRect" draw:modifiers="66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72;p8">
        <draw:custom-shape draw:name="Google Shape;73;p8" draw:style-name="gr5" draw:text-style-name="P3" draw:layer="layout" svg:width="22.229cm" svg:height="3.636cm" svg:x="1.762cm" svg:y="2.448cm">
          <text:p text:style-name="P9"><text:span text:style-name="T8">Enhancement of Lecturer Competence through Training and Competency Testing conducted by Domestic and International Higher Education Institutions, Professional Certification Agencies, Professional Associations, and Industry-Recognized Competency Certificate Providers</text:span></text:p>
          <text:p text:style-name="P11"><text:span text:style-name="T8">This process aims to broaden the knowledge and competencies of lecturers, enabling them to stay up-to-date with the latest industry dynamics, in order to produce excellent, cultured, and highly proficient human resources in science and 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8" draw:style-name="gr1" draw:text-style-name="P3" draw:layer="layout" svg:width="17.132cm" svg:height="1.098cm" svg:x="1.762cm" svg:y="1.548cm">
          <text:p text:style-name="P5"><text:span text:style-name="T9">Competency Cer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5;p8">
      <draw:custom-shape draw:name="Google Shape;76;p8" draw:style-name="gr6" draw:text-style-name="P8" draw:layer="layout" svg:width="22.585cm" svg:height="4.996cm" svg:x="1.406cm" svg:y="6.693cm">
        <text:p/>
        <draw:enhanced-geometry draw:mirror-horizontal="false" draw:mirror-vertical="false" svg:viewBox="0 0 0 0" draw:text-areas="?f5 ?f5 ?f6 ?f7" draw:type="ooxml-roundRect" draw:modifiers="66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77;p8">
        <draw:custom-shape draw:name="Google Shape;78;p8" draw:style-name="gr1" draw:text-style-name="P3" draw:layer="layout" svg:width="17.132cm" svg:height="1.098cm" svg:x="1.762cm" svg:y="6.943cm">
          <text:p text:style-name="P5"><text:span text:style-name="T9">Professional Cer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8" draw:style-name="gr5" draw:text-style-name="P3" draw:layer="layout" svg:width="22.1cm" svg:height="3.636cm" svg:x="1.762cm" svg:y="7.843cm">
          <text:p text:style-name="P9"><text:span text:style-name="T8">The formal process of conferring a certificate for a particular profession or skill, which is carried out systematically and objectively through competency testing related to the specific profession. This testing is conducted in accordance to national work competence standards, international standards, and/or other specific standards</text:span></text:p>
          <text:p text:style-name="P11"><text:span text:style-name="T8">Typically organized and overseen by relevant professional associations, as well as by bodies and institutions formed by such associ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84;p9">
      <draw:custom-shape draw:name="Google Shape;85;p9" draw:style-name="gr6" draw:text-style-name="P8" draw:layer="layout" svg:width="22.585cm" svg:height="5.349cm" svg:x="1.406cm" svg:y="1.299cm">
        <text:p/>
        <draw:enhanced-geometry draw:mirror-horizontal="false" draw:mirror-vertical="false" svg:viewBox="0 0 0 0" draw:text-areas="?f5 ?f5 ?f6 ?f7" draw:type="ooxml-roundRect" draw:modifiers="66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6;p9" draw:style-name="gr1" draw:text-style-name="P3" draw:layer="layout" svg:width="22.084cm" svg:height="1.098cm" svg:x="1.763cm" svg:y="1.565cm">
        <text:p text:style-name="P5"><text:span text:style-name="T9">Internship</text:span><text:span text:style-name="T10"> at Overseas Higher Education Instit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7;p9" draw:style-name="gr5" draw:text-style-name="P3" draw:layer="layout" svg:width="22.229cm" svg:height="2.258cm" svg:x="1.849cm" svg:y="2.805cm">
      <text:p text:style-name="P9"><text:span text:style-name="T11">Internship at Overseas Higher Education Institution</text:span><text:span text:style-name="T8"> is a coaching activity that managed centrally and is a national program aimed to increasing the lecturer skills to implement Tridharma Perguruan Tinggi which is coordinated by Directorate Institution and <text:s/>Human Resources, Kemendikbudriste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0" draw:style-name="gr1" draw:text-style-name="P3" draw:layer="layout" svg:width="17.132cm" svg:height="1.605cm" svg:x="1.069cm" svg:y="0.887cm">
      <text:p text:style-name="P5"><text:span text:style-name="T5">General Obj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0" draw:style-name="gr5" draw:text-style-name="P3" draw:layer="layout" svg:width="20.871cm" svg:height="8.491cm" svg:x="1.069cm" svg:y="2.898cm">
      <text:p text:style-name="P9"><text:span text:style-name="T12">To facilitate vocational higher education institution in:</text:span></text:p>
      <text:list text:style-name="L3">
        <text:list-item>
          <text:p text:style-name="P12"><text:span text:style-name="T12">Achieving teaching excellence through up-skilling or up-grading of lecturers</text:span></text:p>
        </text:list-item>
        <text:list-item>
          <text:p text:style-name="P13"><text:span text:style-name="T12">Renewing their knowledge, skills, and work attitudes to stay relevant with</text:span><text:span text:style-name="T7"><text:line-break/></text:span><text:span text:style-name="T12">industry dynamics</text:span></text:p>
        </text:list-item>
        <text:list-item>
          <text:p text:style-name="P13"><text:span text:style-name="T12">Building a network of collaboration with industry (link and match)</text:span></text:p>
        </text:list-item>
        <text:list-item>
          <text:p text:style-name="P13"><text:span text:style-name="T12">Strengthening learning with Project Based Learning (PBL) method</text:span></text:p>
        </text:list-item>
        <text:list-item>
          <text:p text:style-name="P13"><text:span text:style-name="T12">Developing a strategic and measurable roadmap for human resource development</text:span></text:p>
        </text:list-item>
        <text:list-item>
          <text:p text:style-name="P13"><text:span text:style-name="T12">Development of a teaching factory at vocational higher education institution</text:span><text:span text:style-name="T7"><text:line-break/></text:span><text:span text:style-name="T12">with industry’s support</text:span></text:p>
        </text:list-item>
        <text:list-item>
          <text:p text:style-name="P13"><text:span text:style-name="T12">Achieving IKU (Indikator Kinerja Utama) targe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1" draw:style-name="gr1" draw:text-style-name="P3" draw:layer="layout" svg:width="17.132cm" svg:height="1.605cm" svg:x="1.069cm" svg:y="0.887cm">
      <text:p text:style-name="P5"><text:span text:style-name="T5">Specific Obj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1" draw:style-name="gr5" draw:text-style-name="P3" draw:layer="layout" svg:width="22.933cm" svg:height="10.116cm" svg:x="1.069cm" svg:y="2.643cm">
      <text:list text:style-name="L4">
        <text:list-item>
          <text:p text:style-name="P4"><text:span text:style-name="T12">To provide a wider range of opportunities for lecturers to enhance their competence based on their areas of expertise</text:span></text:p>
        </text:list-item>
        <text:list-item>
          <text:p text:style-name="P14"><text:span text:style-name="T12">To build professionalism and increase the productivity of lecturers in supporting the implementation of Tridharma Perguruan Tinggi (Teaching, Research, and Community Service)</text:span></text:p>
        </text:list-item>
        <text:list-item>
          <text:p text:style-name="P14"><text:span text:style-name="T12">To ensure the improvement and career development of vocational higher education lecturers</text:span></text:p>
        </text:list-item>
        <text:list-item>
          <text:p text:style-name="P14"><text:span text:style-name="T12">To provide recognition of competence to vocational higher education lecturers, thereby enabling them to gain a competitive advantage</text:span></text:p>
        </text:list-item>
        <text:list-item>
          <text:p text:style-name="P14"><text:span text:style-name="T12">To offer vocational higher education lecturers opportunities to establish partnerships with industry and other vocational higher education, both domestically and internationally</text:span></text:p>
        </text:list-item>
        <text:list-item>
          <text:p text:style-name="P15"><text:span text:style-name="T12">To accelerate the achievement of the Main Performance Indicators (MPI) of vocational higher education institu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2" draw:style-name="gr1" draw:text-style-name="P3" draw:layer="layout" svg:width="17.132cm" svg:height="1.605cm" svg:x="1.069cm" svg:y="0.887cm">
      <text:p text:style-name="P5"><text:span text:style-name="T5">Field of 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5;p12">
      <draw:custom-shape draw:name="Google Shape;106;p12" draw:style-name="gr7" draw:text-style-name="P16" draw:layer="layout" svg:width="6.618cm" svg:height="2.941cm" svg:x="1.41cm" svg:y="3.084cm">
        <text:p/>
        <draw:enhanced-geometry draw:mirror-horizontal="false" draw:mirror-vertical="false" svg:viewBox="0 0 0 0" draw:text-areas="?f5 ?f5 ?f6 ?f7" draw:type="ooxml-roundRect" draw:modifiers="121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7;p12" draw:style-name="gr8" draw:text-style-name="P18" draw:layer="layout" svg:width="6.83cm" svg:height="1.195cm" svg:x="1.303cm" svg:y="6.028cm">
        <text:p text:style-name="P17"><text:span text:style-name="T13">Machinery &amp; Co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8;p12">
      <draw:custom-shape draw:name="Google Shape;109;p12" draw:style-name="gr9" draw:text-style-name="P19" draw:layer="layout" svg:width="6.618cm" svg:height="2.941cm" svg:x="9.284cm" svg:y="3.084cm">
        <text:p/>
        <draw:enhanced-geometry draw:mirror-horizontal="false" draw:mirror-vertical="false" svg:viewBox="0 0 0 0" draw:text-areas="?f5 ?f5 ?f6 ?f7" draw:type="ooxml-roundRect" draw:modifiers="1317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0;p12" draw:style-name="gr8" draw:text-style-name="P18" draw:layer="layout" svg:width="7.344cm" svg:height="1.195cm" svg:x="8.922cm" svg:y="6.028cm">
        <text:p text:style-name="P17"><text:span text:style-name="T13">Care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1;p12">
      <draw:custom-shape draw:name="Google Shape;112;p12" draw:style-name="gr10" draw:text-style-name="P20" draw:layer="layout" svg:width="6.626cm" svg:height="2.941cm" svg:x="1.41cm" svg:y="7.926cm">
        <text:p/>
        <draw:enhanced-geometry draw:mirror-horizontal="false" draw:mirror-vertical="false" svg:viewBox="0 0 0 0" draw:text-areas="?f5 ?f5 ?f6 ?f7" draw:type="ooxml-roundRect" draw:modifiers="1317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3;p12" draw:style-name="gr8" draw:text-style-name="P18" draw:layer="layout" svg:width="6.618cm" svg:height="1.195cm" svg:x="1.41cm" svg:y="10.87cm">
        <text:p text:style-name="P17"><text:span text:style-name="T13">Tourism &amp; Hospita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4;p12">
      <draw:custom-shape draw:name="Google Shape;115;p12" draw:style-name="gr11" draw:text-style-name="P21" draw:layer="layout" svg:width="6.618cm" svg:height="2.941cm" svg:x="17.159cm" svg:y="3.084cm">
        <text:p/>
        <draw:enhanced-geometry draw:mirror-horizontal="false" draw:mirror-vertical="false" svg:viewBox="0 0 0 0" draw:text-areas="?f5 ?f5 ?f6 ?f7" draw:type="ooxml-roundRect" draw:modifiers="121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6;p12" draw:style-name="gr8" draw:text-style-name="P18" draw:layer="layout" svg:width="6.618cm" svg:height="2.746cm" svg:x="17.16cm" svg:y="6.028cm">
        <text:p text:style-name="P22"><text:span text:style-name="T13">Other Fields</text:span></text:p>
        <text:p text:style-name="P22"><text:span text:style-name="T14">(according to the priority of vocational higher education institution <text:s/>strategic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7;p12">
      <draw:custom-shape draw:name="Google Shape;118;p12" draw:style-name="gr8" draw:text-style-name="P18" draw:layer="layout" svg:width="7.344cm" svg:height="1.195cm" svg:x="8.922cm" svg:y="10.87cm">
        <text:p text:style-name="P17"><text:span text:style-name="T13">Creative Econom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2" draw:style-name="gr12" draw:text-style-name="P23" draw:layer="layout" svg:width="6.618cm" svg:height="2.941cm" svg:x="9.284cm" svg:y="7.926cm">
        <text:p/>
        <draw:enhanced-geometry draw:mirror-horizontal="false" draw:mirror-vertical="false" svg:viewBox="0 0 0 0" draw:text-areas="?f5 ?f5 ?f6 ?f7" draw:type="ooxml-roundRect" draw:modifiers="1450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124;p13" draw:style-name="gr1" draw:text-style-name="P3" draw:layer="layout" svg:width="17.132cm" svg:height="1.605cm" svg:x="1.069cm" svg:y="0.887cm">
      <text:p text:style-name="P5"><text:span text:style-name="T15">Target and D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5;p13">
      <draw:custom-shape draw:name="Google Shape;126;p13" draw:style-name="gr6" draw:text-style-name="P8" draw:layer="layout" svg:width="10.455cm" svg:height="3.942cm" svg:x="12.44cm" svg:y="7.685cm">
        <text:p/>
        <draw:enhanced-geometry draw:mirror-horizontal="false" draw:mirror-vertical="false" svg:viewBox="0 0 0 0" draw:text-areas="?f5 ?f5 ?f6 ?f7" draw:type="ooxml-roundRect" draw:modifiers="66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7;p13" draw:style-name="gr13" draw:text-style-name="P3" draw:layer="layout" svg:width="7.095cm" svg:height="1.109cm" svg:x="15.534cm" svg:y="8.652cm">
        <text:p text:style-name="P24"><text:span text:style-name="T16">Implementation 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13" draw:style-name="gr13" draw:text-style-name="P3" draw:layer="layout" svg:width="6.282cm" svg:height="1.109cm" svg:x="15.534cm" svg:y="9.552cm">
        <text:p text:style-name="P9"><text:span text:style-name="T17">July - October 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9;p13" draw:style-name="gr4" draw:text-style-name="P8" draw:layer="layout" svg:width="1.876cm" svg:height="1.876cm" svg:x="13.284cm" svg:y="8.784cm">
        <draw:image xlink:href="Pictures/100002010000020000000200B92B4597B7BB8749.png" xlink:type="simple" xlink:show="embed" xlink:actuate="onLoad" draw:mime-type="image/png">
          <text:p/>
        </draw:image>
      </draw:frame>
    </draw:g>
    <draw:g draw:name="Google Shape;130;p13">
      <draw:custom-shape draw:name="Google Shape;131;p13" draw:style-name="gr6" draw:text-style-name="P8" draw:layer="layout" svg:width="10.455cm" svg:height="3.942cm" svg:x="12.44cm" svg:y="3.249cm">
        <text:p/>
        <draw:enhanced-geometry draw:mirror-horizontal="false" draw:mirror-vertical="false" svg:viewBox="0 0 0 0" draw:text-areas="?f5 ?f5 ?f6 ?f7" draw:type="ooxml-roundRect" draw:modifiers="66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2;p13" draw:style-name="gr13" draw:text-style-name="P3" draw:layer="layout" svg:width="5.525cm" svg:height="1.109cm" svg:x="15.534cm" svg:y="4.216cm">
        <text:p text:style-name="P24"><text:span text:style-name="T16">Program D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13" draw:style-name="gr13" draw:text-style-name="P3" draw:layer="layout" svg:width="3.698cm" svg:height="1.109cm" svg:x="15.534cm" svg:y="5.116cm">
        <text:p text:style-name="P9"><text:span text:style-name="T17">± 4 wee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4;p13" draw:style-name="gr4" draw:text-style-name="P8" draw:layer="layout" svg:width="1.876cm" svg:height="1.876cm" svg:x="13.284cm" svg:y="4.282cm">
        <draw:image xlink:href="Pictures/1000020100000200000002003726FBCB94684C63.png" xlink:type="simple" xlink:show="embed" xlink:actuate="onLoad" draw:mime-type="image/png">
          <text:p/>
        </draw:image>
      </draw:frame>
    </draw:g>
    <draw:g draw:name="Google Shape;135;p13">
      <draw:custom-shape draw:name="Google Shape;136;p13" draw:style-name="gr6" draw:text-style-name="P8" draw:layer="layout" svg:width="10.455cm" svg:height="8.378cm" svg:x="1.504cm" svg:y="3.249cm">
        <text:p/>
        <draw:enhanced-geometry draw:mirror-horizontal="false" draw:mirror-vertical="false" svg:viewBox="0 0 0 0" draw:text-areas="?f5 ?f5 ?f6 ?f7" draw:type="ooxml-roundRect" draw:modifiers="34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7;p13" draw:style-name="gr13" draw:text-style-name="P18" draw:layer="layout" svg:width="9.04cm" svg:height="3.5cm" svg:x="2.212cm" svg:y="7.435cm">
        <text:p text:style-name="P25"><text:span text:style-name="T18">Lecturers from state or private universities that provide vocational higher education under the Ministry of Education, Culture, Research, and Technology who meet the requir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3" draw:style-name="gr13" draw:text-style-name="P18" draw:layer="layout" svg:width="7.279cm" svg:height="1.109cm" svg:x="3.092cm" svg:y="6.324cm">
        <text:p text:style-name="P17"><text:span text:style-name="T16">Target Particip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9;p13" draw:style-name="gr4" draw:text-style-name="P8" draw:layer="layout" svg:width="2.034cm" svg:height="2.034cm" svg:x="5.715cm" svg:y="4.167cm">
        <draw:image xlink:href="Pictures/100002010000020000000200025ED7AE6038F448.png" xlink:type="simple" xlink:show="embed" xlink:actuate="onLoad" draw:mime-type="image/png">
          <text:p/>
        </draw:image>
      </draw:frame>
    </draw:g>
    <draw:frame draw:name="Google Shape;144;p14" draw:style-name="gr4" draw:text-style-name="P8" draw:layer="layout" svg:width="9.544cm" svg:height="9.275cm" svg:x="14.821cm" svg:y="2.886cm">
      <draw:image xlink:href="Pictures/10000201000002C7000002B33EED213DB4559100.png" xlink:type="simple" xlink:show="embed" xlink:actuate="onLoad" draw:mime-type="image/png">
        <text:p/>
      </draw:image>
    </draw:frame>
    <draw:custom-shape draw:name="Google Shape;145;p14" draw:style-name="gr1" draw:text-style-name="P3" draw:layer="layout" svg:width="17.132cm" svg:height="1.605cm" svg:x="1.069cm" svg:y="0.887cm">
      <text:p text:style-name="P5"><text:span text:style-name="T5">Provider Requir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14" draw:style-name="gr5" draw:text-style-name="P3" draw:layer="layout" svg:width="13.75cm" svg:height="9.261cm" svg:x="1.069cm" svg:y="2.886cm">
      <text:list text:style-name="L5">
        <text:list-item>
          <text:p text:style-name="P4"><text:span text:style-name="T6">Be a legal entity in accordance with the prevailing regulations in Indonesia and have a proof of Tax treaty</text:span></text:p>
        </text:list-item>
        <text:list-item>
          <text:p text:style-name="P14"><text:span text:style-name="T6">Have a portfolio in line with the field of certification</text:span></text:p>
        </text:list-item>
        <text:list-item>
          <text:p text:style-name="P14"><text:span text:style-name="T6">Hold a valid license from the authorized institution or country</text:span></text:p>
        </text:list-item>
        <text:list-item>
          <text:p text:style-name="P14"><text:span text:style-name="T6">Have adequate resources for the implementation of program activities</text:span></text:p>
        </text:list-item>
        <text:list-item>
          <text:p text:style-name="P14"><text:span text:style-name="T6">Have written and documented policies, regulations, and standard procedures</text:span></text:p>
        </text:list-item>
        <text:list-item>
          <text:p text:style-name="P14"><text:span text:style-name="T6">Be willing to take responsibility for all program stages</text:span></text:p>
        </text:list-item>
        <text:list-item>
          <text:p text:style-name="P15"><text:span text:style-name="T6">Provide program assessment in an objective, transparent, and accountable mann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15" draw:style-name="gr1" draw:text-style-name="P3" draw:layer="layout" svg:width="17.132cm" svg:height="1.605cm" svg:x="1.069cm" svg:y="0.887cm">
      <text:p text:style-name="P5"><text:span text:style-name="T5">Program Provi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5" draw:style-name="gr5" draw:text-style-name="P3" draw:layer="layout" svg:width="21.331cm" svg:height="2.84cm" svg:x="1.069cm" svg:y="2.886cm">
      <text:p text:style-name="P24"><text:span text:style-name="T12">Vocational Higher Education Institutions (VHEIs) that have partnerships with competency and/or professional certification institutions or have licensed training and certification centers (Authorized Training Center / A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5" draw:style-name="gr5" draw:text-style-name="P3" draw:layer="layout" svg:width="20.819cm" svg:height="4.803cm" svg:x="1.069cm" svg:y="6.308cm">
      <text:p text:style-name="P9"><text:span text:style-name="T19">Certification of lecturer's profession:</text:span></text:p>
      <text:list text:style-name="L6">
        <text:list-item>
          <text:p text:style-name="P12"><text:span text:style-name="T12">VHEIs that have licenses from the Ministry of Education, Culture, Research,</text:span><text:span text:style-name="T7"><text:line-break/></text:span><text:span text:style-name="T12">and Technology as providers of ethics and anti-corruption training</text:span></text:p>
        </text:list-item>
        <text:list-item>
          <text:p text:style-name="P13"><text:span text:style-name="T12">The VHEIs in point 1 are registered as providers in the Human Resources Competency Enhancement Program (PKSDM) for Vocational Higher Education 202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8;p16">
      <draw:custom-shape draw:name="Google Shape;159;p16" draw:style-name="gr14" draw:text-style-name="P26" draw:layer="layout" svg:width="0.68cm" svg:height="0.659cm" svg:x="19.383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0;p16" draw:style-name="gr15" draw:text-style-name="P27" draw:layer="layout" svg:width="0.68cm" svg:height="0.659cm" svg:x="18.864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1;p16" draw:style-name="gr15" draw:text-style-name="P27" draw:layer="layout" svg:width="0.68cm" svg:height="0.659cm" svg:x="19.912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2;p16" draw:style-name="gr16" draw:text-style-name="P28" draw:layer="layout" svg:width="0.68cm" svg:height="0.659cm" svg:x="18.346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3;p16" draw:style-name="gr16" draw:text-style-name="P28" draw:layer="layout" svg:width="0.68cm" svg:height="0.659cm" svg:x="20.421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Google Shape;164;p16">
      <draw:custom-shape draw:name="Google Shape;165;p16" draw:style-name="gr14" draw:text-style-name="P26" draw:layer="layout" svg:width="0.68cm" svg:height="0.659cm" svg:x="14.578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6;p16" draw:style-name="gr15" draw:text-style-name="P27" draw:layer="layout" svg:width="0.68cm" svg:height="0.659cm" svg:x="14.059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7;p16" draw:style-name="gr15" draw:text-style-name="P27" draw:layer="layout" svg:width="0.68cm" svg:height="0.659cm" svg:x="15.107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8;p16" draw:style-name="gr16" draw:text-style-name="P28" draw:layer="layout" svg:width="0.68cm" svg:height="0.659cm" svg:x="13.541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9;p16" draw:style-name="gr16" draw:text-style-name="P28" draw:layer="layout" svg:width="0.68cm" svg:height="0.659cm" svg:x="15.615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Google Shape;170;p16">
      <draw:custom-shape draw:name="Google Shape;171;p16" draw:style-name="gr14" draw:text-style-name="P26" draw:layer="layout" svg:width="0.68cm" svg:height="0.659cm" svg:x="9.773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72;p16" draw:style-name="gr15" draw:text-style-name="P27" draw:layer="layout" svg:width="0.68cm" svg:height="0.659cm" svg:x="9.254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73;p16" draw:style-name="gr15" draw:text-style-name="P27" draw:layer="layout" svg:width="0.68cm" svg:height="0.659cm" svg:x="10.301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74;p16" draw:style-name="gr16" draw:text-style-name="P28" draw:layer="layout" svg:width="0.68cm" svg:height="0.659cm" svg:x="8.736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75;p16" draw:style-name="gr16" draw:text-style-name="P28" draw:layer="layout" svg:width="0.68cm" svg:height="0.659cm" svg:x="10.81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custom-shape draw:name="Google Shape;176;p16" draw:style-name="gr1" draw:text-style-name="P18" draw:layer="layout" svg:width="23.317cm" svg:height="1.605cm" svg:x="1.069cm" svg:y="0.887cm">
      <text:p text:style-name="P22"><text:span text:style-name="T15">The Registration Process for Provi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7;p16">
      <draw:custom-shape draw:name="Google Shape;178;p16" draw:style-name="gr17" draw:text-style-name="P8" draw:layer="layout" svg:width="0.001cm" svg:height="1.585cm" draw:transform="rotate (-3.14159265358979) translate (2.907cm 9.38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79;p16" draw:style-name="gr5" draw:text-style-name="P18" draw:layer="layout" svg:width="3.542cm" svg:height="1.016cm" svg:x="1.134cm" svg:y="9.443cm">
        <text:p text:style-name="P22"><text:span text:style-name="T8">Program provi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0;p16">
      <draw:custom-shape draw:name="Google Shape;181;p16" draw:style-name="gr17" draw:text-style-name="P8" draw:layer="layout" svg:width="0.001cm" svg:height="1.585cm" draw:transform="rotate (-3.14159265358979) translate (7.712cm 9.38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82;p16" draw:style-name="gr5" draw:text-style-name="P18" draw:layer="layout" svg:width="6.061cm" svg:height="1.523cm" svg:x="4.68cm" svg:y="9.443cm">
        <text:p text:style-name="P22"><text:span text:style-name="T8">Program provider &amp; Directorate General of Vocational E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3;p16">
      <draw:custom-shape draw:name="Google Shape;184;p16" draw:style-name="gr17" draw:text-style-name="P8" draw:layer="layout" svg:width="0.001cm" svg:height="1.09cm" draw:transform="rotate (-3.14159265358979) translate (12.517cm 9.426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85;p16" draw:style-name="gr5" draw:text-style-name="P18" draw:layer="layout" svg:width="3.542cm" svg:height="1.016cm" svg:x="10.716cm" svg:y="9.443cm">
        <text:p text:style-name="P22"><text:span text:style-name="T8">Administr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6;p16">
      <draw:custom-shape draw:name="Google Shape;187;p16" draw:style-name="gr17" draw:text-style-name="P8" draw:layer="layout" svg:width="0.001cm" svg:height="1.015cm" draw:transform="rotate (-3.14159265358979) translate (17.323cm 9.3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88;p16" draw:style-name="gr5" draw:text-style-name="P18" draw:layer="layout" svg:width="3.542cm" svg:height="1.016cm" svg:x="15.55cm" svg:y="9.443cm">
        <text:p text:style-name="P22"><text:span text:style-name="T8">Candid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9;p16">
      <draw:custom-shape draw:name="Google Shape;190;p16" draw:style-name="gr17" draw:text-style-name="P8" draw:layer="layout" svg:width="0.001cm" svg:height="1.09cm" draw:transform="rotate (-3.14159265358979) translate (22.128cm 9.426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91;p16" draw:style-name="gr5" draw:text-style-name="P18" draw:layer="layout" svg:width="4.936cm" svg:height="2.537cm" svg:x="19.687cm" svg:y="9.443cm">
        <text:p text:style-name="P22"><text:span text:style-name="T8">Program provider, Directorate General of Vocational Education, Candid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92;p16">
      <draw:custom-shape draw:name="Google Shape;193;p16" draw:style-name="gr14" draw:text-style-name="P26" draw:layer="layout" svg:width="0.68cm" svg:height="0.659cm" svg:x="5.007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94;p16" draw:style-name="gr15" draw:text-style-name="P27" draw:layer="layout" svg:width="0.68cm" svg:height="0.659cm" svg:x="4.488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95;p16" draw:style-name="gr15" draw:text-style-name="P27" draw:layer="layout" svg:width="0.68cm" svg:height="0.659cm" svg:x="5.536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96;p16" draw:style-name="gr16" draw:text-style-name="P28" draw:layer="layout" svg:width="0.68cm" svg:height="0.659cm" svg:x="3.97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97;p16" draw:style-name="gr16" draw:text-style-name="P28" draw:layer="layout" svg:width="0.68cm" svg:height="0.659cm" svg:x="6.045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Google Shape;198;p16">
      <draw:custom-shape draw:name="Google Shape;199;p16" draw:style-name="gr5" draw:text-style-name="P18" draw:layer="layout" svg:width="3.542cm" svg:height="1.693cm" svg:x="1.134cm" svg:y="5.986cm">
        <text:p text:style-name="P22"><text:span text:style-name="T20">Completing The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0;p16">
        <draw:custom-shape draw:name="Google Shape;201;p16" draw:style-name="gr18" draw:text-style-name="P29" draw:layer="layout" svg:width="2.432cm" svg:height="2.432cm" svg:x="1.689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02;p16" draw:style-name="gr4" draw:text-style-name="P8" draw:layer="layout" svg:width="1.317cm" svg:height="1.317cm" svg:x="2.247cm" svg:y="4.108cm">
          <draw:image xlink:href="Pictures/100002010000010000000100A84C4905B4D8E493.png" xlink:type="simple" xlink:show="embed" xlink:actuate="onLoad" draw:mime-type="image/png">
            <text:p/>
          </draw:image>
        </draw:frame>
      </draw:g>
    </draw:g>
    <draw:g draw:name="Google Shape;203;p16">
      <draw:custom-shape draw:name="Google Shape;204;p16" draw:style-name="gr5" draw:text-style-name="P18" draw:layer="layout" svg:width="3.542cm" svg:height="1.693cm" svg:x="5.939cm" svg:y="5.986cm">
        <text:p text:style-name="P22"><text:span text:style-name="T20">MoU</text:span></text:p>
        <text:p text:style-name="P22"><text:span text:style-name="T20">Sig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5;p16">
        <draw:custom-shape draw:name="Google Shape;206;p16" draw:style-name="gr18" draw:text-style-name="P29" draw:layer="layout" svg:width="2.432cm" svg:height="2.432cm" svg:x="6.494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07;p16" draw:style-name="gr4" draw:text-style-name="P8" draw:layer="layout" svg:width="1.406cm" svg:height="1.406cm" svg:x="7.131cm" svg:y="4.064cm">
          <draw:image xlink:href="Pictures/100002010000010000000100D38FCCF14D38C72C.png" xlink:type="simple" xlink:show="embed" xlink:actuate="onLoad" draw:mime-type="image/png">
            <text:p/>
          </draw:image>
        </draw:frame>
      </draw:g>
    </draw:g>
    <draw:g draw:name="Google Shape;208;p16">
      <draw:custom-shape draw:name="Google Shape;209;p16" draw:style-name="gr5" draw:text-style-name="P18" draw:layer="layout" svg:width="4.61cm" svg:height="2.285cm" svg:x="10.211cm" svg:y="5.986cm">
        <text:p text:style-name="P22"><text:span text:style-name="T20">Input-Registration for candidate</text:span><text:span text:style-name="T7"><text:line-break/></text:span><text:span text:style-name="T20">on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0;p16">
        <draw:custom-shape draw:name="Google Shape;211;p16" draw:style-name="gr18" draw:text-style-name="P29" draw:layer="layout" svg:width="2.432cm" svg:height="2.432cm" svg:x="11.3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2;p16" draw:style-name="gr4" draw:text-style-name="P8" draw:layer="layout" svg:width="1.402cm" svg:height="1.402cm" svg:x="11.815cm" svg:y="4.066cm">
          <draw:image xlink:href="Pictures/1000020100000100000001002A9129AA284E493B.png" xlink:type="simple" xlink:show="embed" xlink:actuate="onLoad" draw:mime-type="image/png">
            <text:p/>
          </draw:image>
        </draw:frame>
      </draw:g>
    </draw:g>
    <draw:g draw:name="Google Shape;213;p16">
      <draw:custom-shape draw:name="Google Shape;214;p16" draw:style-name="gr5" draw:text-style-name="P18" draw:layer="layout" svg:width="4.096cm" svg:height="2.285cm" svg:x="15.273cm" svg:y="5.986cm">
        <text:p text:style-name="P22"><text:span text:style-name="T20">The candidate choose the field of cer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5;p16">
        <draw:custom-shape draw:name="Google Shape;216;p16" draw:style-name="gr18" draw:text-style-name="P29" draw:layer="layout" svg:width="2.432cm" svg:height="2.432cm" svg:x="16.105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7;p16" draw:style-name="gr4" draw:text-style-name="P8" draw:layer="layout" svg:width="1.278cm" svg:height="1.278cm" svg:x="16.62cm" svg:y="4.128cm">
          <draw:image xlink:href="Pictures/100002010000010000000100F00513A8F849C3DB.png" xlink:type="simple" xlink:show="embed" xlink:actuate="onLoad" draw:mime-type="image/png">
            <text:p/>
          </draw:image>
        </draw:frame>
      </draw:g>
    </draw:g>
    <draw:g draw:name="Google Shape;218;p16">
      <draw:custom-shape draw:name="Google Shape;219;p16" draw:style-name="gr5" draw:text-style-name="P18" draw:layer="layout" svg:width="4.267cm" svg:height="2.285cm" svg:x="19.993cm" svg:y="5.986cm">
        <text:p text:style-name="P22"><text:span text:style-name="T20">Competency Certification Imple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0;p16">
        <draw:custom-shape draw:name="Google Shape;221;p16" draw:style-name="gr18" draw:text-style-name="P29" draw:layer="layout" svg:width="2.432cm" svg:height="2.432cm" svg:x="20.91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22;p16" draw:style-name="gr4" draw:text-style-name="P8" draw:layer="layout" svg:width="1.364cm" svg:height="1.364cm" svg:x="21.425cm" svg:y="4.234cm">
          <draw:image xlink:href="Pictures/1000020100000100000001003C3B65E2D5F7C1AF.png" xlink:type="simple" xlink:show="embed" xlink:actuate="onLoad" draw:mime-type="image/png">
            <text:p/>
          </draw:image>
        </draw:frame>
      </draw:g>
    </draw:g>
    <draw:custom-shape draw:name="Google Shape;227;p17" draw:style-name="gr1" draw:text-style-name="P3" draw:layer="layout" svg:width="17.132cm" svg:height="1.605cm" svg:x="1.069cm" svg:y="0.887cm">
      <text:p text:style-name="P5"><text:span text:style-name="T5">Time Sche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17" draw:style-name="gr5" draw:text-style-name="P3" draw:layer="layout" svg:width="23.777cm" svg:height="2.258cm" svg:x="1.069cm" svg:y="10.208cm">
      <text:p text:style-name="P24"><text:span text:style-name="T14">The other matter that arises from the Vocational Higher Education lecturer competency certification program is the follow-up between the Directorate of Institutional and Human Resource (KLSD) of the Directorate General of Vocational Education and the Certification Organizer, which is documented in a memorandum of understanding that becomes the implementation document of the 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9;p17" draw:style-name="gr4" draw:text-style-name="P8" draw:layer="layout" svg:width="18.048cm" svg:height="7.354cm" svg:x="1.28cm" svg:y="2.721cm">
      <draw:image xlink:href="Pictures/10000201000003D30000018FE2EB70CC2ED61E38.png" xlink:type="simple" xlink:show="embed" xlink:actuate="onLoad" draw:mime-type="image/png">
        <text:p/>
      </draw:image>
    </draw:frame>
    <draw:custom-shape draw:name="Google Shape;234;p18" draw:style-name="gr19" draw:text-style-name="P30" draw:layer="layout" svg:width="6.245cm" svg:height="9.57cm" svg:x="1.969cm" svg:y="3.331cm">
      <text:p/>
      <draw:enhanced-geometry draw:mirror-horizontal="false" draw:mirror-vertical="false" svg:viewBox="0 0 0 0" draw:text-areas="?f11 ?f9 ?f12 ?f13" draw:type="ooxml-round2SameRect" draw:modifiers="1323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235;p18" draw:style-name="gr1" draw:text-style-name="P3" draw:layer="layout" svg:width="18.715cm" svg:height="1.605cm" svg:x="1.069cm" svg:y="0.887cm">
      <text:p text:style-name="P5"><text:span text:style-name="T5">Registration via Google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18" draw:style-name="gr5" draw:text-style-name="P3" draw:layer="layout" svg:width="15.594cm" svg:height="2.451cm" svg:x="9.328cm" svg:y="5.656cm">
      <text:p text:style-name="P31"><text:span text:style-name="T21">or access</text:span><text:span text:style-name="T7"><text:line-break/></text:span><text:span text:style-name="T22">formulir.kemdikbud.go.id/view.php?id=295700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37;p18">
      <draw:custom-shape draw:name="Google Shape;238;p18" draw:style-name="gr18" draw:text-style-name="P29" draw:layer="layout" svg:width="4.576cm" svg:height="4.591cm" svg:x="2.804cm" svg:y="6.868cm">
        <text:p/>
        <draw:enhanced-geometry draw:mirror-horizontal="false" draw:mirror-vertical="false" svg:viewBox="0 0 0 0" draw:text-areas="?f5 ?f5 ?f6 ?f7" draw:type="ooxml-roundRect" draw:modifiers="79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39;p18" draw:style-name="gr4" draw:text-style-name="P8" draw:layer="layout" svg:width="4.224cm" svg:height="4.224cm" svg:x="2.98cm" svg:y="7.051cm">
        <draw:image xlink:href="Pictures/10000201000003FF000003FF29A6DACC6482EAB2.png" xlink:type="simple" xlink:show="embed" xlink:actuate="onLoad" draw:mime-type="image/png">
          <text:p/>
        </draw:image>
      </draw:frame>
    </draw:g>
    <draw:custom-shape draw:name="Google Shape;240;p18" draw:style-name="gr5" draw:text-style-name="P18" draw:layer="layout" svg:width="4.576cm" svg:height="1.271cm" svg:x="2.804cm" svg:y="5.434cm">
      <text:p text:style-name="P32"><text:span text:style-name="T23">Scan QR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18" draw:style-name="gr2" draw:text-style-name="P6" draw:layer="layout" svg:width="6.366cm" svg:height="0.093cm" svg:x="1.969cm" svg:y="12.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2;p18" draw:style-name="gr20" draw:text-style-name="P8" draw:layer="layout" svg:width="6.808cm" svg:height="9.952cm" svg:x="1.688cm" svg:y="2.949cm">
      <draw:image xlink:href="Pictures/100002010000043D00000800AA0DBEA7B51E588E.png" xlink:type="simple" xlink:show="embed" xlink:actuate="onLoad" draw:mime-type="image/png">
        <text:p/>
      </draw:image>
    </draw:frame>
    <draw:custom-shape draw:name="Google Shape;247;p19" draw:style-name="gr1" draw:text-style-name="P3" draw:layer="layout" svg:width="9.77cm" svg:height="7.306cm" svg:x="1.069cm" svg:y="2.219cm">
      <text:p text:style-name="P36"><text:span text:style-name="T26">Competency Certification &amp; </text:span><text:span text:style-name="T27">Professional Certification</text:span><text:span text:style-name="T26"> Provider Availability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8;p19" draw:style-name="gr21" draw:text-style-name="P8" draw:layer="layout" svg:width="11.423cm" svg:height="10.421cm" svg:x="13.2cm" svg:y="1.24cm">
      <draw:image xlink:href="Pictures/1000020100000800000005007894974F9FE259ED.png" xlink:type="simple" xlink:show="embed" xlink:actuate="onLoad" draw:mime-type="image/png">
        <text:p/>
      </draw:image>
    </draw:frame>
    <draw:custom-shape draw:name="Google Shape;253;p20" draw:style-name="gr1" draw:text-style-name="P3" draw:layer="layout" svg:width="9.77cm" svg:height="7.306cm" svg:x="1.069cm" svg:y="2.219cm">
      <text:p text:style-name="P36"><text:span text:style-name="T26">Competency Certification &amp; </text:span><text:span text:style-name="T27">Professional Certification</text:span><text:span text:style-name="T26"> Provider Availability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4;p20" draw:style-name="gr22" draw:text-style-name="P8" draw:layer="layout" svg:width="9.77cm" svg:height="11.367cm" svg:x="13.759cm" svg:y="0.847cm">
      <draw:image xlink:href="Pictures/100002010000080000000500F46D4F9D51C94623.png" xlink:type="simple" xlink:show="embed" xlink:actuate="onLoad" draw:mime-type="image/png">
        <text:p/>
      </draw:image>
    </draw:frame>
    <draw:custom-shape draw:name="Google Shape;259;p21" draw:style-name="gr23" draw:text-style-name="P29" draw:layer="layout" svg:width="23.546cm" svg:height="11.72cm" svg:x="0.925cm" svg:y="0.657cm">
      <text:p/>
      <draw:enhanced-geometry draw:mirror-horizontal="false" draw:mirror-vertical="false" svg:viewBox="0 0 0 0" draw:text-areas="?f5 ?f5 ?f6 ?f7" draw:type="ooxml-roundRect" draw:modifiers="41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60;p21" draw:style-name="gr24" draw:text-style-name="P8" draw:layer="layout" svg:width="23.457cm" svg:height="10.607cm" svg:x="0.925cm" svg:y="1.107cm">
      <draw:image xlink:href="Pictures/1000020100000800000005001A5E620FB10D0CDE.png" xlink:type="simple" xlink:show="embed" xlink:actuate="onLoad" draw:mime-type="image/png">
        <text:p/>
      </draw:image>
    </draw:frame>
    <draw:custom-shape draw:name="Google Shape;265;p22" draw:style-name="gr25" draw:text-style-name="P18" draw:layer="layout" svg:width="12.911cm" svg:height="2.169cm" svg:x="6.243cm" svg:y="4.655cm">
      <text:p text:style-name="P37"><text:span text:style-name="T28">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6;p22">
      <draw:custom-shape draw:name="Google Shape;267;p22" draw:style-name="gr18" draw:text-style-name="P29" draw:layer="layout" svg:width="5.929cm" svg:height="1.814cm" svg:x="9.734cm" svg:y="7.14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68;p22" draw:style-name="gr26" draw:text-style-name="P8" draw:layer="layout" svg:width="5.33cm" svg:height="1.446cm" svg:x="10.034cm" svg:y="7.327cm">
        <draw:image xlink:href="Pictures/100000000000080000000492D9E6408B9CC8CF16.jpg" xlink:type="simple" xlink:show="embed" xlink:actuate="onLoad" draw:mime-type="image/jpeg">
          <text:p/>
        </draw:image>
      </draw:frame>
    </draw:g>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gradient" draw:fill-gradient-name="Gradient_20_1" draw:textarea-vertical-align="top" draw:auto-grow-heigh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cm" fo:padding-right="0.25cm" fo:wrap-option="wrap"/>
      <style:paragraph-properties style:writing-mode="lr-tb"/>
    </style:style>
    <style:style style:name="gr6" style:family="graphic" style:parent-style-name="standard">
      <style:graphic-properties draw:stroke="solid" svg:stroke-width="0.026cm" svg:stroke-color="#ffffff"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bitmap" draw:fill-image-name="msFillBitmap_20_1" style:repeat="stretch"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cm" fo:padding-right="0.25cm" fo:wrap-option="wrap"/>
      <style:paragraph-properties style:writing-mode="lr-tb"/>
    </style:style>
    <style:style style:name="gr9"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cm" fo:padding-right="0.25cm" fo:wrap-option="wrap"/>
      <style:paragraph-properties style:writing-mode="lr-tb"/>
    </style:style>
    <style:style style:name="gr14" style:family="graphic" style:parent-style-name="standard">
      <style:graphic-properties draw:stroke="none" svg:stroke-width="0cm" draw:fill="solid" draw:fill-color="#ffffff" draw:opacity="35%"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ffffff" draw:opacity="20%"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ffffff" draw:opacity="7%"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53cm" svg:stroke-color="#f8be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3" draw:textarea-vertical-align="top" draw:auto-grow-height="false" fo:min-height="0cm" fo:min-width="0cm" fo:padding-top="0.125cm" fo:padding-bottom="0.125cm" fo:padding-left="0.25cm" fo:padding-right="0.25cm" fo:wrap-option="wrap"/>
    </style:style>
    <style:style style:name="gr2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09cm, 2.156cm, 15.717cm, 2.155cm)" draw:image-opacity="100%" style:mirror="none"/>
    </style:style>
    <style:style style:name="gr2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209cm, 16.446cm, 5.189cm, 16.406cm)" draw:image-opacity="100%" style:mirror="none"/>
    </style:style>
    <style:style style:name="gr2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676cm, 16.529cm, 1.364cm, 16.322cm)" draw:image-opacity="100%" style:mirror="none"/>
    </style:style>
    <style:style style:name="gr23" style:family="graphic" style:parent-style-name="standard">
      <style:graphic-properties draw:stroke="solid" svg:stroke-width="0.026cm" svg:stroke-color="#d9d9d9" draw:stroke-linejoin="round" draw:fill="solid" draw:fill-color="#ffffff" draw:textarea-vertical-align="top" draw:auto-grow-height="false" fo:min-height="0cm" fo:min-width="0cm" fo:padding-top="0.125cm" fo:padding-bottom="0.125cm" fo:padding-left="0.25cm" fo:padding-right="0.25cm" fo:wrap-option="wrap"/>
    </style:style>
    <style:style style:name="gr2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04cm, 7.892cm, 6.096cm, 2.658cm)" draw:image-opacity="100%" style:mirror="none"/>
    </style:style>
    <style:style style:name="gr2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91cm, 39.153cm, 24.54cm, 3.148cm)" draw:image-opacity="100%" style:mirror="none"/>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Title_2c__20_Content-notes">
      <style:graphic-properties draw:fill-color="#ffffff" fo:min-height="13.364cm"/>
      <style:paragraph-properties style:writing-mode="lr-tb"/>
    </style:style>
    <style:style style:name="pr3" style:family="presentation" style:parent-style-name="預設-notes">
      <style:graphic-properties draw:fill-color="#ffffff" fo:min-height="13.364cm"/>
      <style:paragraph-properties style:writing-mode="lr-tb"/>
    </style:style>
    <style:style style:name="pr4" style:family="presentation" style:parent-style-name="Title_2c__20_Content-notes">
      <style:graphic-properties draw:stroke="none" svg:stroke-width="0cm" draw:fill="none" draw:fill-color="#ffffff" draw:textarea-vertical-align="top" draw:auto-grow-height="false" draw:fit-to-size="false" style:shrink-to-fit="false" fo:min-height="11.43cm" fo:padding-top="0.254cm" fo:padding-bottom="0.254cm" fo:padding-left="0cm" fo:padding-right="0cm" fo:wrap-option="wrap"/>
      <style:paragraph-properties style:writing-mode="lr-tb"/>
    </style:style>
    <style:style style:name="pr5" style:family="presentation" style:parent-style-name="預設_20_1-notes">
      <style:graphic-properties draw:fill-color="#ffffff" fo:min-height="13.364cm"/>
      <style:paragraph-properties style:writing-mode="lr-tb"/>
    </style:style>
    <style:style style:name="P1" style:family="paragraph">
      <style:paragraph-properties fo:margin-top="0cm" fo:margin-bottom="0cm" fo:line-height="80%" fo:text-align="start" style:writing-mode="lr-tb">
        <style:tab-stops>
          <style:tab-stop style:position="0cm"/>
        </style:tab-stops>
      </style:paragraph-properties>
      <style:text-properties fo:font-size="18pt"/>
    </style:style>
    <style:style style:name="P2" style:family="paragraph">
      <style:paragraph-properties fo:margin-top="0.106cm" fo:margin-bottom="0.106cm" fo:line-height="80%" fo:text-align="start" style:writing-mode="lr-tb">
        <style:tab-stops>
          <style:tab-stop style:position="0cm"/>
        </style:tab-stops>
      </style:paragraph-properties>
      <style:text-properties fo:font-size="18pt"/>
    </style:style>
    <style:style style:name="P3" style:family="paragraph">
      <loext:graphic-properties draw:fill="none"/>
      <style:paragraph-properties fo:text-align="start" style:writing-mode="lr-tb" style:font-independent-line-spacing="true"/>
      <style:text-properties fo:font-size="18pt"/>
    </style:style>
    <style:style style:name="P4" style:family="paragraph">
      <style:paragraph-properties fo:margin-left="0cm" fo:margin-right="0cm" fo:margin-top="0cm" fo:margin-bottom="0cm" fo:line-height="115%" fo:text-align="start" fo:text-indent="0cm" style:writing-mode="lr-tb"/>
      <style:text-properties fo:font-size="18pt"/>
    </style:style>
    <style:style style:name="P5" style:family="paragraph">
      <style:paragraph-properties fo:margin-top="0cm" fo:margin-bottom="0cm" fo:line-height="100%" fo:text-align="start" style:writing-mode="lr-tb">
        <style:tab-stops>
          <style:tab-stop style:position="0cm"/>
        </style:tab-stops>
      </style:paragraph-properties>
      <style:text-properties fo:font-size="18pt"/>
    </style:style>
    <style:style style:name="P6" style:family="paragraph">
      <loext:graphic-properties draw:fill="gradient" draw:fill-gradient-name="Gradient_20_1"/>
      <style:paragraph-properties fo:text-align="start"/>
      <style:text-properties fo:font-size="18pt"/>
    </style:style>
    <style:style style:name="P7" style:family="paragraph">
      <loext:graphic-properties draw:fill-color="#ffffff"/>
      <style:paragraph-properties style:writing-mode="lr-tb"/>
    </style:style>
    <style:style style:name="P8" style:family="paragraph">
      <loext:graphic-properties draw:fill="none"/>
      <style:paragraph-properties fo:text-align="start"/>
      <style:text-properties fo:font-size="18pt"/>
    </style:style>
    <style:style style:name="P9" style:family="paragraph">
      <style:paragraph-properties fo:margin-top="0cm" fo:margin-bottom="0cm" fo:line-height="115%" fo:text-align="start" style:writing-mode="lr-tb">
        <style:tab-stops>
          <style:tab-stop style:position="0cm"/>
        </style:tab-stops>
      </style:paragraph-properties>
      <style:text-properties fo:font-size="18pt"/>
    </style:style>
    <style:style style:name="P10" style:family="paragraph">
      <style:paragraph-properties fo:margin-top="0.212cm" fo:margin-bottom="0cm" fo:line-height="115%" fo:text-align="start" style:writing-mode="lr-tb">
        <style:tab-stops>
          <style:tab-stop style:position="0cm"/>
        </style:tab-stops>
      </style:paragraph-properties>
      <style:text-properties fo:font-size="18pt"/>
    </style:style>
    <style:style style:name="P11" style:family="paragraph">
      <style:paragraph-properties fo:margin-top="0.212cm" fo:margin-bottom="0.212cm" fo:line-height="115%" fo:text-align="start" style:writing-mode="lr-tb">
        <style:tab-stops>
          <style:tab-stop style:position="0cm"/>
        </style:tab-stops>
      </style:paragraph-properties>
      <style:text-properties fo:font-size="18pt"/>
    </style:style>
    <style:style style:name="P12" style:family="paragraph">
      <style:paragraph-properties fo:margin-left="0cm" fo:margin-right="0cm" fo:margin-top="0.212cm" fo:margin-bottom="0cm" fo:line-height="115%" fo:text-align="start" fo:text-indent="0cm" style:writing-mode="lr-tb">
        <style:tab-stops>
          <style:tab-stop style:position="0cm"/>
        </style:tab-stops>
      </style:paragraph-properties>
      <style:text-properties fo:font-size="18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font-size="18pt"/>
    </style:style>
    <style:style style:name="P14" style:family="paragraph">
      <style:paragraph-properties fo:margin-left="0cm" fo:margin-right="0cm" fo:margin-top="0.212cm" fo:margin-bottom="0cm" fo:line-height="115%" fo:text-align="start" fo:text-indent="0cm" style:writing-mode="lr-tb"/>
      <style:text-properties fo:font-size="18pt"/>
    </style:style>
    <style:style style:name="P15" style:family="paragraph">
      <style:paragraph-properties fo:margin-left="0cm" fo:margin-right="0cm" fo:margin-top="0.212cm" fo:margin-bottom="0.212cm" fo:line-height="115%" fo:text-align="start" fo:text-indent="0cm" style:writing-mode="lr-tb"/>
      <style:text-properties fo:font-size="18pt"/>
    </style:style>
    <style:style style:name="P16" style:family="paragraph">
      <loext:graphic-properties draw:fill="bitmap" draw:fill-image-name="msFillBitmap_20_1" style:repeat="stretch"/>
      <style:paragraph-properties fo:text-align="start"/>
      <style:text-properties fo:font-size="18pt"/>
    </style:style>
    <style:style style:name="P17" style:family="paragraph">
      <style:paragraph-properties fo:margin-top="0cm" fo:margin-bottom="0.212cm" fo:line-height="115%" fo:text-align="center" style:writing-mode="lr-tb">
        <style:tab-stops>
          <style:tab-stop style:position="0cm"/>
        </style:tab-stops>
      </style:paragraph-properties>
      <style:text-properties fo:font-size="18pt"/>
    </style:style>
    <style:style style:name="P18" style:family="paragraph">
      <loext:graphic-properties draw:fill="none"/>
      <style:paragraph-properties fo:text-align="center" style:writing-mode="lr-tb" style:font-independent-line-spacing="true"/>
      <style:text-properties fo:font-size="18pt"/>
    </style:style>
    <style:style style:name="P19" style:family="paragraph">
      <loext:graphic-properties draw:fill="bitmap" draw:fill-image-name="msFillBitmap_20_2" style:repeat="stretch"/>
      <style:paragraph-properties fo:text-align="start"/>
      <style:text-properties fo:font-size="18pt"/>
    </style:style>
    <style:style style:name="P20" style:family="paragraph">
      <loext:graphic-properties draw:fill="bitmap" draw:fill-image-name="msFillBitmap_20_3" style:repeat="stretch"/>
      <style:paragraph-properties fo:text-align="start"/>
      <style:text-properties fo:font-size="18pt"/>
    </style:style>
    <style:style style:name="P21" style:family="paragraph">
      <loext:graphic-properties draw:fill="bitmap" draw:fill-image-name="msFillBitmap_20_4" style:repeat="stretch"/>
      <style:paragraph-properties fo:text-align="start"/>
      <style:text-properties fo:font-size="18pt"/>
    </style:style>
    <style:style style:name="P22" style:family="paragraph">
      <style:paragraph-properties fo:margin-top="0cm" fo:margin-bottom="0cm" fo:line-height="100%" fo:text-align="center" style:writing-mode="lr-tb">
        <style:tab-stops>
          <style:tab-stop style:position="0cm"/>
        </style:tab-stops>
      </style:paragraph-properties>
      <style:text-properties fo:font-size="18pt"/>
    </style:style>
    <style:style style:name="P23" style:family="paragraph">
      <loext:graphic-properties draw:fill="bitmap" draw:fill-image-name="msFillBitmap_20_5" style:repeat="stretch"/>
      <style:paragraph-properties fo:text-align="start"/>
      <style:text-properties fo:font-size="18pt"/>
    </style:style>
    <style:style style:name="P24" style:family="paragraph">
      <style:paragraph-properties fo:margin-top="0cm" fo:margin-bottom="0.212cm" fo:line-height="115%" fo:text-align="start" style:writing-mode="lr-tb">
        <style:tab-stops>
          <style:tab-stop style:position="0cm"/>
        </style:tab-stops>
      </style:paragraph-properties>
      <style:text-properties fo:font-size="18pt"/>
    </style:style>
    <style:style style:name="P25" style:family="paragraph">
      <style:paragraph-properties fo:margin-top="0cm" fo:margin-bottom="0cm" fo:line-height="115%" fo:text-align="center" style:writing-mode="lr-tb">
        <style:tab-stops>
          <style:tab-stop style:position="0cm"/>
        </style:tab-stops>
      </style:paragraph-properties>
      <style:text-properties fo:font-size="18pt"/>
    </style:style>
    <style:style style:name="P26" style:family="paragraph">
      <loext:graphic-properties draw:fill="solid" draw:fill-color="#ffffff" draw:opacity="35%"/>
      <style:paragraph-properties fo:text-align="start"/>
      <style:text-properties fo:font-size="18pt"/>
    </style:style>
    <style:style style:name="P27" style:family="paragraph">
      <loext:graphic-properties draw:fill="solid" draw:fill-color="#ffffff" draw:opacity="20%"/>
      <style:paragraph-properties fo:text-align="start"/>
      <style:text-properties fo:font-size="18pt"/>
    </style:style>
    <style:style style:name="P28" style:family="paragraph">
      <loext:graphic-properties draw:fill="solid" draw:fill-color="#ffffff" draw:opacity="7%"/>
      <style:paragraph-properties fo:text-align="start"/>
      <style:text-properties fo:font-size="18pt"/>
    </style:style>
    <style:style style:name="P29" style:family="paragraph">
      <loext:graphic-properties draw:fill="solid" draw:fill-color="#ffffff"/>
      <style:paragraph-properties fo:text-align="start"/>
      <style:text-properties fo:font-size="18pt"/>
    </style:style>
    <style:style style:name="P30" style:family="paragraph">
      <loext:graphic-properties draw:fill="gradient" draw:fill-gradient-name="Gradient_20_3"/>
      <style:paragraph-properties fo:text-align="start"/>
      <style:text-properties fo:font-size="18pt"/>
    </style:style>
    <style:style style:name="P31" style:family="paragraph">
      <style:paragraph-properties fo:margin-top="0cm" fo:margin-bottom="0.212cm" fo:line-height="90%" fo:text-align="start" style:writing-mode="lr-tb">
        <style:tab-stops>
          <style:tab-stop style:position="0cm"/>
        </style:tab-stops>
      </style:paragraph-properties>
      <style:text-properties fo:font-size="18pt"/>
    </style:style>
    <style:style style:name="P32" style:family="paragraph">
      <style:paragraph-properties fo:margin-top="0cm" fo:margin-bottom="0.212cm" fo:line-height="90%" fo:text-align="center" style:writing-mode="lr-tb">
        <style:tab-stops>
          <style:tab-stop style:position="0cm"/>
        </style:tab-stops>
      </style:paragraph-properties>
      <style:text-properties fo:font-size="18pt"/>
    </style:style>
    <style:style style:name="P33" style:family="paragraph">
      <style:paragraph-properties fo:margin-left="0.6cm" fo:margin-right="0cm" fo:margin-top="0cm" fo:margin-bottom="0cm" fo:line-height="100%" fo:text-align="start" fo:text-indent="-0.599cm">
        <style:tab-stops>
          <style:tab-stop style:position="0cm"/>
        </style:tab-stops>
      </style:paragraph-properties>
    </style:style>
    <style:style style:name="P34" style:family="paragraph">
      <style:paragraph-properties fo:margin-left="0.6cm" fo:margin-right="0cm" fo:margin-top="0cm" fo:margin-bottom="0cm" fo:line-height="115%" fo:text-align="start" fo:text-indent="-0.599cm">
        <style:tab-stops>
          <style:tab-stop style:position="0cm"/>
        </style:tab-stops>
      </style:paragraph-properties>
    </style:style>
    <style:style style:name="P35" style:family="paragraph">
      <loext:graphic-properties draw:fill="none" draw:fill-color="#ffffff"/>
      <style:paragraph-properties fo:text-align="start" style:writing-mode="lr-tb" style:font-independent-line-spacing="true"/>
      <style:text-properties fo:font-size="18pt"/>
    </style:style>
    <style:style style:name="P36" style:family="paragraph">
      <style:paragraph-properties fo:margin-top="0cm" fo:margin-bottom="0.071cm" fo:line-height="115%" fo:text-align="start" style:writing-mode="lr-tb">
        <style:tab-stops>
          <style:tab-stop style:position="0cm"/>
        </style:tab-stops>
      </style:paragraph-properties>
      <style:text-properties fo:font-size="18pt"/>
    </style:style>
    <style:style style:name="P37" style:family="paragraph">
      <style:paragraph-properties fo:margin-top="0cm" fo:margin-bottom="0.106cm" fo:line-height="80%" fo:text-align="center" style:writing-mode="lr-tb">
        <style:tab-stops>
          <style:tab-stop style:position="0cm"/>
        </style:tab-stops>
      </style:paragraph-properties>
      <style:text-properties fo:font-size="18pt"/>
    </style:style>
    <style:style style:name="T1" style:family="text">
      <style:text-properties fo:font-variant="normal" fo:text-transform="none" fo:color="#ffffff" loext:opacity="100%" style:text-line-through-style="none" style:text-line-through-type="none" style:text-position="0% 100%" style:font-name="Century Gothic1" fo:font-size="22pt" fo:letter-spacing="normal" fo:language="en" fo:country="GB" fo:font-style="normal" style:text-underline-style="none" fo:font-weight="bold" fo:background-color="transparent" style:font-name-asian="Century Gothic1" style:font-size-asian="22pt" style:font-style-asian="normal" style:font-weight-asian="bold" style:font-name-complex="DejaVu Sans1" style:font-size-complex="22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Century Gothic1" fo:font-size="34pt" fo:letter-spacing="normal" fo:language="en" fo:country="GB" fo:font-style="normal" style:text-underline-style="none" fo:font-weight="bold" fo:background-color="transparent" style:font-name-asian="Century Gothic1" style:font-size-asian="34pt" style:font-style-asian="normal" style:font-weight-asian="bold" style:font-name-complex="DejaVu Sans1" style:font-size-complex="34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Calibri1" fo:font-size="11pt" fo:letter-spacing="normal" fo:language="en" fo:country="GB" fo:font-style="normal" style:text-underline-style="none" fo:font-weight="normal" fo:background-color="transparent" style:font-name-asian="Calibri1" style:font-size-asian="11pt" style:font-style-asian="normal" style:font-weight-asian="normal" style:font-name-complex="DejaVu Sans1" style:font-size-complex="11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Calibri1" fo:font-size="11pt" fo:letter-spacing="normal" fo:language="en" fo:country="GB" fo:font-style="normal" style:text-underline-style="none" fo:font-weight="bold" fo:background-color="transparent" style:font-name-asian="Calibri1" style:font-size-asian="11pt" style:font-style-asian="normal" style:font-weight-asian="bold" style:font-name-complex="DejaVu Sans1" style:font-size-complex="11pt" style:font-style-complex="normal" style:font-weight-complex="bold"/>
    </style:style>
    <style:style style:name="T5" style:family="text">
      <style:text-properties fo:font-variant="normal" fo:text-transform="none" fo:color="#595959" loext:opacity="100%" style:text-line-through-style="none" style:text-line-through-type="none" style:text-position="0% 100%" style:font-name="Montserrat" fo:font-size="32pt" fo:letter-spacing="normal" fo:language="en" fo:country="GB" fo:font-style="normal" style:text-underline-style="none" fo:font-weight="bold" fo:background-color="transparent" style:font-name-asian="Montserrat" style:font-size-asian="32pt" style:font-style-asian="normal" style:font-weight-asian="bold" style:font-name-complex="DejaVu Sans1" style:font-size-complex="32pt" style:font-style-complex="normal" style:font-weight-complex="bold"/>
    </style:style>
    <style:style style:name="T6" style:family="text">
      <style:text-properties fo:font-variant="normal" fo:text-transform="none" fo:color="#666666" loext:opacity="100%" style:text-line-through-style="none" style:text-line-through-type="none" style:text-position="0% 100%" style:font-name="Calibri1" fo:font-size="14pt" fo:letter-spacing="normal" fo:language="en" fo:country="GB" fo:font-style="normal" style:text-underline-style="none" fo:font-weight="normal" fo:background-color="transparent" style:font-name-asian="Calibri1" style:font-size-asian="14pt" style:font-style-asian="normal" style:font-weight-asian="normal" style:font-name-complex="DejaVu Sans1" style:font-size-complex="1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18pt" fo:letter-spacing="normal" fo:language="en" fo:country="GB"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Calibri1" fo:font-size="12pt" fo:letter-spacing="normal" fo:language="en" fo:country="GB" fo:font-style="normal" style:text-underline-style="none" fo:font-weight="normal" fo:background-color="transparent" style:font-name-asian="Calibri1" style:font-size-asian="12pt" style:font-style-asian="normal" style:font-weight-asian="normal" style:font-name-complex="DejaVu Sans1" style:font-size-complex="12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Montserrat" fo:font-size="20pt" fo:letter-spacing="normal" fo:language="en" fo:country="GB" fo:font-style="normal" style:text-underline-style="none" fo:font-weight="bold" fo:background-color="transparent" style:font-name-asian="Montserrat" style:font-size-asian="20pt" style:font-style-asian="normal" style:font-weight-asian="bold" style:font-name-complex="DejaVu Sans1" style:font-size-complex="20pt" style:font-style-complex="normal" style:font-weight-complex="bold"/>
    </style:style>
    <style:style style:name="T10" style:family="text">
      <style:text-properties fo:font-variant="normal" fo:text-transform="none" fo:color="#ffffff" loext:opacity="100%" style:text-line-through-style="none" style:text-line-through-type="none" style:text-position="0% 100%" style:font-name="Montserrat" fo:font-size="20pt" fo:letter-spacing="normal" fo:language="en" fo:country="US" fo:font-style="normal" style:text-underline-style="none" fo:font-weight="bold" fo:background-color="transparent" style:font-name-asian="Montserrat" style:font-size-asian="20pt" style:font-style-asian="normal" style:font-weight-asian="bold" style:font-name-complex="DejaVu Sans1" style:font-size-complex="20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name-asian="Calibri1" style:font-size-asian="12pt" style:font-style-asian="normal" style:font-weight-asian="normal" style:font-name-complex="DejaVu Sans1" style:font-size-complex="12pt" style:font-style-complex="normal" style:font-weight-complex="normal"/>
    </style:style>
    <style:style style:name="T12" style:family="text">
      <style:text-properties fo:font-variant="normal" fo:text-transform="none" fo:color="#666666" loext:opacity="100%" style:text-line-through-style="none" style:text-line-through-type="none" style:text-position="0% 100%" style:font-name="Calibri1" fo:font-size="16pt" fo:letter-spacing="normal" fo:language="en" fo:country="GB" fo:font-style="normal" style:text-underline-style="none" fo:font-weight="normal" fo:background-color="transparent" style:font-name-asian="Calibri1" style:font-size-asian="16pt" style:font-style-asian="normal" style:font-weight-asian="normal" style:font-name-complex="DejaVu Sans1" style:font-size-complex="16pt" style:font-style-complex="normal" style:font-weight-complex="normal"/>
    </style:style>
    <style:style style:name="T13" style:family="text">
      <style:text-properties fo:font-variant="normal" fo:text-transform="none" fo:color="#666666" loext:opacity="100%" style:text-line-through-style="none" style:text-line-through-type="none" style:text-position="0% 100%" style:font-name="Calibri1" fo:font-size="16pt" fo:letter-spacing="normal" fo:language="en" fo:country="GB" fo:font-style="normal" style:text-underline-style="none" fo:font-weight="bold" fo:background-color="transparent" style:font-name-asian="Calibri1" style:font-size-asian="16pt" style:font-style-asian="normal" style:font-weight-asian="bold" style:font-name-complex="DejaVu Sans1" style:font-size-complex="16pt" style:font-style-complex="normal" style:font-weight-complex="bold"/>
    </style:style>
    <style:style style:name="T14" style:family="text">
      <style:text-properties fo:font-variant="normal" fo:text-transform="none" fo:color="#666666" loext:opacity="100%" style:text-line-through-style="none" style:text-line-through-type="none" style:text-position="0% 100%" style:font-name="Calibri1" fo:font-size="12pt" fo:letter-spacing="normal" fo:language="en" fo:country="GB" fo:font-style="normal" style:text-underline-style="none" fo:font-weight="normal" fo:background-color="transparent" style:font-name-asian="Calibri1" style:font-size-asian="12pt" style:font-style-asian="normal" style:font-weight-asian="normal" style:font-name-complex="DejaVu Sans1" style:font-size-complex="12pt" style:font-style-complex="normal" style:font-weight-complex="normal"/>
    </style:style>
    <style:style style:name="T15" style:family="text">
      <style:text-properties fo:font-variant="normal" fo:text-transform="none" fo:color="#ffffff" loext:opacity="100%" style:text-line-through-style="none" style:text-line-through-type="none" style:text-position="0% 100%" style:font-name="Montserrat" fo:font-size="32pt" fo:letter-spacing="normal" fo:language="en" fo:country="GB" fo:font-style="normal" style:text-underline-style="none" fo:font-weight="bold" fo:background-color="transparent" style:font-name-asian="Montserrat" style:font-size-asian="32pt" style:font-style-asian="normal" style:font-weight-asian="bold" style:font-name-complex="DejaVu Sans1" style:font-size-complex="32pt" style:font-style-complex="normal" style:font-weight-complex="bold"/>
    </style:style>
    <style:style style:name="T16" style:family="text">
      <style:text-properties fo:font-variant="normal" fo:text-transform="none" fo:color="#ffffff" loext:opacity="100%" style:text-line-through-style="none" style:text-line-through-type="none" style:text-position="0% 100%" style:font-name="Calibri1" fo:font-size="18pt" fo:letter-spacing="normal" fo:language="en" fo:country="GB" fo:font-style="normal" style:text-underline-style="none" fo:font-weight="bold" fo:background-color="transparent" style:font-name-asian="Calibri1" style:font-size-asian="18pt" style:font-style-asian="normal" style:font-weight-asian="bold" style:font-name-complex="DejaVu Sans1" style:font-size-complex="18pt" style:font-style-complex="normal" style:font-weight-complex="bold"/>
    </style:style>
    <style:style style:name="T17" style:family="text">
      <style:text-properties fo:font-variant="normal" fo:text-transform="none" fo:color="#ffffff" loext:opacity="100%" style:text-line-through-style="none" style:text-line-through-type="none" style:text-position="0% 100%" style:font-name="Calibri1" fo:font-size="20pt" fo:letter-spacing="normal" fo:language="en" fo:country="GB" fo:font-style="normal" style:text-underline-style="none" fo:font-weight="normal" fo:background-color="transparent" style:font-name-asian="Calibri1" style:font-size-asian="20pt" style:font-style-asian="normal" style:font-weight-asian="normal" style:font-name-complex="DejaVu Sans1" style:font-size-complex="20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Calibri1" fo:font-size="14pt" fo:letter-spacing="normal" fo:language="en" fo:country="GB" fo:font-style="normal" style:text-underline-style="none" fo:font-weight="normal" fo:background-color="transparent" style:font-name-asian="Calibri1" style:font-size-asian="14pt" style:font-style-asian="normal" style:font-weight-asian="normal" style:font-name-complex="DejaVu Sans1" style:font-size-complex="14pt" style:font-style-complex="normal" style:font-weight-complex="normal"/>
    </style:style>
    <style:style style:name="T19" style:family="text">
      <style:text-properties fo:font-variant="normal" fo:text-transform="none" fo:color="#2c76be" loext:opacity="100%" style:text-line-through-style="none" style:text-line-through-type="none" style:text-position="0% 100%" style:font-name="Calibri1" fo:font-size="20pt" fo:letter-spacing="normal" fo:language="en" fo:country="GB" fo:font-style="normal" style:text-underline-style="none" fo:font-weight="bold" fo:background-color="transparent" style:font-name-asian="Calibri1" style:font-size-asian="20pt" style:font-style-asian="normal" style:font-weight-asian="bold" style:font-name-complex="DejaVu Sans1" style:font-size-complex="20pt" style:font-style-complex="normal" style:font-weight-complex="bold"/>
    </style:style>
    <style:style style:name="T20" style:family="text">
      <style:text-properties fo:font-variant="normal" fo:text-transform="none" fo:color="#ffffff" loext:opacity="100%" style:text-line-through-style="none" style:text-line-through-type="none" style:text-position="0% 100%" style:font-name="Calibri1" fo:font-size="14pt" fo:letter-spacing="normal" fo:language="en" fo:country="GB" fo:font-style="normal" style:text-underline-style="none" fo:font-weight="bold" fo:background-color="transparent" style:font-name-asian="Calibri1" style:font-size-asian="14pt" style:font-style-asian="normal" style:font-weight-asian="bold" style:font-name-complex="DejaVu Sans1" style:font-size-complex="14pt" style:font-style-complex="normal" style:font-weight-complex="bold"/>
    </style:style>
    <style:style style:name="T21" style:family="text">
      <style:text-properties fo:font-variant="normal" fo:text-transform="none" fo:color="#666666" loext:opacity="100%" style:text-line-through-style="none" style:text-line-through-type="none" style:text-position="0% 100%" style:font-name="Calibri1" fo:font-size="31pt" fo:letter-spacing="normal" fo:language="en" fo:country="GB" fo:font-style="normal" style:text-underline-style="none" fo:font-weight="normal" fo:background-color="transparent" style:font-name-asian="Calibri1" style:font-size-asian="31pt" style:font-style-asian="normal" style:font-weight-asian="normal" style:font-name-complex="DejaVu Sans1" style:font-size-complex="31pt" style:font-style-complex="normal" style:font-weight-complex="normal"/>
    </style:style>
    <style:style style:name="T22" style:family="text">
      <style:text-properties fo:font-variant="normal" fo:text-transform="none" fo:color="#666666" loext:opacity="100%" style:text-line-through-style="none" style:text-line-through-type="none" style:text-position="0% 100%" style:font-name="Calibri1" fo:font-size="20pt" fo:letter-spacing="normal" fo:language="en" fo:country="GB" fo:font-style="normal" style:text-underline-style="none" fo:font-weight="bold" fo:background-color="transparent" style:font-name-asian="Calibri1" style:font-size-asian="20pt" style:font-style-asian="normal" style:font-weight-asian="bold" style:font-name-complex="DejaVu Sans1" style:font-size-complex="20pt" style:font-style-complex="normal" style:font-weight-complex="bold"/>
    </style:style>
    <style:style style:name="T23" style:family="text">
      <style:text-properties fo:font-variant="normal" fo:text-transform="none" fo:color="#ffffff" loext:opacity="100%" style:text-line-through-style="none" style:text-line-through-type="none" style:text-position="0% 100%" style:font-name="Calibri1" fo:font-size="20pt" fo:letter-spacing="normal" fo:language="en" fo:country="GB" fo:font-style="normal" style:text-underline-style="none" fo:font-weight="bold" fo:background-color="transparent" style:font-name-asian="Calibri1" style:font-size-asian="20pt" style:font-style-asian="normal" style:font-weight-asian="bold" style:font-name-complex="DejaVu Sans1" style:font-size-complex="20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alibri1" fo:font-size="20pt" fo:letter-spacing="normal" fo:language="en" fo:country="GB" fo:font-style="normal" style:text-underline-style="solid" style:text-underline-width="auto" style:text-underline-color="font-color" fo:font-weight="normal" fo:background-color="transparent" style:font-name-asian="Calibri1" style:font-size-asian="20pt" style:font-style-asian="normal" style:font-weight-asian="normal" style:font-size-complex="2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name-asian="Calibri1"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Montserrat" fo:font-size="29pt" fo:letter-spacing="normal" fo:language="en" fo:country="GB" fo:font-style="normal" style:text-underline-style="none" fo:font-weight="bold" fo:background-color="#ffffff" style:font-name-asian="Montserrat" style:font-size-asian="29pt" style:font-style-asian="normal" style:font-weight-asian="bold" style:font-name-complex="DejaVu Sans1" style:font-size-complex="29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Montserrat" fo:font-size="29pt" fo:letter-spacing="normal" fo:language="en" fo:country="GB" fo:font-style="normal" style:text-underline-style="none" fo:font-weight="bold" fo:background-color="transparent" style:font-name-asian="Montserrat" style:font-size-asian="29pt" style:font-style-asian="normal" style:font-weight-asian="bold" style:font-name-complex="DejaVu Sans1" style:font-size-complex="29pt" style:font-style-complex="normal" style:font-weight-complex="bold"/>
    </style:style>
    <style:style style:name="T28" style:family="text">
      <style:text-properties fo:font-variant="normal" fo:text-transform="none" fo:color="#ffffff" loext:opacity="100%" style:text-line-through-style="none" style:text-line-through-type="none" style:text-position="0% 100%" style:font-name="Century Gothic1" fo:font-size="56pt" fo:letter-spacing="normal" fo:language="en" fo:country="GB" fo:font-style="normal" style:text-underline-style="none" fo:font-weight="bold" fo:background-color="transparent" style:font-name-asian="Century Gothic1" style:font-size-asian="56pt" style:font-style-asian="normal" style:font-weight-asian="bold" style:font-name-complex="DejaVu Sans1" style:font-size-complex="5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292cm" text:min-label-width="0.458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24cm" text:min-label-width="0.846cm"/>
        <style:text-properties style:font-name="Calibri1"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5cm" text:min-label-width="0.745cm"/>
        <style:text-properties style:font-name="Calibri1"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239cm" text:min-label-width="0.511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2cm" text:min-label-width="0.78cm"/>
        <style:text-properties style:font-name="Calibri1"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xml:id="id1" draw:id="id1">
        <draw:custom-shape draw:name="Google Shape;55;p6" draw:style-name="gr1" draw:text-style-name="P3" draw:layer="layout" svg:width="12.313cm" svg:height="4.551cm" svg:x="0.861cm" svg:y="3.144cm">
          <text:p text:style-name="P1"><text:span text:style-name="T1">NON-DEGREE PROGRAM</text:span></text:p>
          <text:p text:style-name="P2"><text:span text:style-name="T2">FOR IMPROVING LECTURERS' COMPETEN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6" draw:style-name="gr1" draw:text-style-name="P3" draw:layer="layout" svg:width="9.323cm" svg:height="2.387cm" svg:x="0.861cm" svg:y="7.836cm">
          <text:list text:style-name="L2">
            <text:list-item>
              <text:p text:style-name="P4"><text:span text:style-name="T3">Competency Certification</text:span></text:p>
            </text:list-item>
            <text:list-item>
              <text:p text:style-name="P4"><text:span text:style-name="T3">Professional Certification</text:span></text:p>
            </text:list-item>
            <text:list-item>
              <text:p text:style-name="P4"><text:span text:style-name="T3">Industry Training (Internship)</text:span></text:p>
            </text:list-item>
            <text:list-item>
              <text:p text:style-name="P4"><text:span text:style-name="T3">Training (Internship) at Overseas Universiti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6" draw:style-name="gr1" draw:text-style-name="P3" draw:layer="layout" svg:width="13.063cm" svg:height="1.181cm" svg:x="0.861cm" svg:y="11.094cm">
          <text:p text:style-name="P5"><text:span text:style-name="T4">Kementerian Pendidikan, Kebudayaan, Riset, dan Teknologi</text:span></text:p>
          <text:p text:style-name="P5"><text:span text:style-name="T3">Direktorat Kelembagaan dan Sumber Daya Pendidikan Tinggi Vokas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6" draw:style-name="gr2" draw:text-style-name="P6" draw:layer="layout" svg:width="1.315cm" svg:height="0.094cm" svg:x="1.119cm" svg:y="10.8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0.75s" smil:type="fade" smil:subtype="crossf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Title_2c__20_Content" presentation:presentation-page-layout-name="AL2T11" xml:id="id2" draw:id="id2">
        <draw:frame draw:name="Google Shape;63;p7" draw:style-name="gr4" draw:text-style-name="P8" draw:layer="layout" svg:width="9.7cm" svg:height="9.172cm" svg:x="14.925cm" svg:y="3.022cm">
          <draw:image xlink:href="Pictures/10000201000002A700000282980367167DD4E0FC.png" xlink:type="simple" xlink:show="embed" xlink:actuate="onLoad" draw:mime-type="image/png">
            <text:p/>
          </draw:image>
        </draw:frame>
        <draw:custom-shape draw:name="Google Shape;64;p7" draw:style-name="gr1" draw:text-style-name="P3" draw:layer="layout" svg:width="14.81cm" svg:height="1.605cm" svg:x="1.069cm" svg:y="0.887cm">
          <text:p text:style-name="P5"><text:span text:style-name="T5">Backgr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7" draw:style-name="gr5" draw:text-style-name="P3" draw:layer="layout" svg:width="14.436cm" svg:height="9.305cm" svg:x="1.069cm" svg:y="2.872cm">
          <text:p text:style-name="P9"><text:span text:style-name="T6">The 2012 Law on Higher Education, Article 16 Paragraph 1,</text:span><text:span text:style-name="T7"><text:line-break/></text:span><text:span text:style-name="T6">stipulates that vocational education plays a significant role in preparing human resources (students) with competencies that</text:span><text:span text:style-name="T7"><text:line-break/></text:span><text:span text:style-name="T6">align with industry needs and enable them to enter the workforce</text:span></text:p>
          <text:p text:style-name="P10"><text:span text:style-name="T6">The Indonesia Emas 2045 vision necessitates a vocational higher education ecosystem to cultivate exceptional human resources</text:span></text:p>
          <text:p text:style-name="P10"><text:span text:style-name="T6">Vocational Higher Education plays a crucial role in developing</text:span><text:span text:style-name="T7"><text:line-break/></text:span><text:span text:style-name="T6">human resources with outstanding competitiveness, abilities,</text:span><text:span text:style-name="T7"><text:line-break/></text:span><text:span text:style-name="T6">and skills</text:span></text:p>
          <text:p text:style-name="P11"><text:span text:style-name="T6">The government is committed to building superior human resources in Indonesia who are cultured, possess mastery of science and 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0.75s" smil:type="fade" smil:subtype="crossf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預設" xml:id="id3" draw:id="id3">
        <draw:g draw:name="Google Shape;70;p8" xml:id="id4" draw:id="id4">
          <draw:custom-shape draw:name="Google Shape;71;p8" draw:style-name="gr6" draw:text-style-name="P8" draw:layer="layout" svg:width="22.585cm" svg:height="4.996cm" svg:x="1.406cm" svg:y="1.299cm">
            <text:p/>
            <draw:enhanced-geometry draw:mirror-horizontal="false" draw:mirror-vertical="false" svg:viewBox="0 0 0 0" draw:text-areas="?f5 ?f5 ?f6 ?f7" draw:type="ooxml-roundRect" draw:modifiers="66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72;p8">
            <draw:custom-shape draw:name="Google Shape;73;p8" draw:style-name="gr5" draw:text-style-name="P3" draw:layer="layout" svg:width="22.229cm" svg:height="3.636cm" svg:x="1.762cm" svg:y="2.448cm">
              <text:p text:style-name="P9"><text:span text:style-name="T8">Enhancement of Lecturer Competence through Training and Competency Testing conducted by Domestic and International Higher Education Institutions, Professional Certification Agencies, Professional Associations, and Industry-Recognized Competency Certificate Providers</text:span></text:p>
              <text:p text:style-name="P11"><text:span text:style-name="T8">This process aims to broaden the knowledge and competencies of lecturers, enabling them to stay up-to-date with the latest industry dynamics, in order to produce excellent, cultured, and highly proficient human resources in science and 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8" draw:style-name="gr1" draw:text-style-name="P3" draw:layer="layout" svg:width="17.132cm" svg:height="1.098cm" svg:x="1.762cm" svg:y="1.548cm">
              <text:p text:style-name="P5"><text:span text:style-name="T9">Competency Cer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5;p8" xml:id="id5" draw:id="id5">
          <draw:custom-shape draw:name="Google Shape;76;p8" draw:style-name="gr6" draw:text-style-name="P8" draw:layer="layout" svg:width="22.585cm" svg:height="4.996cm" svg:x="1.406cm" svg:y="6.693cm">
            <text:p/>
            <draw:enhanced-geometry draw:mirror-horizontal="false" draw:mirror-vertical="false" svg:viewBox="0 0 0 0" draw:text-areas="?f5 ?f5 ?f6 ?f7" draw:type="ooxml-roundRect" draw:modifiers="66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77;p8">
            <draw:custom-shape draw:name="Google Shape;78;p8" draw:style-name="gr1" draw:text-style-name="P3" draw:layer="layout" svg:width="17.132cm" svg:height="1.098cm" svg:x="1.762cm" svg:y="6.943cm">
              <text:p text:style-name="P5"><text:span text:style-name="T9">Professional Cer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8" draw:style-name="gr5" draw:text-style-name="P3" draw:layer="layout" svg:width="22.1cm" svg:height="3.636cm" svg:x="1.762cm" svg:y="7.843cm">
              <text:p text:style-name="P9"><text:span text:style-name="T8">The formal process of conferring a certificate for a particular profession or skill, which is carried out systematically and objectively through competency testing related to the specific profession. This testing is conducted in accordance to national work competence standards, international standards, and/or other specific standards</text:span></text:p>
              <text:p text:style-name="P11"><text:span text:style-name="T8">Typically organized and overseen by relevant professional associations, as well as by bodies and institutions formed by such associ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anim:par presentation:node-type="timing-root">
          <anim:par smil:begin="id3.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6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6s" smil:targetElement="id5" smil:type="fade" smil:subtype="crossfade"/>
                </anim:par>
              </anim:par>
            </anim:par>
          </anim:seq>
        </anim:par>
        <presentation:notes draw:style-name="dp2">
          <draw:page-thumbnail draw:style-name="gr3" draw:layer="layout" svg:width="19.797cm" svg:height="11.136cm" svg:x="0.601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預設" xml:id="id6" draw:id="id6">
        <draw:g draw:name="Google Shape;84;p9" xml:id="id7" draw:id="id7">
          <draw:custom-shape draw:name="Google Shape;85;p9" draw:style-name="gr6" draw:text-style-name="P8" draw:layer="layout" svg:width="22.585cm" svg:height="5.349cm" svg:x="1.406cm" svg:y="1.299cm">
            <text:p/>
            <draw:enhanced-geometry draw:mirror-horizontal="false" draw:mirror-vertical="false" svg:viewBox="0 0 0 0" draw:text-areas="?f5 ?f5 ?f6 ?f7" draw:type="ooxml-roundRect" draw:modifiers="66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6;p9" draw:style-name="gr1" draw:text-style-name="P3" draw:layer="layout" svg:width="22.084cm" svg:height="1.098cm" svg:x="1.763cm" svg:y="1.565cm">
            <text:p text:style-name="P5"><text:span text:style-name="T9">Internship</text:span><text:span text:style-name="T10"> at Overseas Higher Education Instit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7;p9" draw:style-name="gr5" draw:text-style-name="P3" draw:layer="layout" svg:width="22.229cm" svg:height="2.258cm" svg:x="1.849cm" svg:y="2.805cm">
          <text:p text:style-name="P9"><text:span text:style-name="T11">Internship at Overseas Higher Education Institution</text:span><text:span text:style-name="T8"> is a coaching activity that managed centrally and is a national program aimed to increasing the lecturer skills to implement Tridharma Perguruan Tinggi which is coordinated by Directorate Institution and <text:s/>Human Resources, Kemendikbudriste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0.6s" smil:targetElement="id7" smil:type="fade" smil:subtype="crossfade"/>
                </anim:par>
              </anim:par>
            </anim:par>
          </anim:seq>
        </anim:par>
        <presentation:notes draw:style-name="dp2">
          <draw:page-thumbnail draw:style-name="gr3" draw:layer="layout" svg:width="19.797cm" svg:height="11.136cm" svg:x="0.601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Title_2c__20_Content" presentation:presentation-page-layout-name="AL2T11" xml:id="id8" draw:id="id8">
        <draw:custom-shape draw:name="Google Shape;92;p10" draw:style-name="gr1" draw:text-style-name="P3" draw:layer="layout" svg:width="17.132cm" svg:height="1.605cm" svg:x="1.069cm" svg:y="0.887cm">
          <text:p text:style-name="P5"><text:span text:style-name="T5">General Obj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0" draw:style-name="gr5" draw:text-style-name="P3" draw:layer="layout" svg:width="20.871cm" svg:height="8.491cm" svg:x="1.069cm" svg:y="2.898cm">
          <text:p text:style-name="P9"><text:span text:style-name="T12">To facilitate vocational higher education institution in:</text:span></text:p>
          <text:list text:style-name="L3">
            <text:list-item>
              <text:p text:style-name="P12"><text:span text:style-name="T12">Achieving teaching excellence through up-skilling or up-grading of lecturers</text:span></text:p>
            </text:list-item>
            <text:list-item>
              <text:p text:style-name="P13"><text:span text:style-name="T12">Renewing their knowledge, skills, and work attitudes to stay relevant with</text:span><text:span text:style-name="T7"><text:line-break/></text:span><text:span text:style-name="T12">industry dynamics</text:span></text:p>
            </text:list-item>
            <text:list-item>
              <text:p text:style-name="P13"><text:span text:style-name="T12">Building a network of collaboration with industry (link and match)</text:span></text:p>
            </text:list-item>
            <text:list-item>
              <text:p text:style-name="P13"><text:span text:style-name="T12">Strengthening learning with Project Based Learning (PBL) method</text:span></text:p>
            </text:list-item>
            <text:list-item>
              <text:p text:style-name="P13"><text:span text:style-name="T12">Developing a strategic and measurable roadmap for human resource development</text:span></text:p>
            </text:list-item>
            <text:list-item>
              <text:p text:style-name="P13"><text:span text:style-name="T12">Development of a teaching factory at vocational higher education institution</text:span><text:span text:style-name="T7"><text:line-break/></text:span><text:span text:style-name="T12">with industry’s support</text:span></text:p>
            </text:list-item>
            <text:list-item>
              <text:p text:style-name="P13"><text:span text:style-name="T12">Achieving IKU (Indikator Kinerja Utama) targe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0.75s" smil:type="fade" smil:subtype="crossfade"/>
          </anim:par>
          <anim:seq smil:dur="0s" presentation:node-type="main-sequence"/>
        </anim:par>
        <presentation:notes draw:style-name="dp2">
          <draw:page-thumbnail draw:style-name="gr3" draw:layer="layout" svg:width="19.797cm" svg:height="11.136cm" svg:x="0.601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Title_2c__20_Content" presentation:presentation-page-layout-name="AL2T11" xml:id="id9" draw:id="id9">
        <draw:custom-shape draw:name="Google Shape;98;p11" draw:style-name="gr1" draw:text-style-name="P3" draw:layer="layout" svg:width="17.132cm" svg:height="1.605cm" svg:x="1.069cm" svg:y="0.887cm">
          <text:p text:style-name="P5"><text:span text:style-name="T5">Specific Obj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1" draw:style-name="gr5" draw:text-style-name="P3" draw:layer="layout" svg:width="22.933cm" svg:height="10.116cm" svg:x="1.069cm" svg:y="2.643cm">
          <text:list text:style-name="L4">
            <text:list-item>
              <text:p text:style-name="P4"><text:span text:style-name="T12">To provide a wider range of opportunities for lecturers to enhance their competence based on their areas of expertise</text:span></text:p>
            </text:list-item>
            <text:list-item>
              <text:p text:style-name="P14"><text:span text:style-name="T12">To build professionalism and increase the productivity of lecturers in supporting the implementation of Tridharma Perguruan Tinggi (Teaching, Research, and Community Service)</text:span></text:p>
            </text:list-item>
            <text:list-item>
              <text:p text:style-name="P14"><text:span text:style-name="T12">To ensure the improvement and career development of vocational higher education lecturers</text:span></text:p>
            </text:list-item>
            <text:list-item>
              <text:p text:style-name="P14"><text:span text:style-name="T12">To provide recognition of competence to vocational higher education lecturers, thereby enabling them to gain a competitive advantage</text:span></text:p>
            </text:list-item>
            <text:list-item>
              <text:p text:style-name="P14"><text:span text:style-name="T12">To offer vocational higher education lecturers opportunities to establish partnerships with industry and other vocational higher education, both domestically and internationally</text:span></text:p>
            </text:list-item>
            <text:list-item>
              <text:p text:style-name="P15"><text:span text:style-name="T12">To accelerate the achievement of the Main Performance Indicators (MPI) of vocational higher education institu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0.75s" smil:type="fade" smil:subtype="crossfade"/>
          </anim:par>
          <anim:seq smil:dur="0s" presentation:node-type="main-sequence"/>
        </anim:par>
        <presentation:notes draw:style-name="dp2">
          <draw:page-thumbnail draw:style-name="gr3" draw:layer="layout" svg:width="19.797cm" svg:height="11.136cm" svg:x="0.601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Title_2c__20_Content" presentation:presentation-page-layout-name="AL2T11" xml:id="id10" draw:id="id10">
        <draw:custom-shape draw:name="Google Shape;104;p12" draw:style-name="gr1" draw:text-style-name="P3" draw:layer="layout" svg:width="17.132cm" svg:height="1.605cm" svg:x="1.069cm" svg:y="0.887cm">
          <text:p text:style-name="P5"><text:span text:style-name="T5">Field of 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5;p12">
          <draw:custom-shape draw:name="Google Shape;106;p12" draw:style-name="gr7" draw:text-style-name="P16" draw:layer="layout" svg:width="6.618cm" svg:height="2.941cm" svg:x="1.41cm" svg:y="3.084cm">
            <text:p/>
            <draw:enhanced-geometry draw:mirror-horizontal="false" draw:mirror-vertical="false" svg:viewBox="0 0 0 0" draw:text-areas="?f5 ?f5 ?f6 ?f7" draw:type="ooxml-roundRect" draw:modifiers="121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7;p12" draw:style-name="gr8" draw:text-style-name="P18" draw:layer="layout" svg:width="6.83cm" svg:height="1.195cm" svg:x="1.303cm" svg:y="6.028cm">
            <text:p text:style-name="P17"><text:span text:style-name="T13">Machinery &amp; Co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8;p12">
          <draw:custom-shape draw:name="Google Shape;109;p12" draw:style-name="gr9" draw:text-style-name="P19" draw:layer="layout" svg:width="6.618cm" svg:height="2.941cm" svg:x="9.284cm" svg:y="3.084cm">
            <text:p/>
            <draw:enhanced-geometry draw:mirror-horizontal="false" draw:mirror-vertical="false" svg:viewBox="0 0 0 0" draw:text-areas="?f5 ?f5 ?f6 ?f7" draw:type="ooxml-roundRect" draw:modifiers="1317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0;p12" draw:style-name="gr8" draw:text-style-name="P18" draw:layer="layout" svg:width="7.344cm" svg:height="1.195cm" svg:x="8.922cm" svg:y="6.028cm">
            <text:p text:style-name="P17"><text:span text:style-name="T13">Care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1;p12">
          <draw:custom-shape draw:name="Google Shape;112;p12" draw:style-name="gr10" draw:text-style-name="P20" draw:layer="layout" svg:width="6.626cm" svg:height="2.941cm" svg:x="1.41cm" svg:y="7.926cm">
            <text:p/>
            <draw:enhanced-geometry draw:mirror-horizontal="false" draw:mirror-vertical="false" svg:viewBox="0 0 0 0" draw:text-areas="?f5 ?f5 ?f6 ?f7" draw:type="ooxml-roundRect" draw:modifiers="1317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3;p12" draw:style-name="gr8" draw:text-style-name="P18" draw:layer="layout" svg:width="6.618cm" svg:height="1.195cm" svg:x="1.41cm" svg:y="10.87cm">
            <text:p text:style-name="P17"><text:span text:style-name="T13">Tourism &amp; Hospita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4;p12">
          <draw:custom-shape draw:name="Google Shape;115;p12" draw:style-name="gr11" draw:text-style-name="P21" draw:layer="layout" svg:width="6.618cm" svg:height="2.941cm" svg:x="17.159cm" svg:y="3.084cm">
            <text:p/>
            <draw:enhanced-geometry draw:mirror-horizontal="false" draw:mirror-vertical="false" svg:viewBox="0 0 0 0" draw:text-areas="?f5 ?f5 ?f6 ?f7" draw:type="ooxml-roundRect" draw:modifiers="121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6;p12" draw:style-name="gr8" draw:text-style-name="P18" draw:layer="layout" svg:width="6.618cm" svg:height="2.746cm" svg:x="17.16cm" svg:y="6.028cm">
            <text:p text:style-name="P22"><text:span text:style-name="T13">Other Fields</text:span></text:p>
            <text:p text:style-name="P22"><text:span text:style-name="T14">(according to the priority of vocational higher education institution <text:s/>strategic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7;p12">
          <draw:custom-shape draw:name="Google Shape;118;p12" draw:style-name="gr8" draw:text-style-name="P18" draw:layer="layout" svg:width="7.344cm" svg:height="1.195cm" svg:x="8.922cm" svg:y="10.87cm">
            <text:p text:style-name="P17"><text:span text:style-name="T13">Creative Econom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2" draw:style-name="gr12" draw:text-style-name="P23" draw:layer="layout" svg:width="6.618cm" svg:height="2.941cm" svg:x="9.284cm" svg:y="7.926cm">
            <text:p/>
            <draw:enhanced-geometry draw:mirror-horizontal="false" draw:mirror-vertical="false" svg:viewBox="0 0 0 0" draw:text-areas="?f5 ?f5 ?f6 ?f7" draw:type="ooxml-roundRect" draw:modifiers="1450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presentation:node-type="timing-root">
          <anim:par smil:begin="id10.begin">
            <anim:transitionFilter smil:dur="0.75s" smil:type="fade" smil:subtype="crossfade"/>
          </anim:par>
          <anim:seq smil:dur="0s" presentation:node-type="main-sequence"/>
        </anim:par>
        <presentation:notes draw:style-name="dp2">
          <draw:page-thumbnail draw:style-name="gr3" draw:layer="layout" svg:width="19.797cm" svg:height="11.136cm" svg:x="0.601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預設" xml:id="id11" draw:id="id11">
        <draw:custom-shape draw:name="Google Shape;124;p13" draw:style-name="gr1" draw:text-style-name="P3" draw:layer="layout" svg:width="17.132cm" svg:height="1.605cm" svg:x="1.069cm" svg:y="0.887cm">
          <text:p text:style-name="P5"><text:span text:style-name="T15">Target and D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5;p13" xml:id="id14" draw:id="id14">
          <draw:custom-shape draw:name="Google Shape;126;p13" draw:style-name="gr6" draw:text-style-name="P8" draw:layer="layout" svg:width="10.455cm" svg:height="3.942cm" svg:x="12.44cm" svg:y="7.685cm">
            <text:p/>
            <draw:enhanced-geometry draw:mirror-horizontal="false" draw:mirror-vertical="false" svg:viewBox="0 0 0 0" draw:text-areas="?f5 ?f5 ?f6 ?f7" draw:type="ooxml-roundRect" draw:modifiers="66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7;p13" draw:style-name="gr13" draw:text-style-name="P3" draw:layer="layout" svg:width="7.095cm" svg:height="1.109cm" svg:x="15.534cm" svg:y="8.652cm">
            <text:p text:style-name="P24"><text:span text:style-name="T16">Implementation 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13" draw:style-name="gr13" draw:text-style-name="P3" draw:layer="layout" svg:width="6.282cm" svg:height="1.109cm" svg:x="15.534cm" svg:y="9.552cm">
            <text:p text:style-name="P9"><text:span text:style-name="T17">July - October 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9;p13" draw:style-name="gr4" draw:text-style-name="P8" draw:layer="layout" svg:width="1.876cm" svg:height="1.876cm" svg:x="13.284cm" svg:y="8.784cm">
            <draw:image xlink:href="Pictures/100002010000020000000200B92B4597B7BB8749.png" xlink:type="simple" xlink:show="embed" xlink:actuate="onLoad" draw:mime-type="image/png">
              <text:p/>
            </draw:image>
          </draw:frame>
        </draw:g>
        <draw:g draw:name="Google Shape;130;p13" xml:id="id13" draw:id="id13">
          <draw:custom-shape draw:name="Google Shape;131;p13" draw:style-name="gr6" draw:text-style-name="P8" draw:layer="layout" svg:width="10.455cm" svg:height="3.942cm" svg:x="12.44cm" svg:y="3.249cm">
            <text:p/>
            <draw:enhanced-geometry draw:mirror-horizontal="false" draw:mirror-vertical="false" svg:viewBox="0 0 0 0" draw:text-areas="?f5 ?f5 ?f6 ?f7" draw:type="ooxml-roundRect" draw:modifiers="66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2;p13" draw:style-name="gr13" draw:text-style-name="P3" draw:layer="layout" svg:width="5.525cm" svg:height="1.109cm" svg:x="15.534cm" svg:y="4.216cm">
            <text:p text:style-name="P24"><text:span text:style-name="T16">Program D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13" draw:style-name="gr13" draw:text-style-name="P3" draw:layer="layout" svg:width="3.698cm" svg:height="1.109cm" svg:x="15.534cm" svg:y="5.116cm">
            <text:p text:style-name="P9"><text:span text:style-name="T17">± 4 wee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4;p13" draw:style-name="gr4" draw:text-style-name="P8" draw:layer="layout" svg:width="1.876cm" svg:height="1.876cm" svg:x="13.284cm" svg:y="4.282cm">
            <draw:image xlink:href="Pictures/1000020100000200000002003726FBCB94684C63.png" xlink:type="simple" xlink:show="embed" xlink:actuate="onLoad" draw:mime-type="image/png">
              <text:p/>
            </draw:image>
          </draw:frame>
        </draw:g>
        <draw:g draw:name="Google Shape;135;p13" xml:id="id12" draw:id="id12">
          <draw:custom-shape draw:name="Google Shape;136;p13" draw:style-name="gr6" draw:text-style-name="P8" draw:layer="layout" svg:width="10.455cm" svg:height="8.378cm" svg:x="1.504cm" svg:y="3.249cm">
            <text:p/>
            <draw:enhanced-geometry draw:mirror-horizontal="false" draw:mirror-vertical="false" svg:viewBox="0 0 0 0" draw:text-areas="?f5 ?f5 ?f6 ?f7" draw:type="ooxml-roundRect" draw:modifiers="34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7;p13" draw:style-name="gr13" draw:text-style-name="P18" draw:layer="layout" svg:width="9.04cm" svg:height="3.5cm" svg:x="2.212cm" svg:y="7.435cm">
            <text:p text:style-name="P25"><text:span text:style-name="T18">Lecturers from state or private universities that provide vocational higher education under the Ministry of Education, Culture, Research, and Technology who meet the requir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3" draw:style-name="gr13" draw:text-style-name="P18" draw:layer="layout" svg:width="7.279cm" svg:height="1.109cm" svg:x="3.092cm" svg:y="6.324cm">
            <text:p text:style-name="P17"><text:span text:style-name="T16">Target Particip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9;p13" draw:style-name="gr4" draw:text-style-name="P8" draw:layer="layout" svg:width="2.034cm" svg:height="2.034cm" svg:x="5.715cm" svg:y="4.167cm">
            <draw:image xlink:href="Pictures/100002010000020000000200025ED7AE6038F448.png" xlink:type="simple" xlink:show="embed" xlink:actuate="onLoad" draw:mime-type="image/png">
              <text:p/>
            </draw:image>
          </draw:frame>
        </draw:g>
        <anim:par presentation:node-type="timing-root">
          <anim:par smil:begin="id11.begin">
            <anim:transitionFilter smil:dur="0.75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2" smil:attributeName="visibility" smil:to="visible"/>
                  <anim:transitionFilter smil:dur="0.6s" smil:targetElement="id12"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3" smil:attributeName="visibility" smil:to="visible"/>
                  <anim:transitionFilter smil:dur="0.6s" smil:targetElement="id1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0.6s" smil:targetElement="id14" smil:type="fade" smil:subtype="crossfade"/>
                </anim:par>
              </anim:par>
            </anim:par>
          </anim:seq>
        </anim:par>
        <presentation:notes draw:style-name="dp2">
          <draw:page-thumbnail draw:style-name="gr3" draw:layer="layout" svg:width="19.797cm" svg:height="11.136cm" svg:x="0.601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Title_2c__20_Content" presentation:presentation-page-layout-name="AL2T11" xml:id="id15" draw:id="id15">
        <draw:frame draw:name="Google Shape;144;p14" draw:style-name="gr4" draw:text-style-name="P8" draw:layer="layout" svg:width="9.544cm" svg:height="9.275cm" svg:x="14.821cm" svg:y="2.886cm">
          <draw:image xlink:href="Pictures/10000201000002C7000002B33EED213DB4559100.png" xlink:type="simple" xlink:show="embed" xlink:actuate="onLoad" draw:mime-type="image/png">
            <text:p/>
          </draw:image>
        </draw:frame>
        <draw:custom-shape draw:name="Google Shape;145;p14" draw:style-name="gr1" draw:text-style-name="P3" draw:layer="layout" svg:width="17.132cm" svg:height="1.605cm" svg:x="1.069cm" svg:y="0.887cm">
          <text:p text:style-name="P5"><text:span text:style-name="T5">Provider Requir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14" draw:style-name="gr5" draw:text-style-name="P3" draw:layer="layout" svg:width="13.75cm" svg:height="9.261cm" svg:x="1.069cm" svg:y="2.886cm">
          <text:list text:style-name="L5">
            <text:list-item>
              <text:p text:style-name="P4"><text:span text:style-name="T6">Be a legal entity in accordance with the prevailing regulations in Indonesia and have a proof of Tax treaty</text:span></text:p>
            </text:list-item>
            <text:list-item>
              <text:p text:style-name="P14"><text:span text:style-name="T6">Have a portfolio in line with the field of certification</text:span></text:p>
            </text:list-item>
            <text:list-item>
              <text:p text:style-name="P14"><text:span text:style-name="T6">Hold a valid license from the authorized institution or country</text:span></text:p>
            </text:list-item>
            <text:list-item>
              <text:p text:style-name="P14"><text:span text:style-name="T6">Have adequate resources for the implementation of program activities</text:span></text:p>
            </text:list-item>
            <text:list-item>
              <text:p text:style-name="P14"><text:span text:style-name="T6">Have written and documented policies, regulations, and standard procedures</text:span></text:p>
            </text:list-item>
            <text:list-item>
              <text:p text:style-name="P14"><text:span text:style-name="T6">Be willing to take responsibility for all program stages</text:span></text:p>
            </text:list-item>
            <text:list-item>
              <text:p text:style-name="P15"><text:span text:style-name="T6">Provide program assessment in an objective, transparent, and accountable mann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0.75s" smil:type="fade" smil:subtype="crossfade"/>
          </anim:par>
          <anim:seq smil:dur="0s" presentation:node-type="main-sequence"/>
        </anim:par>
        <presentation:notes draw:style-name="dp2">
          <draw:page-thumbnail draw:style-name="gr3" draw:layer="layout" svg:width="19.797cm" svg:height="11.136cm" svg:x="0.601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Title_2c__20_Content" presentation:presentation-page-layout-name="AL2T11" xml:id="id16" draw:id="id16">
        <draw:custom-shape draw:name="Google Shape;151;p15" draw:style-name="gr1" draw:text-style-name="P3" draw:layer="layout" svg:width="17.132cm" svg:height="1.605cm" svg:x="1.069cm" svg:y="0.887cm">
          <text:p text:style-name="P5"><text:span text:style-name="T5">Program Provi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5" draw:style-name="gr5" draw:text-style-name="P3" draw:layer="layout" svg:width="21.331cm" svg:height="2.84cm" svg:x="1.069cm" svg:y="2.886cm">
          <text:p text:style-name="P24"><text:span text:style-name="T12">Vocational Higher Education Institutions (VHEIs) that have partnerships with competency and/or professional certification institutions or have licensed training and certification centers (Authorized Training Center / A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5" draw:style-name="gr5" draw:text-style-name="P3" draw:layer="layout" svg:width="20.819cm" svg:height="4.803cm" svg:x="1.069cm" svg:y="6.308cm">
          <text:p text:style-name="P9"><text:span text:style-name="T19">Certification of lecturer's profession:</text:span></text:p>
          <text:list text:style-name="L6">
            <text:list-item>
              <text:p text:style-name="P12"><text:span text:style-name="T12">VHEIs that have licenses from the Ministry of Education, Culture, Research,</text:span><text:span text:style-name="T7"><text:line-break/></text:span><text:span text:style-name="T12">and Technology as providers of ethics and anti-corruption training</text:span></text:p>
            </text:list-item>
            <text:list-item>
              <text:p text:style-name="P13"><text:span text:style-name="T12">The VHEIs in point 1 are registered as providers in the Human Resources Competency Enhancement Program (PKSDM) for Vocational Higher Education 202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0.75s" smil:type="fade" smil:subtype="crossfade"/>
          </anim:par>
          <anim:seq smil:dur="0s" presentation:node-type="main-sequence"/>
        </anim:par>
        <presentation:notes draw:style-name="dp2">
          <draw:page-thumbnail draw:style-name="gr3" draw:layer="layout" svg:width="19.797cm" svg:height="11.136cm" svg:x="0.601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1" draw:master-page-name="預設" xml:id="id17" draw:id="id17">
        <draw:g draw:name="Google Shape;158;p16" xml:id="id29" draw:id="id29">
          <draw:custom-shape draw:name="Google Shape;159;p16" draw:style-name="gr14" draw:text-style-name="P26" draw:layer="layout" svg:width="0.68cm" svg:height="0.659cm" svg:x="19.383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0;p16" draw:style-name="gr15" draw:text-style-name="P27" draw:layer="layout" svg:width="0.68cm" svg:height="0.659cm" svg:x="18.864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1;p16" draw:style-name="gr15" draw:text-style-name="P27" draw:layer="layout" svg:width="0.68cm" svg:height="0.659cm" svg:x="19.912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2;p16" draw:style-name="gr16" draw:text-style-name="P28" draw:layer="layout" svg:width="0.68cm" svg:height="0.659cm" svg:x="18.346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3;p16" draw:style-name="gr16" draw:text-style-name="P28" draw:layer="layout" svg:width="0.68cm" svg:height="0.659cm" svg:x="20.421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Google Shape;164;p16" xml:id="id26" draw:id="id26">
          <draw:custom-shape draw:name="Google Shape;165;p16" draw:style-name="gr14" draw:text-style-name="P26" draw:layer="layout" svg:width="0.68cm" svg:height="0.659cm" svg:x="14.578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6;p16" draw:style-name="gr15" draw:text-style-name="P27" draw:layer="layout" svg:width="0.68cm" svg:height="0.659cm" svg:x="14.059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7;p16" draw:style-name="gr15" draw:text-style-name="P27" draw:layer="layout" svg:width="0.68cm" svg:height="0.659cm" svg:x="15.107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8;p16" draw:style-name="gr16" draw:text-style-name="P28" draw:layer="layout" svg:width="0.68cm" svg:height="0.659cm" svg:x="13.541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69;p16" draw:style-name="gr16" draw:text-style-name="P28" draw:layer="layout" svg:width="0.68cm" svg:height="0.659cm" svg:x="15.615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Google Shape;170;p16" xml:id="id23" draw:id="id23">
          <draw:custom-shape draw:name="Google Shape;171;p16" draw:style-name="gr14" draw:text-style-name="P26" draw:layer="layout" svg:width="0.68cm" svg:height="0.659cm" svg:x="9.773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72;p16" draw:style-name="gr15" draw:text-style-name="P27" draw:layer="layout" svg:width="0.68cm" svg:height="0.659cm" svg:x="9.254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73;p16" draw:style-name="gr15" draw:text-style-name="P27" draw:layer="layout" svg:width="0.68cm" svg:height="0.659cm" svg:x="10.301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74;p16" draw:style-name="gr16" draw:text-style-name="P28" draw:layer="layout" svg:width="0.68cm" svg:height="0.659cm" svg:x="8.736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75;p16" draw:style-name="gr16" draw:text-style-name="P28" draw:layer="layout" svg:width="0.68cm" svg:height="0.659cm" svg:x="10.81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custom-shape draw:name="Google Shape;176;p16" draw:style-name="gr1" draw:text-style-name="P18" draw:layer="layout" svg:width="23.317cm" svg:height="1.605cm" svg:x="1.069cm" svg:y="0.887cm">
          <text:p text:style-name="P22"><text:span text:style-name="T15">The Registration Process for Provi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7;p16" xml:id="id19" draw:id="id19">
          <draw:custom-shape draw:name="Google Shape;178;p16" draw:style-name="gr17" draw:text-style-name="P8" draw:layer="layout" svg:width="0.001cm" svg:height="1.585cm" draw:transform="rotate (-3.14159265358979) translate (2.907cm 9.38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79;p16" draw:style-name="gr5" draw:text-style-name="P18" draw:layer="layout" svg:width="3.542cm" svg:height="1.016cm" svg:x="1.134cm" svg:y="9.443cm">
            <text:p text:style-name="P22"><text:span text:style-name="T8">Program provi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0;p16" xml:id="id22" draw:id="id22">
          <draw:custom-shape draw:name="Google Shape;181;p16" draw:style-name="gr17" draw:text-style-name="P8" draw:layer="layout" svg:width="0.001cm" svg:height="1.585cm" draw:transform="rotate (-3.14159265358979) translate (7.712cm 9.38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82;p16" draw:style-name="gr5" draw:text-style-name="P18" draw:layer="layout" svg:width="6.061cm" svg:height="1.523cm" svg:x="4.68cm" svg:y="9.443cm">
            <text:p text:style-name="P22"><text:span text:style-name="T8">Program provider &amp; Directorate General of Vocational E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3;p16" xml:id="id25" draw:id="id25">
          <draw:custom-shape draw:name="Google Shape;184;p16" draw:style-name="gr17" draw:text-style-name="P8" draw:layer="layout" svg:width="0.001cm" svg:height="1.09cm" draw:transform="rotate (-3.14159265358979) translate (12.517cm 9.426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85;p16" draw:style-name="gr5" draw:text-style-name="P18" draw:layer="layout" svg:width="3.542cm" svg:height="1.016cm" svg:x="10.716cm" svg:y="9.443cm">
            <text:p text:style-name="P22"><text:span text:style-name="T8">Administr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6;p16" xml:id="id28" draw:id="id28">
          <draw:custom-shape draw:name="Google Shape;187;p16" draw:style-name="gr17" draw:text-style-name="P8" draw:layer="layout" svg:width="0.001cm" svg:height="1.015cm" draw:transform="rotate (-3.14159265358979) translate (17.323cm 9.3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88;p16" draw:style-name="gr5" draw:text-style-name="P18" draw:layer="layout" svg:width="3.542cm" svg:height="1.016cm" svg:x="15.55cm" svg:y="9.443cm">
            <text:p text:style-name="P22"><text:span text:style-name="T8">Candid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9;p16" xml:id="id31" draw:id="id31">
          <draw:custom-shape draw:name="Google Shape;190;p16" draw:style-name="gr17" draw:text-style-name="P8" draw:layer="layout" svg:width="0.001cm" svg:height="1.09cm" draw:transform="rotate (-3.14159265358979) translate (22.128cm 9.426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191;p16" draw:style-name="gr5" draw:text-style-name="P18" draw:layer="layout" svg:width="4.936cm" svg:height="2.537cm" svg:x="19.687cm" svg:y="9.443cm">
            <text:p text:style-name="P22"><text:span text:style-name="T8">Program provider, Directorate General of Vocational Education, Candid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92;p16" xml:id="id20" draw:id="id20">
          <draw:custom-shape draw:name="Google Shape;193;p16" draw:style-name="gr14" draw:text-style-name="P26" draw:layer="layout" svg:width="0.68cm" svg:height="0.659cm" svg:x="5.007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94;p16" draw:style-name="gr15" draw:text-style-name="P27" draw:layer="layout" svg:width="0.68cm" svg:height="0.659cm" svg:x="4.488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95;p16" draw:style-name="gr15" draw:text-style-name="P27" draw:layer="layout" svg:width="0.68cm" svg:height="0.659cm" svg:x="5.536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96;p16" draw:style-name="gr16" draw:text-style-name="P28" draw:layer="layout" svg:width="0.68cm" svg:height="0.659cm" svg:x="3.97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97;p16" draw:style-name="gr16" draw:text-style-name="P28" draw:layer="layout" svg:width="0.68cm" svg:height="0.659cm" svg:x="6.045cm" svg:y="4.438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Google Shape;198;p16" xml:id="id18" draw:id="id18">
          <draw:custom-shape draw:name="Google Shape;199;p16" draw:style-name="gr5" draw:text-style-name="P18" draw:layer="layout" svg:width="3.542cm" svg:height="1.693cm" svg:x="1.134cm" svg:y="5.986cm">
            <text:p text:style-name="P22"><text:span text:style-name="T20">Completing The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0;p16">
            <draw:custom-shape draw:name="Google Shape;201;p16" draw:style-name="gr18" draw:text-style-name="P29" draw:layer="layout" svg:width="2.432cm" svg:height="2.432cm" svg:x="1.689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02;p16" draw:style-name="gr4" draw:text-style-name="P8" draw:layer="layout" svg:width="1.317cm" svg:height="1.317cm" svg:x="2.247cm" svg:y="4.108cm">
              <draw:image xlink:href="Pictures/100002010000010000000100A84C4905B4D8E493.png" xlink:type="simple" xlink:show="embed" xlink:actuate="onLoad" draw:mime-type="image/png">
                <text:p/>
              </draw:image>
            </draw:frame>
          </draw:g>
        </draw:g>
        <draw:g draw:name="Google Shape;203;p16" xml:id="id21" draw:id="id21">
          <draw:custom-shape draw:name="Google Shape;204;p16" draw:style-name="gr5" draw:text-style-name="P18" draw:layer="layout" svg:width="3.542cm" svg:height="1.693cm" svg:x="5.939cm" svg:y="5.986cm">
            <text:p text:style-name="P22"><text:span text:style-name="T20">MoU</text:span></text:p>
            <text:p text:style-name="P22"><text:span text:style-name="T20">Sig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5;p16">
            <draw:custom-shape draw:name="Google Shape;206;p16" draw:style-name="gr18" draw:text-style-name="P29" draw:layer="layout" svg:width="2.432cm" svg:height="2.432cm" svg:x="6.494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07;p16" draw:style-name="gr4" draw:text-style-name="P8" draw:layer="layout" svg:width="1.406cm" svg:height="1.406cm" svg:x="7.131cm" svg:y="4.064cm">
              <draw:image xlink:href="Pictures/100002010000010000000100D38FCCF14D38C72C.png" xlink:type="simple" xlink:show="embed" xlink:actuate="onLoad" draw:mime-type="image/png">
                <text:p/>
              </draw:image>
            </draw:frame>
          </draw:g>
        </draw:g>
        <draw:g draw:name="Google Shape;208;p16" xml:id="id24" draw:id="id24">
          <draw:custom-shape draw:name="Google Shape;209;p16" draw:style-name="gr5" draw:text-style-name="P18" draw:layer="layout" svg:width="4.61cm" svg:height="2.285cm" svg:x="10.211cm" svg:y="5.986cm">
            <text:p text:style-name="P22"><text:span text:style-name="T20">Input-Registration for candidate</text:span><text:span text:style-name="T7"><text:line-break/></text:span><text:span text:style-name="T20">on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0;p16">
            <draw:custom-shape draw:name="Google Shape;211;p16" draw:style-name="gr18" draw:text-style-name="P29" draw:layer="layout" svg:width="2.432cm" svg:height="2.432cm" svg:x="11.3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2;p16" draw:style-name="gr4" draw:text-style-name="P8" draw:layer="layout" svg:width="1.402cm" svg:height="1.402cm" svg:x="11.815cm" svg:y="4.066cm">
              <draw:image xlink:href="Pictures/1000020100000100000001002A9129AA284E493B.png" xlink:type="simple" xlink:show="embed" xlink:actuate="onLoad" draw:mime-type="image/png">
                <text:p/>
              </draw:image>
            </draw:frame>
          </draw:g>
        </draw:g>
        <draw:g draw:name="Google Shape;213;p16" xml:id="id27" draw:id="id27">
          <draw:custom-shape draw:name="Google Shape;214;p16" draw:style-name="gr5" draw:text-style-name="P18" draw:layer="layout" svg:width="4.096cm" svg:height="2.285cm" svg:x="15.273cm" svg:y="5.986cm">
            <text:p text:style-name="P22"><text:span text:style-name="T20">The candidate choose the field of cer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5;p16">
            <draw:custom-shape draw:name="Google Shape;216;p16" draw:style-name="gr18" draw:text-style-name="P29" draw:layer="layout" svg:width="2.432cm" svg:height="2.432cm" svg:x="16.105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7;p16" draw:style-name="gr4" draw:text-style-name="P8" draw:layer="layout" svg:width="1.278cm" svg:height="1.278cm" svg:x="16.62cm" svg:y="4.128cm">
              <draw:image xlink:href="Pictures/100002010000010000000100F00513A8F849C3DB.png" xlink:type="simple" xlink:show="embed" xlink:actuate="onLoad" draw:mime-type="image/png">
                <text:p/>
              </draw:image>
            </draw:frame>
          </draw:g>
        </draw:g>
        <draw:g draw:name="Google Shape;218;p16" xml:id="id30" draw:id="id30">
          <draw:custom-shape draw:name="Google Shape;219;p16" draw:style-name="gr5" draw:text-style-name="P18" draw:layer="layout" svg:width="4.267cm" svg:height="2.285cm" svg:x="19.993cm" svg:y="5.986cm">
            <text:p text:style-name="P22"><text:span text:style-name="T20">Competency Certification Imple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0;p16">
            <draw:custom-shape draw:name="Google Shape;221;p16" draw:style-name="gr18" draw:text-style-name="P29" draw:layer="layout" svg:width="2.432cm" svg:height="2.432cm" svg:x="20.91cm" svg:y="3.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22;p16" draw:style-name="gr4" draw:text-style-name="P8" draw:layer="layout" svg:width="1.364cm" svg:height="1.364cm" svg:x="21.425cm" svg:y="4.234cm">
              <draw:image xlink:href="Pictures/1000020100000100000001003C3B65E2D5F7C1AF.png" xlink:type="simple" xlink:show="embed" xlink:actuate="onLoad" draw:mime-type="image/png">
                <text:p/>
              </draw:image>
            </draw:frame>
          </draw:g>
        </draw:g>
        <anim:par presentation:node-type="timing-root">
          <anim:par smil:begin="id17.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6s" smil:targetElement="id18"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1s" smil:targetElement="id19"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0.6s" smil:targetElement="id21"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1s" smil:targetElement="id22"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1s" smil:targetElement="id25"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6s" smil:targetElement="id27"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1s" smil:targetElement="id28"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0" smil:attributeName="visibility" smil:to="visible"/>
                  <anim:transitionFilter smil:dur="0.6s" smil:targetElement="id30"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1s" smil:targetElement="id31" smil:attributeName="y" smil:values="y+1;y" smil:keyTimes="0;1"/>
                </anim:par>
              </anim:par>
            </anim:par>
          </anim:seq>
        </anim:par>
        <presentation:notes draw:style-name="dp2">
          <draw:page-thumbnail draw:style-name="gr3" draw:layer="layout" svg:width="19.797cm" svg:height="11.136cm" svg:x="0.601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Title_2c__20_Content" presentation:presentation-page-layout-name="AL2T11" xml:id="id32" draw:id="id32">
        <draw:custom-shape draw:name="Google Shape;227;p17" draw:style-name="gr1" draw:text-style-name="P3" draw:layer="layout" svg:width="17.132cm" svg:height="1.605cm" svg:x="1.069cm" svg:y="0.887cm">
          <text:p text:style-name="P5"><text:span text:style-name="T5">Time Sche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17" draw:style-name="gr5" draw:text-style-name="P3" draw:layer="layout" svg:width="23.777cm" svg:height="2.258cm" svg:x="1.069cm" svg:y="10.208cm">
          <text:p text:style-name="P24"><text:span text:style-name="T14">The other matter that arises from the Vocational Higher Education lecturer competency certification program is the follow-up between the Directorate of Institutional and Human Resource (KLSD) of the Directorate General of Vocational Education and the Certification Organizer, which is documented in a memorandum of understanding that becomes the implementation document of the 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9;p17" draw:style-name="gr4" draw:text-style-name="P8" draw:layer="layout" svg:width="18.048cm" svg:height="7.354cm" svg:x="1.28cm" svg:y="2.721cm">
          <draw:image xlink:href="Pictures/10000201000003D30000018FE2EB70CC2ED61E38.png" xlink:type="simple" xlink:show="embed" xlink:actuate="onLoad" draw:mime-type="image/png">
            <text:p/>
          </draw:image>
        </draw:frame>
        <anim:par presentation:node-type="timing-root">
          <anim:par smil:begin="id32.begin">
            <anim:transitionFilter smil:dur="0.75s" smil:type="fade" smil:subtype="crossfade"/>
          </anim:par>
          <anim:seq smil:dur="0s" presentation:node-type="main-sequence"/>
        </anim:par>
        <presentation:notes draw:style-name="dp2">
          <draw:page-thumbnail draw:style-name="gr3" draw:layer="layout" svg:width="19.797cm" svg:height="11.136cm" svg:x="0.601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1" draw:master-page-name="Title_2c__20_Content" presentation:presentation-page-layout-name="AL2T11" xml:id="id33" draw:id="id33">
        <draw:custom-shape draw:name="Google Shape;234;p18" draw:style-name="gr19" draw:text-style-name="P30" draw:layer="layout" svg:width="6.245cm" svg:height="9.57cm" svg:x="1.969cm" svg:y="3.331cm">
          <text:p/>
          <draw:enhanced-geometry draw:mirror-horizontal="false" draw:mirror-vertical="false" svg:viewBox="0 0 0 0" draw:text-areas="?f11 ?f9 ?f12 ?f13" draw:type="ooxml-round2SameRect" draw:modifiers="1323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235;p18" draw:style-name="gr1" draw:text-style-name="P3" draw:layer="layout" svg:width="18.715cm" svg:height="1.605cm" svg:x="1.069cm" svg:y="0.887cm">
          <text:p text:style-name="P5"><text:span text:style-name="T5">Registration via Google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18" draw:style-name="gr5" draw:text-style-name="P3" draw:layer="layout" svg:width="15.594cm" svg:height="2.451cm" svg:x="9.328cm" svg:y="5.656cm">
          <text:p text:style-name="P31"><text:span text:style-name="T21">or access</text:span><text:span text:style-name="T7"><text:line-break/></text:span><text:span text:style-name="T22">formulir.kemdikbud.go.id/view.php?id=295700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37;p18">
          <draw:custom-shape draw:name="Google Shape;238;p18" draw:style-name="gr18" draw:text-style-name="P29" draw:layer="layout" svg:width="4.576cm" svg:height="4.591cm" svg:x="2.804cm" svg:y="6.868cm">
            <text:p/>
            <draw:enhanced-geometry draw:mirror-horizontal="false" draw:mirror-vertical="false" svg:viewBox="0 0 0 0" draw:text-areas="?f5 ?f5 ?f6 ?f7" draw:type="ooxml-roundRect" draw:modifiers="79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39;p18" draw:style-name="gr4" draw:text-style-name="P8" draw:layer="layout" svg:width="4.224cm" svg:height="4.224cm" svg:x="2.98cm" svg:y="7.051cm">
            <draw:image xlink:href="Pictures/10000201000003FF000003FF29A6DACC6482EAB2.png" xlink:type="simple" xlink:show="embed" xlink:actuate="onLoad" draw:mime-type="image/png">
              <text:p/>
            </draw:image>
          </draw:frame>
        </draw:g>
        <draw:custom-shape draw:name="Google Shape;240;p18" draw:style-name="gr5" draw:text-style-name="P18" draw:layer="layout" svg:width="4.576cm" svg:height="1.271cm" svg:x="2.804cm" svg:y="5.434cm">
          <text:p text:style-name="P32"><text:span text:style-name="T23">Scan QR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18" draw:style-name="gr2" draw:text-style-name="P6" draw:layer="layout" svg:width="6.366cm" svg:height="0.093cm" svg:x="1.969cm" svg:y="12.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2;p18" draw:style-name="gr20" draw:text-style-name="P8" draw:layer="layout" svg:width="6.808cm" svg:height="9.952cm" svg:x="1.688cm" svg:y="2.949cm">
          <draw:image xlink:href="Pictures/100002010000043D00000800AA0DBEA7B51E588E.png" xlink:type="simple" xlink:show="embed" xlink:actuate="onLoad" draw:mime-type="image/png">
            <text:p/>
          </draw:image>
        </draw:frame>
        <anim:par presentation:node-type="timing-root">
          <anim:par smil:begin="id33.begin">
            <anim:transitionFilter smil:dur="0.75s" smil:type="fade" smil:subtype="crossfade"/>
          </anim:par>
          <anim:seq smil:dur="0s" presentation:node-type="main-sequence"/>
        </anim:par>
        <presentation:notes draw:style-name="dp3">
          <draw:page-thumbnail draw:name="PlaceHolder 1" draw:style-name="gr3" draw:layer="layout" svg:width="16.93cm" svg:height="9.522cm" svg:x="1.059cm" svg:y="1.905cm" draw:page-number="13" presentation:class="page"/>
          <draw:frame draw:name="PlaceHolder 2" presentation:style-name="pr4" draw:text-style-name="P35" draw:layer="layout" svg:width="15.237cm" svg:height="11.427cm" svg:x="1.905cm" svg:y="12.065cm" presentation:class="notes" presentation:user-transformed="true">
            <draw:text-box>
              <text:p text:style-name="P33"><text:span text:style-name="T24"><text:a xlink:href="https://bit.ly/register-kemdikbud" xlink:type="simple">https://bit.ly/register-kemdikbud</text:a></text:span></text:p>
              <text:p text:style-name="P33"><text:span text:style-name="T25"/></text:p>
              <text:p text:style-name="P34"><text:span text:style-name="T24"><text:a xlink:href="https://formulir.kemdikbud.go.id/edit_form.php?id=29513476" xlink:type="simple">https://formulir.kemdikbud.go.id/edit_form.php?id=29513476</text:a></text:span></text:p>
            </draw:text-box>
          </draw:frame>
        </presentation:notes>
      </draw:page>
      <draw:page draw:name="page14" draw:style-name="dp1" draw:master-page-name="Title_2c__20_Content" presentation:presentation-page-layout-name="AL2T11" xml:id="id34" draw:id="id34">
        <draw:custom-shape draw:name="Google Shape;247;p19" draw:style-name="gr1" draw:text-style-name="P3" draw:layer="layout" svg:width="9.77cm" svg:height="7.306cm" svg:x="1.069cm" svg:y="2.219cm">
          <text:p text:style-name="P36"><text:span text:style-name="T26">Competency Certification &amp; </text:span><text:span text:style-name="T27">Professional Certification</text:span><text:span text:style-name="T26"> Provider Availability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8;p19" draw:style-name="gr21" draw:text-style-name="P8" draw:layer="layout" svg:width="11.423cm" svg:height="10.421cm" svg:x="13.2cm" svg:y="1.24cm">
          <draw:image xlink:href="Pictures/1000020100000800000005007894974F9FE259ED.png" xlink:type="simple" xlink:show="embed" xlink:actuate="onLoad" draw:mime-type="image/png">
            <text:p/>
          </draw:image>
        </draw:frame>
        <anim:par presentation:node-type="timing-root">
          <anim:par smil:begin="id34.begin">
            <anim:transitionFilter smil:dur="0.75s" smil:type="fade" smil:subtype="crossfade"/>
          </anim:par>
          <anim:seq smil:dur="0s" presentation:node-type="main-sequence"/>
        </anim:par>
        <presentation:notes draw:style-name="dp3">
          <draw:page-thumbnail draw:name="PlaceHolder 1" draw:style-name="gr3" draw:layer="layout" svg:width="16.93cm" svg:height="9.522cm" svg:x="1.059cm" svg:y="1.905cm" draw:page-number="14" presentation:class="page"/>
          <draw:frame draw:name="PlaceHolder 2" presentation:style-name="pr4" draw:text-style-name="P35" draw:layer="layout" svg:width="15.237cm" svg:height="11.427cm" svg:x="1.905cm" svg:y="12.065cm" presentation:class="notes" presentation:user-transformed="true">
            <draw:text-box>
              <text:p text:style-name="P33"><text:span text:style-name="T24"><text:a xlink:href="https://bit.ly/register-kemdikbud" xlink:type="simple">https://bit.ly/register-kemdikbud</text:a></text:span></text:p>
              <text:p text:style-name="P33"><text:span text:style-name="T25"/></text:p>
              <text:p text:style-name="P34"><text:span text:style-name="T24"><text:a xlink:href="https://formulir.kemdikbud.go.id/edit_form.php?id=29513476" xlink:type="simple">https://formulir.kemdikbud.go.id/edit_form.php?id=29513476</text:a></text:span></text:p>
            </draw:text-box>
          </draw:frame>
        </presentation:notes>
      </draw:page>
      <draw:page draw:name="page15" draw:style-name="dp1" draw:master-page-name="Title_2c__20_Content" presentation:presentation-page-layout-name="AL2T11" xml:id="id35" draw:id="id35">
        <draw:custom-shape draw:name="Google Shape;253;p20" draw:style-name="gr1" draw:text-style-name="P3" draw:layer="layout" svg:width="9.77cm" svg:height="7.306cm" svg:x="1.069cm" svg:y="2.219cm">
          <text:p text:style-name="P36"><text:span text:style-name="T26">Competency Certification &amp; </text:span><text:span text:style-name="T27">Professional Certification</text:span><text:span text:style-name="T26"> Provider Availability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4;p20" draw:style-name="gr22" draw:text-style-name="P8" draw:layer="layout" svg:width="9.77cm" svg:height="11.367cm" svg:x="13.759cm" svg:y="0.847cm">
          <draw:image xlink:href="Pictures/100002010000080000000500F46D4F9D51C94623.png" xlink:type="simple" xlink:show="embed" xlink:actuate="onLoad" draw:mime-type="image/png">
            <text:p/>
          </draw:image>
        </draw:frame>
        <anim:par presentation:node-type="timing-root">
          <anim:par smil:begin="id35.begin">
            <anim:transitionFilter smil:dur="0.75s" smil:type="fade" smil:subtype="crossfade"/>
          </anim:par>
          <anim:seq smil:dur="0s" presentation:node-type="main-sequence"/>
        </anim:par>
        <presentation:notes draw:style-name="dp3">
          <draw:page-thumbnail draw:name="PlaceHolder 1" draw:style-name="gr3" draw:layer="layout" svg:width="16.93cm" svg:height="9.522cm" svg:x="1.059cm" svg:y="1.905cm" draw:page-number="15" presentation:class="page"/>
          <draw:frame draw:name="PlaceHolder 2" presentation:style-name="pr4" draw:text-style-name="P35" draw:layer="layout" svg:width="15.237cm" svg:height="11.427cm" svg:x="1.905cm" svg:y="12.065cm" presentation:class="notes" presentation:user-transformed="true">
            <draw:text-box>
              <text:p text:style-name="P33"><text:span text:style-name="T24"><text:a xlink:href="https://bit.ly/register-kemdikbud" xlink:type="simple">https://bit.ly/register-kemdikbud</text:a></text:span></text:p>
              <text:p text:style-name="P33"><text:span text:style-name="T25"/></text:p>
              <text:p text:style-name="P34"><text:span text:style-name="T24"><text:a xlink:href="https://formulir.kemdikbud.go.id/edit_form.php?id=29513476" xlink:type="simple">https://formulir.kemdikbud.go.id/edit_form.php?id=29513476</text:a></text:span></text:p>
            </draw:text-box>
          </draw:frame>
        </presentation:notes>
      </draw:page>
      <draw:page draw:name="page16" draw:style-name="dp1" draw:master-page-name="Title_2c__20_Content" presentation:presentation-page-layout-name="AL2T11" xml:id="id36" draw:id="id36">
        <draw:custom-shape draw:name="Google Shape;259;p21" draw:style-name="gr23" draw:text-style-name="P29" draw:layer="layout" svg:width="23.546cm" svg:height="11.72cm" svg:x="0.925cm" svg:y="0.657cm">
          <text:p/>
          <draw:enhanced-geometry draw:mirror-horizontal="false" draw:mirror-vertical="false" svg:viewBox="0 0 0 0" draw:text-areas="?f5 ?f5 ?f6 ?f7" draw:type="ooxml-roundRect" draw:modifiers="41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60;p21" draw:style-name="gr24" draw:text-style-name="P8" draw:layer="layout" svg:width="23.457cm" svg:height="10.607cm" svg:x="0.925cm" svg:y="1.107cm">
          <draw:image xlink:href="Pictures/1000020100000800000005001A5E620FB10D0CDE.png" xlink:type="simple" xlink:show="embed" xlink:actuate="onLoad" draw:mime-type="image/png">
            <text:p/>
          </draw:image>
        </draw:frame>
        <anim:par presentation:node-type="timing-root">
          <anim:par smil:begin="id36.begin">
            <anim:transitionFilter smil:dur="0.75s" smil:type="fade" smil:subtype="crossfade"/>
          </anim:par>
          <anim:seq smil:dur="0s" presentation:node-type="main-sequence"/>
        </anim:par>
        <presentation:notes draw:style-name="dp3">
          <draw:page-thumbnail draw:name="PlaceHolder 1" draw:style-name="gr3" draw:layer="layout" svg:width="16.93cm" svg:height="9.522cm" svg:x="1.059cm" svg:y="1.905cm" draw:page-number="16" presentation:class="page"/>
          <draw:frame draw:name="PlaceHolder 2" presentation:style-name="pr4" draw:text-style-name="P35" draw:layer="layout" svg:width="15.237cm" svg:height="11.427cm" svg:x="1.905cm" svg:y="12.065cm" presentation:class="notes" presentation:user-transformed="true">
            <draw:text-box>
              <text:p text:style-name="P33"><text:span text:style-name="T24"><text:a xlink:href="https://bit.ly/register-kemdikbud" xlink:type="simple">https://bit.ly/register-kemdikbud</text:a></text:span></text:p>
              <text:p text:style-name="P33"><text:span text:style-name="T25"/></text:p>
              <text:p text:style-name="P34"><text:span text:style-name="T24"><text:a xlink:href="https://formulir.kemdikbud.go.id/edit_form.php?id=29513476" xlink:type="simple">https://formulir.kemdikbud.go.id/edit_form.php?id=29513476</text:a></text:span></text:p>
            </draw:text-box>
          </draw:frame>
        </presentation:notes>
      </draw:page>
      <draw:page draw:name="page17" draw:style-name="dp1" draw:master-page-name="預設_20_1" xml:id="id37" draw:id="id37">
        <draw:custom-shape draw:name="Google Shape;265;p22" draw:style-name="gr25" draw:text-style-name="P18" draw:layer="layout" svg:width="12.911cm" svg:height="2.169cm" svg:x="6.243cm" svg:y="4.655cm">
          <text:p text:style-name="P37"><text:span text:style-name="T28">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6;p22">
          <draw:custom-shape draw:name="Google Shape;267;p22" draw:style-name="gr18" draw:text-style-name="P29" draw:layer="layout" svg:width="5.929cm" svg:height="1.814cm" svg:x="9.734cm" svg:y="7.14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68;p22" draw:style-name="gr26" draw:text-style-name="P8" draw:layer="layout" svg:width="5.33cm" svg:height="1.446cm" svg:x="10.034cm" svg:y="7.327cm">
            <draw:image xlink:href="Pictures/100000000000080000000492D9E6408B9CC8CF16.jpg" xlink:type="simple" xlink:show="embed" xlink:actuate="onLoad" draw:mime-type="image/jpeg">
              <text:p/>
            </draw:image>
          </draw:frame>
        </draw:g>
        <anim:par presentation:node-type="timing-root">
          <anim:par smil:begin="id37.begin">
            <anim:transitionFilter smil:dur="0.75s" smil:type="fade" smil:subtype="crossfade"/>
          </anim:par>
          <anim:seq smil:dur="0s" presentation:node-type="main-sequence"/>
        </anim:par>
        <presentation:notes draw:style-name="dp2">
          <draw:page-thumbnail draw:style-name="gr3" draw:layer="layout" svg:width="19.797cm" svg:height="11.136cm" svg:x="0.601cm" svg:y="2.257cm" draw:page-number="17"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Calibri1" svg:font-family="Calibri"/>
    <style:font-face style:name="Century Gothic1" svg:font-family="'Century Gothic'"/>
    <style:font-face style:name="DejaVu Sans1" svg:font-family="'DejaVu Sans'"/>
    <style:font-face style:name="Montserrat" svg:font-family="Montserrat"/>
    <style:font-face style:name="Arial1" svg:font-family="Arial" style:font-pitch="variable"/>
    <style:font-face style:name="Calibri" svg:font-family="Calibri" style:font-pitch="variable"/>
    <style:font-face style:name="Century Gothic" svg:font-family="'Century Gothic'" style:font-pitch="variable"/>
    <style:font-face style:name="DejaVu Sans" svg:font-family="'DejaVu Sans'" style:font-pitch="variable"/>
    <style:font-face style:name="Liberation Sans1" svg:font-family="'Liberation Sans'" style:font-pitch="variable"/>
    <style:font-face style:name="Lucida Sans1" svg:font-family="'Lucida Sans'" style:font-pitch="variable"/>
    <style:font-face style:name="Montserrat1" svg:font-family="Montserrat" style:font-pitch="variable"/>
    <style:font-face style:name="微軟正黑體1" svg:font-family="微軟正黑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ffc80a" draw:end-color="#f89c27" draw:start-intensity="100%" draw:end-intensity="100%" draw:angle="328deg" draw:border="17%"/>
    <draw:gradient draw:name="Gradient_20_2" draw:display-name="Gradient 2" draw:style="linear" draw:start-color="#ffd321" draw:end-color="#f89c27" draw:start-intensity="100%" draw:end-intensity="100%" draw:angle="328deg" draw:border="17%"/>
    <draw:gradient draw:name="Gradient_20_3" draw:display-name="Gradient 3" draw:style="linear" draw:start-color="#0f75bc" draw:end-color="#24348f" draw:start-intensity="100%" draw:end-intensity="100%" draw:angle="328deg" draw:border="17%"/>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20100000188000000B1CEB54C2B1B361267.png" xlink:type="simple" xlink:show="embed" xlink:actuate="onLoad"/>
    <draw:fill-image draw:name="msFillBitmap_20_2" draw:display-name="msFillBitmap 2" xlink:href="Pictures/100002010000018A000000BF07729D06EDD6DE99.png" xlink:type="simple" xlink:show="embed" xlink:actuate="onLoad"/>
    <draw:fill-image draw:name="msFillBitmap_20_3" draw:display-name="msFillBitmap 3" xlink:href="Pictures/100002010000018A000000AF8A9847C9D87C2CDE.png" xlink:type="simple" xlink:show="embed" xlink:actuate="onLoad"/>
    <draw:fill-image draw:name="msFillBitmap_20_4" draw:display-name="msFillBitmap 4" xlink:href="Pictures/100002010000018D000000BF8F1D171037BA127A.png" xlink:type="simple" xlink:show="embed" xlink:actuate="onLoad"/>
    <draw:fill-image draw:name="msFillBitmap_20_5" draw:display-name="msFillBitmap 5" xlink:href="Pictures/1000000000000424000002E5E3F1F94D6571FF97.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預設-outline3" style:family="presentation" style:parent-style-name="預設-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預設-outline4" style:family="presentation" style:parent-style-name="預設-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false" style:shrink-to-fit="tru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預設_20_1-outline3" style:display-name="預設 1-outline3" style:family="presentation" style:parent-style-name="預設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預設_20_1-outline4" style:display-name="預設 1-outline4" style:family="presentation" style:parent-style-name="預設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Mgr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64cm, 0cm, 2.265cm, 0cm)" draw:image-opacity="100%" style:mirror="none"/>
    </style:style>
    <style:style style:name="Mgr7"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3"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f3f3f3"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f9fbfd" draw:textarea-vertical-align="top" draw:auto-grow-height="false" fo:min-height="0cm" fo:min-width="0cm" fo:padding-top="0.125cm" fo:padding-bottom="0.125cm" fo:padding-left="0.25cm" fo:padding-right="0.25cm" fo:wrap-option="wrap"/>
    </style:style>
    <style:style style:name="Mgr1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679cm, 0cm, 0.423cm, 10.606cm)" draw:image-opacity="40%" style:mirror="none"/>
    </style:style>
    <style:style style:name="Mgr12" style:family="graphic" style:parent-style-name="standard">
      <style:graphic-properties draw:stroke="none" svg:stroke-width="0cm" draw:fill="solid" draw:fill-color="#efefef"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 draw:textarea-vertical-align="top" draw:auto-grow-height="false" fo:min-height="0cm" fo:min-width="0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c__20_Content-backgroundobjects">
      <style:graphic-properties draw:stroke="none" draw:fill="none" draw:fill-color="#ffffff" draw:auto-grow-height="false" fo:min-height="1.485cm"/>
      <style:paragraph-properties style:writing-mode="lr-tb"/>
    </style:style>
    <style:style style:name="Mpr4"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預設-backgroundobjects">
      <style:graphic-properties draw:stroke="none" draw:fill="none" draw:fill-color="#ffffff" draw:auto-grow-height="false" fo:min-height="1.485cm"/>
      <style:paragraph-properties style:writing-mode="lr-tb"/>
    </style:style>
    <style:style style:name="Mpr6"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預設_20_1-backgroundobjects">
      <style:graphic-properties draw:stroke="none" draw:fill="none" draw:fill-color="#ffffff" draw:auto-grow-height="false" fo:min-height="1.27cm"/>
      <style:paragraph-properties style:writing-mode="lr-tb"/>
    </style:style>
    <style:style style:name="Mpr8" style:family="presentation" style:parent-style-name="預設_20_1-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end" style:writing-mode="lr-tb">
        <style:tab-stops>
          <style:tab-stop style:position="0cm"/>
        </style:tab-stops>
      </style:paragraph-properties>
      <style:text-properties fo:font-size="18pt"/>
    </style:style>
    <style:style style:name="MP6" style:family="paragraph">
      <loext:graphic-properties draw:fill="none"/>
      <style:paragraph-properties fo:text-align="start" style:writing-mode="lr-tb"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start" style:writing-mode="lr-tb">
        <style:tab-stops>
          <style:tab-stop style:position="0cm"/>
        </style:tab-stops>
      </style:paragraph-properties>
      <style:text-properties fo:font-size="18pt"/>
    </style:style>
    <style:style style:name="MP9" style:family="paragraph">
      <loext:graphic-properties draw:fill="gradient" draw:fill-gradient-name="Gradient_20_2"/>
      <style:paragraph-properties fo:text-align="start"/>
      <style:text-properties fo:font-size="18pt"/>
    </style:style>
    <style:style style:name="MP10" style:family="paragraph">
      <loext:graphic-properties draw:fill="gradient" draw:fill-gradient-name="Gradient_20_3"/>
      <style:paragraph-properties fo:text-align="start"/>
      <style:text-properties fo:font-size="18pt"/>
    </style:style>
    <style:style style:name="MP11" style:family="paragraph">
      <loext:graphic-properties draw:fill="solid" draw:fill-color="#f3f3f3"/>
      <style:paragraph-properties fo:text-align="start"/>
      <style:text-properties fo:font-size="18pt"/>
    </style:style>
    <style:style style:name="MP12" style:family="paragraph">
      <loext:graphic-properties draw:fill="solid" draw:fill-color="#f9fbfd"/>
      <style:paragraph-properties fo:text-align="start"/>
      <style:text-properties fo:font-size="18pt"/>
    </style:style>
    <style:style style:name="MP13" style:family="paragraph">
      <loext:graphic-properties draw:fill="solid" draw:fill-color="#efefef"/>
      <style:paragraph-properties fo:text-align="start"/>
      <style:text-properties fo:font-size="18pt"/>
    </style:style>
    <style:style style:name="MP14" style:family="paragraph">
      <loext:graphic-properties draw:fill="solid" draw:fill-color="#ffffff"/>
      <style:paragraph-properties fo:text-align="start"/>
      <style:text-properties fo:font-size="18pt"/>
    </style:style>
    <style:style style:name="MP15" style:family="paragraph">
      <loext:graphic-properties draw:fill="gradient" draw:fill-gradient-name="Gradient_20_1"/>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7f7f7f" loext:opacity="100%" style:text-line-through-style="none" style:text-line-through-type="none" style:text-position="0% 100%" style:font-name="Calibri1" fo:font-size="10pt" fo:letter-spacing="normal" fo:language="en" fo:country="GB" fo:font-style="normal" style:text-underline-style="none" fo:font-weight="normal" fo:background-color="transparent" style:font-name-asian="Calibri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7f7f7f" loext:opacity="100%" style:text-line-through-style="none" style:text-line-through-type="none" style:text-position="0% 100%" style:font-name="Calibri1" fo:font-size="10pt" fo:letter-spacing="normal" fo:language="en" fo:country="GB" fo:font-style="normal" style:text-underline-style="none" fo:font-weight="bold" fo:background-color="transparent" style:font-name-asian="Calibri1" style:font-size-asian="10pt" style:font-style-asian="normal" style:font-weight-asian="bold" style:font-name-complex="DejaVu Sans1" style:font-size-complex="10pt" style:font-style-complex="normal" style:font-weight-complex="bold"/>
    </style:style>
    <style:style style:name="MT4" style:family="text">
      <style:text-properties fo:font-variant="normal" fo:text-transform="none" fo:color="#ffffff" loext:opacity="100%" style:text-line-through-style="none" style:text-line-through-type="none" style:text-position="0% 100%" style:font-name="Calibri1" fo:font-size="9pt" fo:letter-spacing="normal" fo:language="en" fo:country="GB" fo:font-style="normal" style:text-underline-style="none" fo:font-weight="bold" fo:background-color="transparent" style:font-name-asian="Calibri1" style:font-size-asian="9pt" style:font-style-asian="normal" style:font-weight-asian="bold" style:font-name-complex="DejaVu Sans1" style:font-size-complex="9pt" style:font-style-complex="normal" style:font-weight-complex="bold"/>
    </style:style>
    <style:style style:name="MT5" style:family="text">
      <style:text-properties fo:font-variant="normal" fo:text-transform="none" fo:color="#2c76be" loext:opacity="100%" style:text-line-through-style="none" style:text-line-through-type="none" style:text-position="0% 100%" style:font-name="Calibri1" fo:font-size="9pt" fo:letter-spacing="normal" fo:language="en" fo:country="GB" fo:font-style="normal" style:text-underline-style="none" fo:font-weight="bold" fo:background-color="transparent" style:font-name-asian="Calibri1" style:font-size-asian="9pt" style:font-style-asian="normal" style:font-weight-asian="bold" style:font-name-complex="DejaVu Sans1" style:font-size-complex="9pt" style:font-style-complex="normal" style:font-weight-complex="bold"/>
    </style:style>
    <style:style style:name="MT6" style:family="text">
      <style:text-properties fo:font-variant="normal" fo:text-transform="none" fo:color="#b7b7b7" loext:opacity="100%" style:text-line-through-style="none" style:text-line-through-type="none" style:text-position="0% 100%" style:font-name="Calibri1" fo:font-size="9pt" fo:letter-spacing="normal" fo:language="en" fo:country="GB" fo:font-style="normal" style:text-underline-style="none" fo:font-weight="normal" fo:background-color="transparent" style:font-name-asian="Calibri1" style:font-size-asian="9pt" style:font-style-asian="normal" style:font-weight-asian="normal" style:font-name-complex="DejaVu Sans1" style:font-size-complex="9pt" style:font-style-complex="normal" style:font-weight-complex="normal"/>
    </style:style>
    <style:style style:name="MT7" style:family="text">
      <style:text-properties fo:font-variant="normal" fo:text-transform="none" fo:color="#ffffff" loext:opacity="100%" style:text-line-through-style="none" style:text-line-through-type="none" style:text-position="0% 100%" style:font-name="Calibri1" fo:font-size="9pt" fo:letter-spacing="normal" fo:language="en" fo:country="GB" fo:font-style="normal" style:text-underline-style="none" fo:font-weight="normal" fo:background-color="transparent" style:font-name-asian="Calibri1" style:font-size-asian="9pt" style:font-style-asian="normal" style:font-weight-asian="normal" style:font-name-complex="DejaVu Sans1"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Blank_20_Slide" style:display-name="Blank Slide" style:page-layout-name="PM1" draw:style-name="Mdp1">
      <draw:custom-shape draw:name="Google Shape;28;p4" draw:style-name="Mgr3" draw:text-style-name="MP6" draw:layer="backgroundobjects" svg:width="2.647cm" svg:height="0.699cm" svg:x="21.974cm" svg:y="13.245cm">
        <text:p text:style-name="MP5"><text:span text:style-name="MT2">Tahun</text:span><text:span text:style-name="MT3"> 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9;p4">
        <draw:frame draw:name="Google Shape;30;p4" draw:style-name="Mgr4" draw:text-style-name="MP7" draw:layer="layout" svg:width="0.601cm" svg:height="0.601cm" svg:x="1.244cm" svg:y="13.291cm">
          <draw:image xlink:href="Pictures/100002010000010000000100474343E1304627DE.png" xlink:type="simple" xlink:show="embed" xlink:actuate="onLoad" draw:mime-type="image/png">
            <text:p/>
          </draw:image>
          <svg:desc>youtube (2)</svg:desc>
        </draw:frame>
        <draw:custom-shape draw:name="Google Shape;31;p4" draw:style-name="Mgr5" draw:text-style-name="MP6" draw:layer="layout" svg:width="8.366cm" svg:height="0.675cm" svg:x="1.847cm" svg:y="13.257cm">
          <text:p text:style-name="MP8"><text:span text:style-name="MT2">Direktorat Kelembagaan dan Sumber Daya Dikti Voka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2;p4">
        <draw:frame draw:name="Google Shape;33;p4" draw:style-name="Mgr4" draw:text-style-name="MP7" draw:layer="layout" svg:width="0.601cm" svg:height="0.601cm" svg:x="11.096cm" svg:y="13.291cm">
          <draw:image xlink:href="Pictures/10000201000001000000010062EB63DB426FE353.png" xlink:type="simple" xlink:show="embed" xlink:actuate="onLoad" draw:mime-type="image/png">
            <text:p/>
          </draw:image>
          <svg:desc>twitter</svg:desc>
        </draw:frame>
        <draw:custom-shape draw:name="Google Shape;34;p4" draw:style-name="Mgr5" draw:text-style-name="MP6" draw:layer="layout" svg:width="3.498cm" svg:height="0.675cm" svg:x="11.7cm" svg:y="13.257cm">
          <text:p text:style-name="MP8"><text:span text:style-name="MT2">@lembagavoka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5;p4">
        <draw:frame draw:name="Google Shape;36;p4" draw:style-name="Mgr4" draw:text-style-name="MP7" draw:layer="layout" svg:width="0.601cm" svg:height="0.601cm" svg:x="15.295cm" svg:y="13.291cm">
          <draw:image xlink:href="Pictures/1000020100000100000001007F58494F82F6A5B2.png" xlink:type="simple" xlink:show="embed" xlink:actuate="onLoad" draw:mime-type="image/png">
            <text:p/>
          </draw:image>
          <svg:desc>instagram</svg:desc>
        </draw:frame>
        <draw:custom-shape draw:name="Google Shape;37;p4" draw:style-name="Mgr5" draw:text-style-name="MP6" draw:layer="layout" svg:width="4.366cm" svg:height="0.675cm" svg:x="15.905cm" svg:y="13.257cm">
          <text:p text:style-name="MP8"><text:span text:style-name="MT2">@kelembagaanvoka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8;p4" draw:style-name="Mgr6" draw:text-style-name="MP7" draw:layer="backgroundobjects" svg:width="25.397cm" svg:height="12.901cm" svg:x="0cm" svg:y="0cm">
        <draw:image xlink:href="Pictures/100000000000080000000492D9E6408B9CC8CF16.jpg" xlink:type="simple" xlink:show="embed" xlink:actuate="onLoad" draw:mime-type="image/jpeg">
          <text:p/>
        </draw:image>
      </draw:frame>
      <draw:frame presentation:style-name="Blank_20_Slide-title" draw:layer="backgroundobjects" svg:width="22.859cm" svg:height="2.385cm" svg:x="1.27cm" svg:y="0.57cm" presentation:class="title" presentation:placeholder="true">
        <draw:text-box/>
      </draw:frame>
      <draw:frame presentation:style-name="Blank_20_Slide-outline1" draw:layer="backgroundobjects" svg:width="22.859cm" svg:height="8.286cm" svg:x="1.27cm" svg:y="3.343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Title_2c__20_Content" style:display-name="Title, Content" style:page-layout-name="PM1" draw:style-name="Mdp1">
      <draw:custom-shape draw:name="Google Shape;10;p2" draw:style-name="Mgr7" draw:text-style-name="MP9" draw:layer="backgroundobjects" svg:width="1.007cm" svg:height="1.381cm" svg:x="21.3cm" svg:y="12.9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2" draw:style-name="Mgr8" draw:text-style-name="MP10" draw:layer="backgroundobjects" svg:width="22.27cm" svg:height="1.381cm" svg:x="-0.486cm" svg:y="12.904cm">
        <text:p/>
        <draw:enhanced-geometry draw:mirror-horizontal="false" draw:mirror-vertical="false" svg:viewBox="0 0 0 0" draw:text-areas="?f13 ?f14 ?f15 ?f16"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2;p2" draw:style-name="Mgr3" draw:text-style-name="MP6" draw:layer="backgroundobjects" svg:width="12.441cm" svg:height="1.011cm" svg:x="0.847cm" svg:y="13.089cm">
        <text:p text:style-name="MP8"><text:span text:style-name="MT4">Non-Degree Program for Improving Lecturers' Competen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2" draw:style-name="Mgr9" draw:text-style-name="MP11" draw:layer="backgroundobjects" svg:width="4.279cm" svg:height="1.381cm" svg:x="21.6cm" svg:y="12.904cm">
        <text:p/>
        <draw:enhanced-geometry draw:mirror-horizontal="false" draw:mirror-vertical="false" svg:viewBox="0 0 0 0" draw:text-areas="?f13 ?f14 ?f15 ?f16"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4;p2" draw:style-name="Mgr3" draw:text-style-name="MP6" draw:layer="backgroundobjects" svg:width="2.296cm" svg:height="1.011cm" svg:x="22.31cm" svg:y="13.089cm">
        <text:p text:style-name="MP5"><text:span text:style-name="MT5">Page </text:span><text:span text:style-name="MT5"><text:page-number>&lt;編號&gt;</text:page-number></text:span><text:span text:style-name="MT6"><text:s/></text:span><text:span text:style-name="MT6">of 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p2" draw:style-name="Mgr10" draw:text-style-name="MP12" draw:layer="backgroundobjects" svg:width="1.414cm" svg:height="1.381cm" svg:x="-1.417cm" svg:y="12.9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p2" draw:style-name="Mgr10" draw:text-style-name="MP12" draw:layer="backgroundobjects" svg:width="1.414cm" svg:height="1.381cm" svg:x="25.4cm" svg:y="12.9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p2" draw:style-name="Mgr11" draw:text-style-name="MP7" draw:layer="backgroundobjects" svg:width="6.765cm" svg:height="6.038cm" svg:x="18.632cm" svg:y="6.863cm">
        <draw:image xlink:href="Pictures/1000020100000780000004386593D14B71EDB33E.png" xlink:type="simple" xlink:show="embed" xlink:actuate="onLoad" draw:mime-type="image/png">
          <text:p/>
        </draw:image>
      </draw:frame>
      <draw:frame draw:name="PlaceHolder 1" presentation:style-name="Title_2c__20_Content-title" draw:layer="backgroundobjects" svg:width="22.858cm" svg:height="2.384cm" svg:x="1.27cm" svg:y="0.57cm" presentation:class="title" presentation:placeholder="true" presentation:user-transformed="true">
        <draw:text-box/>
      </draw:frame>
      <draw:frame draw:name="PlaceHolder 2" presentation:style-name="Title_2c__20_Content-outline1" draw:layer="backgroundobjects" svg:width="22.858cm" svg:height="8.285cm" svg:x="1.27cm" svg:y="3.343cm" presentation:class="outline" presentation:placeholder="true" presentation:user-transformed="true">
        <draw:text-box/>
      </draw:frame>
      <presentation:notes style:page-layout-name="PM2">
        <draw:page-thumbnail presentation:style-name="Title_2c__20_Content-title" draw:layer="backgroundobjects" svg:width="19.797cm" svg:height="11.136cm" svg:x="0.601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 style:page-layout-name="PM1" draw:style-name="Mdp1">
      <draw:custom-shape draw:name="Google Shape;19;p3" draw:style-name="Mgr12" draw:text-style-name="MP13" draw:layer="backgroundobjects" svg:width="1.007cm" svg:height="1.381cm" svg:x="21.3cm" svg:y="12.9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p3" draw:style-name="Mgr13" draw:text-style-name="MP14" draw:layer="backgroundobjects" svg:width="22.27cm" svg:height="1.381cm" svg:x="-0.486cm" svg:y="12.904cm">
        <text:p/>
        <draw:enhanced-geometry draw:mirror-horizontal="false" draw:mirror-vertical="false" svg:viewBox="0 0 0 0" draw:text-areas="?f13 ?f14 ?f15 ?f16"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1;p3" draw:style-name="Mgr3" draw:text-style-name="MP6" draw:layer="backgroundobjects" svg:width="12.441cm" svg:height="1.011cm" svg:x="0.847cm" svg:y="13.089cm">
        <text:p text:style-name="MP8"><text:span text:style-name="MT5">Non-Degree Program for Improving Lecturers' Competen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p3" draw:style-name="Mgr14" draw:text-style-name="MP15" draw:layer="backgroundobjects" svg:width="4.279cm" svg:height="1.381cm" svg:x="21.6cm" svg:y="12.904cm">
        <text:p/>
        <draw:enhanced-geometry draw:mirror-horizontal="false" draw:mirror-vertical="false" svg:viewBox="0 0 0 0" draw:text-areas="?f13 ?f14 ?f15 ?f16"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3;p3" draw:style-name="Mgr3" draw:text-style-name="MP6" draw:layer="backgroundobjects" svg:width="2.296cm" svg:height="1.011cm" svg:x="22.31cm" svg:y="13.089cm">
        <text:p text:style-name="MP5"><text:span text:style-name="MT4">Page </text:span><text:span text:style-name="MT4"><text:page-number>&lt;編號&gt;</text:page-number></text:span><text:span text:style-name="MT7"><text:s/></text:span><text:span text:style-name="MT7">of 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p3" draw:style-name="Mgr10" draw:text-style-name="MP12" draw:layer="backgroundobjects" svg:width="1.414cm" svg:height="1.381cm" svg:x="-1.417cm" svg:y="12.9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p3" draw:style-name="Mgr10" draw:text-style-name="MP12" draw:layer="backgroundobjects" svg:width="1.414cm" svg:height="1.381cm" svg:x="25.4cm" svg:y="12.9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p3" draw:style-name="Mgr8" draw:text-style-name="MP10" draw:layer="backgroundobjects" svg:width="25.397cm" svg:height="12.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預設-title" draw:layer="backgroundobjects" svg:width="22.859cm" svg:height="2.385cm" svg:x="1.27cm" svg:y="0.57cm" presentation:class="title" presentation:placeholder="true">
        <draw:text-box/>
      </draw:frame>
      <draw:frame presentation:style-name="預設-outline1" draw:layer="backgroundobjects" svg:width="22.859cm" svg:height="8.286cm" svg:x="1.27cm" svg:y="3.343cm" presentation:class="outline" presentation:placeholder="true">
        <draw:text-box/>
      </draw:frame>
      <presentation:notes style:page-layout-name="PM2">
        <draw:page-thumbnail presentation:style-name="預設-title" draw:layer="backgroundobjects" svg:width="19.797cm" svg:height="11.136cm" svg:x="0.601cm" svg:y="2.257cm" presentation:class="page"/>
        <draw:frame presentation:style-name="預設-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1" style:display-name="預設 1" style:page-layout-name="PM1" draw:style-name="Mdp1">
      <draw:custom-shape draw:name="Google Shape;40;p5" draw:style-name="Mgr8" draw:text-style-name="MP10" draw:layer="backgroundobjects" svg:width="25.397cm" svg:height="12.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p5" draw:style-name="Mgr3" draw:text-style-name="MP6" draw:layer="backgroundobjects" svg:width="2.647cm" svg:height="0.699cm" svg:x="21.974cm" svg:y="13.245cm">
        <text:p text:style-name="MP5"><text:span text:style-name="MT2">Tahun</text:span><text:span text:style-name="MT3"> 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p5">
        <draw:frame draw:name="Google Shape;43;p5" draw:style-name="Mgr4" draw:text-style-name="MP7" draw:layer="layout" svg:width="0.601cm" svg:height="0.601cm" svg:x="1.244cm" svg:y="13.291cm">
          <draw:image xlink:href="Pictures/100002010000010000000100474343E1304627DE.png" xlink:type="simple" xlink:show="embed" xlink:actuate="onLoad" draw:mime-type="image/png">
            <text:p/>
          </draw:image>
          <svg:desc>youtube (2)</svg:desc>
        </draw:frame>
        <draw:custom-shape draw:name="Google Shape;44;p5" draw:style-name="Mgr5" draw:text-style-name="MP6" draw:layer="layout" svg:width="8.366cm" svg:height="0.675cm" svg:x="1.847cm" svg:y="13.257cm">
          <text:p text:style-name="MP8"><text:span text:style-name="MT2">Direktorat Kelembagaan dan Sumber Daya Dikti Voka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p5">
        <draw:frame draw:name="Google Shape;46;p5" draw:style-name="Mgr4" draw:text-style-name="MP7" draw:layer="layout" svg:width="0.601cm" svg:height="0.601cm" svg:x="11.096cm" svg:y="13.291cm">
          <draw:image xlink:href="Pictures/10000201000001000000010062EB63DB426FE353.png" xlink:type="simple" xlink:show="embed" xlink:actuate="onLoad" draw:mime-type="image/png">
            <text:p/>
          </draw:image>
          <svg:desc>twitter</svg:desc>
        </draw:frame>
        <draw:custom-shape draw:name="Google Shape;47;p5" draw:style-name="Mgr5" draw:text-style-name="MP6" draw:layer="layout" svg:width="3.498cm" svg:height="0.675cm" svg:x="11.7cm" svg:y="13.257cm">
          <text:p text:style-name="MP8"><text:span text:style-name="MT2">@lembagavoka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8;p5">
        <draw:frame draw:name="Google Shape;49;p5" draw:style-name="Mgr4" draw:text-style-name="MP7" draw:layer="layout" svg:width="0.601cm" svg:height="0.601cm" svg:x="15.295cm" svg:y="13.291cm">
          <draw:image xlink:href="Pictures/1000020100000100000001007F58494F82F6A5B2.png" xlink:type="simple" xlink:show="embed" xlink:actuate="onLoad" draw:mime-type="image/png">
            <text:p/>
          </draw:image>
          <svg:desc>instagram</svg:desc>
        </draw:frame>
        <draw:custom-shape draw:name="Google Shape;50;p5" draw:style-name="Mgr5" draw:text-style-name="MP6" draw:layer="layout" svg:width="4.366cm" svg:height="0.675cm" svg:x="15.905cm" svg:y="13.257cm">
          <text:p text:style-name="MP8"><text:span text:style-name="MT2">@kelembagaanvoka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預設_20_1-title" draw:layer="backgroundobjects" svg:width="16.931cm" svg:height="9.524cm" svg:x="1.059cm" svg:y="1.93cm" presentation:class="page"/>
        <draw:frame presentation:style-name="預設_20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4-10T07:23:46</meta:creation-date>
    <dc:language>zh-TW</dc:language>
    <dc:creator>Dit PTVP</dc:creator>
    <dc:date>2023-04-10T07:23:48</dc:date>
    <meta:editing-cycles>1</meta:editing-cycles>
    <meta:editing-duration>P0D</meta:editing-duration>
    <meta:generator>MODA_ODF_Application_Tools_3.5.4/3.5.4$Windows_X86_64 LibreOffice_project/26197fec677a214f4a49adfe2c31ece3e6a76cc0</meta:generator>
    <meta:document-statistic meta:object-count="262"/>
    <meta:user-defined meta:name="AppVersion">15.0000</meta:user-defined>
    <meta:user-defined meta:name="ICV">1B803C44EE1542968BD3EC9C86E64A8C</meta:user-defined>
    <meta:user-defined meta:name="KSOProductBuildVer">1033-11.2.0.11516</meta:user-defined>
    <meta:user-defined meta:name="Slides" meta:value-type="float">17</meta:user-defined>
  </office:meta>
</office:document-meta>
</file>