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4.683cm" fo:margin-top="0cm" fo:margin-bottom="0cm" table:align="center" style:writing-mode="lr-tb"/>
    </style:style>
    <style:style style:name="Table1.A" style:family="table-column">
      <style:table-column-properties style:column-width="4.741cm"/>
    </style:style>
    <style:style style:name="Table1.B" style:family="table-column">
      <style:table-column-properties style:column-width="9.941cm"/>
    </style:style>
    <style:style style:name="Table1.1" style:family="table-row">
      <style:table-row-properties style:min-row-height="1.803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2" style:family="table-row">
      <style:table-row-properties style:min-row-height="2.252cm" fo:keep-together="auto"/>
    </style:style>
    <style:style style:name="Table1.3" style:family="table-row">
      <style:table-row-properties style:min-row-height="2.665cm" fo:keep-together="auto"/>
    </style:style>
    <style:style style:name="Table1.4" style:family="table-row">
      <style:table-row-properties style:min-row-height="1.489cm" fo:keep-together="auto"/>
    </style:style>
    <style:style style:name="Table1.5" style:family="table-row">
      <style:table-row-properties style:min-row-height="1.69cm" fo:keep-together="auto"/>
    </style:style>
    <style:style style:name="Table1.6" style:family="table-row">
      <style:table-row-properties style:min-row-height="1.762cm" fo:keep-together="auto"/>
    </style:style>
    <style:style style:name="Table1.7" style:family="table-row">
      <style:table-row-properties style:min-row-height="1.71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1" style:font-size-asian="26pt" style:font-weight-asian="bold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1" style:font-size-asian="26pt" style:font-weight-asian="bold" style:font-size-complex="2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200%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List_20_Paragraph" style:list-style-name="WWNum1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非中華民國境內居住者 </text:p>
      <text:p text:style-name="P5">基本資料表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科系/單位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6">工號/學號</text:p>
            <text:p text:style-name="P7">(校外人士免填)</text:p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6">姓名</text:p>
            <text:p text:style-name="P1"><text:span text:style-name="T1">(中/英</text:span><text:span text:style-name="T2">護照姓名</text:span><text:span text:style-name="T1">)</text:span></text:p>
          </table:table-cell>
          <table:table-cell table:style-name="Table1.A1" office:value-type="string">
            <text:p text:style-name="P8">中文：</text:p>
            <text:p text:style-name="P8">英文：</text:p>
          </table:table-cell>
        </table:table-row>
        <table:table-row table:style-name="Table1.4">
          <table:table-cell table:style-name="Table1.A1" office:value-type="string">
            <text:p text:style-name="P6">居留證號</text:p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6">居留期限</text:p>
          </table:table-cell>
          <table:table-cell table:style-name="Table1.A1" office:value-type="string">
            <text:p text:style-name="P3"/>
          </table:table-cell>
        </table:table-row>
        <table:table-row table:style-name="Table1.6">
          <table:table-cell table:style-name="Table1.A1" office:value-type="string">
            <text:p text:style-name="P6">核發日期</text:p>
          </table:table-cell>
          <table:table-cell table:style-name="Table1.A1" office:value-type="string">
            <text:p text:style-name="P3"/>
          </table:table-cell>
        </table:table-row>
        <table:table-row table:style-name="Table1.7">
          <table:table-cell table:style-name="Table1.A1" office:value-type="string">
            <text:p text:style-name="P6">國籍</text:p>
          </table:table-cell>
          <table:table-cell table:style-name="Table1.A1" office:value-type="string">
            <text:p text:style-name="P3"/>
          </table:table-cell>
        </table:table-row>
      </table:table>
      <text:p text:style-name="P2"><text:bookmark text:name="_GoBack"/></text:p>
      <text:list xml:id="list7491831509304867069" text:style-name="WWNum1">
        <text:list-item>
          <text:p text:style-name="P10">本校依國稅局各類所得扣繳率標準第3條規定就源扣繳，全月薪資給付總額在行政院核定每月基本工資1.5倍(112年1月1日起為$39,600元)以下者，按給付額扣取6%；若每月基本工資1.5倍($39,600元)以上者，按給付額扣取18%。</text:p>
        </text:list-item>
        <text:list-item>
          <text:p text:style-name="P10"><text:soft-page-break/>填寫完成，紙本請繳交至出納組。</text:p>
        </text:list-item>
      </text:list>
      <text:p text:style-name="P2"/>
      <text:p text:style-name="P2"/>
      <text:p text:style-name="P9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22-06-08T08:45:00</meta:creation-date>
    <dc:date>2023-05-01T16:08:30.424000000</dc:date>
    <meta:editing-duration>PT2M36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16" meta:word-count="182" meta:character-count="223" meta:non-whitespace-character-count="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