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標楷10p靠左" style:master-page-name="MP0" style:family="paragraph">
      <style:paragraph-properties fo:break-before="page" style:snap-to-layout-grid="true" fo:line-height="0.2777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size="11pt" style:font-size-asian="11pt" style:font-size-complex="11pt"/>
    </style:style>
    <style:style style:name="T6" style:parent-style-name="預設段落字型" style:family="text">
      <style:text-properties style:font-name="標楷體" fo:font-size="11pt" style:font-size-asian="11pt" style:font-size-complex="11pt"/>
    </style:style>
    <style:style style:name="P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9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0" style:parent-style-name="內文" style:family="paragraph">
      <style:paragraph-properties fo:text-align="justify" fo:line-height="0.1527in" fo:margin-left="0.4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12" style:family="table-column">
      <style:table-column-properties style:column-width="1.1in"/>
    </style:style>
    <style:style style:name="TableColumn13" style:family="table-column">
      <style:table-column-properties style:column-width="0.2812in"/>
    </style:style>
    <style:style style:name="TableColumn14" style:family="table-column">
      <style:table-column-properties style:column-width="0.0326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2173in"/>
    </style:style>
    <style:style style:name="TableColumn17" style:family="table-column">
      <style:table-column-properties style:column-width="0.218in"/>
    </style:style>
    <style:style style:name="TableColumn18" style:family="table-column">
      <style:table-column-properties style:column-width="0.1076in"/>
    </style:style>
    <style:style style:name="TableColumn19" style:family="table-column">
      <style:table-column-properties style:column-width="0.0965in"/>
    </style:style>
    <style:style style:name="TableColumn20" style:family="table-column">
      <style:table-column-properties style:column-width="0.0131in"/>
    </style:style>
    <style:style style:name="TableColumn21" style:family="table-column">
      <style:table-column-properties style:column-width="0.218in"/>
    </style:style>
    <style:style style:name="TableColumn22" style:family="table-column">
      <style:table-column-properties style:column-width="0.218in"/>
    </style:style>
    <style:style style:name="TableColumn23" style:family="table-column">
      <style:table-column-properties style:column-width="0.2173in"/>
    </style:style>
    <style:style style:name="TableColumn24" style:family="table-column">
      <style:table-column-properties style:column-width="0.1159in"/>
    </style:style>
    <style:style style:name="TableColumn25" style:family="table-column">
      <style:table-column-properties style:column-width="0.102in"/>
    </style:style>
    <style:style style:name="TableColumn26" style:family="table-column">
      <style:table-column-properties style:column-width="0.2173in"/>
    </style:style>
    <style:style style:name="TableColumn27" style:family="table-column">
      <style:table-column-properties style:column-width="0.1597in"/>
    </style:style>
    <style:style style:name="TableColumn28" style:family="table-column">
      <style:table-column-properties style:column-width="0.0583in"/>
    </style:style>
    <style:style style:name="TableColumn29" style:family="table-column">
      <style:table-column-properties style:column-width="0.1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0736in"/>
    </style:style>
    <style:style style:name="TableColumn32" style:family="table-column">
      <style:table-column-properties style:column-width="0.2965in"/>
    </style:style>
    <style:style style:name="TableColumn33" style:family="table-column">
      <style:table-column-properties style:column-width="0.4215in"/>
    </style:style>
    <style:style style:name="TableColumn34" style:family="table-column">
      <style:table-column-properties style:column-width="0.1652in"/>
    </style:style>
    <style:style style:name="TableColumn35" style:family="table-column">
      <style:table-column-properties style:column-width="0.0333in"/>
    </style:style>
    <style:style style:name="TableColumn36" style:family="table-column">
      <style:table-column-properties style:column-width="0.3118in"/>
    </style:style>
    <style:style style:name="TableColumn37" style:family="table-column">
      <style:table-column-properties style:column-width="0.1458in"/>
    </style:style>
    <style:style style:name="TableColumn38" style:family="table-column">
      <style:table-column-properties style:column-width="1.2652in"/>
    </style:style>
    <style:style style:name="Table11" style:family="table">
      <style:table-properties style:width="7.0854in" fo:margin-left="0in" table:align="center"/>
    </style:style>
    <style:style style:name="TableRow39" style:family="table-row">
      <style:table-row-properties style:row-height="0.3937in" fo:keep-together="always"/>
    </style:style>
    <style:style style:name="TableCell4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527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Row53" style:family="table-row">
      <style:table-row-properties style:row-height="0.3937in" fo:keep-together="always"/>
    </style:style>
    <style:style style:name="TableCell5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84" style:family="table-row">
      <style:table-row-properties style:row-height="0.3937in" fo:keep-together="always"/>
    </style:style>
    <style:style style:name="P8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99" style:family="table-row">
      <style:table-row-properties style:row-height="0.5118in" fo:keep-together="always"/>
    </style:style>
    <style:style style:name="P10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03" style:parent-style-name="內文" style:family="paragraph">
      <style:paragraph-properties fo:text-align="start" fo:line-height="0.1527in" fo:margin-left="0.0166in" fo:margin-right="0.0166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05" style:parent-style-name="預設段落字型" style:family="text">
      <style:text-properties style:font-name="Arial" style:font-name-complex="Arial" fo:font-size="7pt" style:font-size-asian="7pt"/>
    </style:style>
    <style:style style:name="T106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07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08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09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14" style:family="table-row">
      <style:table-row-properties style:row-height="0.4805in" fo:keep-together="always"/>
    </style:style>
    <style:style style:name="P11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24" style:family="table-row">
      <style:table-row-properties style:min-row-height="0.5763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3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527in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38" style:parent-style-name="內文" style:family="paragraph">
      <style:paragraph-properties fo:text-align="justify" fo:line-height="0.1527in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43" style:parent-style-name="內文" style:family="paragraph">
      <style:paragraph-properties fo:widows="2" fo:orphans="2" fo:line-height="0.1527in"/>
    </style:style>
    <style:style style:name="T1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6" style:parent-style-name="內文" style:family="paragraph">
      <style:paragraph-properties fo:widows="2" fo:orphans="2" fo:line-height="0.1527in"/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9" style:parent-style-name="內文" style:family="paragraph">
      <style:paragraph-properties fo:text-align="justify" fo:line-height="0.1527in"/>
    </style:style>
    <style:style style:name="T1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52" style:family="table-row">
      <style:table-row-properties style:row-height="0.505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65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66" style:family="table-row">
      <style:table-row-properties style:row-height="0.5in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175" style:family="table-row">
      <style:table-row-properties style:row-height="0.4576in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 fo:margin-left="2.4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191" style:family="table-row">
      <style:table-row-properties style:min-row-height="0.381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0pt" style:font-size-asian="10pt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/>
    </style:style>
    <style:style style:name="P210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6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20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22" style:family="table-column">
      <style:table-column-properties style:column-width="0.3784in" style:use-optimal-column-width="false"/>
    </style:style>
    <style:style style:name="TableColumn223" style:family="table-column">
      <style:table-column-properties style:column-width="0.5902in" style:use-optimal-column-width="false"/>
    </style:style>
    <style:style style:name="TableColumn224" style:family="table-column">
      <style:table-column-properties style:column-width="1.4625in" style:use-optimal-column-width="false"/>
    </style:style>
    <style:style style:name="TableColumn225" style:family="table-column">
      <style:table-column-properties style:column-width="0.37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1.377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4916in" style:use-optimal-column-width="false"/>
    </style:style>
    <style:style style:name="TableColumn230" style:family="table-column">
      <style:table-column-properties style:column-width="1.6125in" style:use-optimal-column-width="false"/>
    </style:style>
    <style:style style:name="Table221" style:family="table">
      <style:table-properties style:width="7.3062in" fo:margin-left="-0.1777in" table:align="left"/>
    </style:style>
    <style:style style:name="TableRow231" style:family="table-row">
      <style:table-row-properties style:min-row-height="0.309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34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35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36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start" fo:line-height="0.1527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44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45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letter-spacing="-0.0069in" fo:font-size="9pt" style:font-size-asian="9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256" style:family="table-row">
      <style:table-row-properties style:min-row-height="0.283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280" style:family="table-row">
      <style:table-row-properties style:min-row-height="0.283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299" style:family="table-row">
      <style:table-row-properties style:min-row-height="0.28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18" style:family="table-row">
      <style:table-row-properties style:min-row-height="0.283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37" style:family="table-row">
      <style:table-row-properties style:min-row-height="0.283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1527in" fo:margin-right="0.0395in" fo:text-indent="0.0694in"/>
      <style:text-properties style:font-name="Arial" style:font-name-asian="標楷體" style:font-name-complex="Arial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line-height="0.1527in" fo:margin-right="0.0395in"/>
      <style:text-properties style:font-name="Arial" style:font-name-asian="標楷體" style:font-name-complex="Arial" fo:font-size="10pt" style:font-size-asian="10pt"/>
    </style:style>
    <style:style style:name="TableRow356" style:family="table-row">
      <style:table-row-properties style:min-row-height="0.283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527in" fo:margin-right="0.0395in"/>
      <style:text-properties style:font-name="Arial" style:font-name-asian="標楷體" style:font-name-complex="Arial" fo:font-size="10pt" style:font-size-asian="10pt"/>
    </style:style>
    <style:style style:name="TableRow375" style:family="table-row">
      <style:table-row-properties style:min-row-height="0.283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94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395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396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397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398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399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00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40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02" style:parent-style-name="內文" style:family="paragraph">
      <style:paragraph-properties fo:text-align="center" fo:line-height="0.2222in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0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line-height="0.2361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18" style:family="table-column">
      <style:table-column-properties style:column-width="3.493in"/>
    </style:style>
    <style:style style:name="TableColumn419" style:family="table-column">
      <style:table-column-properties style:column-width="0.0291in"/>
    </style:style>
    <style:style style:name="TableColumn420" style:family="table-column">
      <style:table-column-properties style:column-width="3.5229in"/>
    </style:style>
    <style:style style:name="Table417" style:family="table">
      <style:table-properties style:width="7.0451in" fo:margin-left="0in" table:align="right"/>
    </style:style>
    <style:style style:name="TableRow421" style:family="table-row">
      <style:table-row-properties style:min-row-height="0.342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2.255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85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2.152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534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52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517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222in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 fo:line-height="0.2222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break-before="page" fo:line-height="0.2777in"/>
      <style:text-properties style:font-name-asian="標楷體"/>
    </style:style>
    <style:style style:name="P475" style:parent-style-name="內文" style:family="paragraph">
      <style:paragraph-properties fo:text-align="center" fo:line-height="0.3611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8" style:parent-style-name="內文" style:family="paragraph">
      <style:paragraph-properties fo:line-height="0.2361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7" style:parent-style-name="內文" style:family="paragraph">
      <style:paragraph-properties fo:text-align="center" fo:line-height="0.3611in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91" style:family="table-column">
      <style:table-column-properties style:column-width="7.0506in"/>
    </style:style>
    <style:style style:name="Table490" style:family="table">
      <style:table-properties style:width="7.0506in" fo:margin-left="0in" table:align="left"/>
    </style:style>
    <style:style style:name="TableRow492" style:family="table-row">
      <style:table-row-properties style:min-row-height="0.4423in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5" style:family="table-row">
      <style:table-row-properties style:min-row-height="3.2555in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4104in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4.1798in"/>
    </style:style>
    <style:style style:name="TableCell5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="標楷體" style:font-name-asian="標楷體"/>
    </style:style>
    <style:style style:name="P508" style:parent-style-name="內文" style:family="paragraph">
      <style:paragraph-properties fo:line-height="0.2777in"/>
      <style:text-properties style:font-name="標楷體" style:font-name-asian="標楷體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11" style:parent-style-name="內文" style:family="paragraph">
      <style:paragraph-properties fo:line-height="0.2361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16" style:parent-style-name="內文" style:family="paragraph">
      <style:paragraph-properties fo:text-align="center" fo:margin-top="0.05in" fo:margin-left="0.5in" fo:text-indent="-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517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18" style:parent-style-name="內文" style:family="paragraph">
      <style:paragraph-properties fo:text-align="justify" fo:margin-top="0.05in" fo:margin-left="0.0013in" fo:text-indent="0.44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46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47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48" style:parent-style-name="內文" style:family="paragraph">
      <style:paragraph-properties fo:text-align="justify" fo:margin-top="0.05in"/>
      <style:text-properties style:font-name="標楷體" style:font-name-asian="標楷體" fo:letter-spacing="0.0138in" fo:font-size="16pt" style:font-size-asian="16pt" style:font-size-complex="16pt"/>
    </style:style>
    <style:style style:name="P549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50" style:parent-style-name="內文" style:family="paragraph">
      <style:paragraph-properties style:line-break="normal" fo:text-align="end" fo:margin-top="0.05in" fo:margin-left="0.0013in" fo:margin-right="0.2222in" fo:text-indent="0.444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55" style:parent-style-name="內文" style:family="paragraph">
      <style:paragraph-properties fo:margin-top="0.05in" fo:margin-right="0.6666in" fo:text-indent="2.8888in"/>
    </style:style>
    <style:style style:name="T5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text-align="end" fo:margin-top="0.05in" fo:margin-left="0.0013in" fo:margin-right="0.3333in" fo:text-indent="0.444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text-align="center" fo:margin-top="0.05in"/>
      <style:text-properties style:font-name="標楷體" style:font-name-asian="標楷體" fo:letter-spacing="0.0138in" fo:font-size="14pt" style:font-size-asian="14pt" style:font-size-complex="14pt"/>
    </style:style>
    <style:style style:name="P564" style:parent-style-name="內文" style:family="paragraph">
      <style:paragraph-properties fo:text-align="justify" fo:line-height="0.222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53264in" svg:y="0.125in" svg:width="0.78958in" svg:height="0.55625in" draw:z-index="251658240" draw:id="id0" draw:style-name="a0" draw:name="矩形 4" text:anchor-type="paragraph"><svg:title/><svg:desc/><text:p text:style-name="P3"><text:span text:style-name="T4">日間部 進修部</text:span></text:p><draw:enhanced-geometry draw:type="non-primitive" svg:viewBox="0 0 21600 21600" draw:enhanced-path="M 0 0 L 21600 0 21600 21600 0 21600 Z N"/></draw:custom-shape></text:span><text:span text:style-name="T5">附表</text:span><text:span text:style-name="T6">1</text:span></text:p>
      <text:p text:style-name="P7">黎明技術學院112學年度第1學期大學部四技<text:s text:c="10"/>轉學考</text:p>
      <text:p text:style-name="P8">二年級報名表</text:p>
      <text:p text:style-name="P9">附註：一、本表請考生親自填寫，必須詳實清晰，切勿潦草，如有塗改，必須加蓋私章。</text:p>
      <text:p text:style-name="P10">二、凡有＊欄考生請勿填寫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請浮貼一張二吋照</text:span><text:span text:style-name="T43">片</text:span></text:p>
          </table:table-cell>
          <table:covered-table-cell/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*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4">
            <text:p text:style-name="P55">照片黏貼處</text:p>
            <text:p text:style-name="P56">(請實貼)</text:p>
            <text:p text:style-name="P57"><text:span text:style-name="T58">※</text:span><text:span text:style-name="T59">請貼最近三個月內所拍的二吋光面脫帽半身正面相片；本表須與准考證用同式的相片</text:span></text:p>
          </table:table-cell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8">
            <text:p text:style-name="P83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出生年月日</text:p>
          </table:table-cell>
          <table:covered-table-cell/>
          <table:table-cell table:style-name="TableCell88" table:number-columns-spanned="15">
            <text:p text:style-name="P89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性別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□</text:span><text:span text:style-name="T95">男</text:span><text:span text:style-name="T96"><text:s text:c="4"/></text:span><text:span text:style-name="T97">□</text:span><text:span text:style-name="T98">女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聯絡地址</text:p>
            <text:p text:style-name="P103"><text:span text:style-name="T104">(1</text:span><text:span text:style-name="T105">12</text:span><text:span text:style-name="T106">年</text:span><text:span text:style-name="T107">9</text:span><text:span text:style-name="T108">月底前</text:span><text:span text:style-name="T109">)</text:span></text:p>
          </table:table-cell>
          <table:covered-table-cell/>
          <table:table-cell table:style-name="TableCell110" table:number-columns-spanned="23">
            <text:p text:style-name="P111"><text:span text:style-name="T112">□□□□□</text:span><text:span text:style-name="T11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原肄(畢)業學校</text:p>
          </table:table-cell>
          <table:table-cell table:style-name="TableCell127" table:number-columns-spanned="15">
            <text:p text:style-name="P128"><text:s text:c="11"/><text:s text:c="3"/>大<text:s text:c="4"/>學</text:p>
            <text:p text:style-name="P129"><text:s text:c="11"/><text:s text:c="3"/>技術學院</text:p>
            <text:p text:style-name="P130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□</text:span><text:span text:style-name="T136">肄業</text:span><text:span text:style-name="T137"><text:s/></text:span></text:p>
            <text:p text:style-name="P138"><text:span text:style-name="T139">□</text:span><text:span text:style-name="T140">畢業</text:span></text:p>
          </table:table-cell>
          <table:covered-table-cell/>
          <table:covered-table-cell/>
          <table:covered-table-cell/>
          <table:table-cell table:style-name="TableCell141">
            <text:p text:style-name="P142">離校原因</text:p>
            <text:p text:style-name="P143"><text:span text:style-name="T144">□</text:span><text:span text:style-name="T145">操行退學</text:span></text:p>
            <text:p text:style-name="P146"><text:span text:style-name="T147">□</text:span><text:span text:style-name="T148">學業退學</text:span></text:p>
            <text:p text:style-name="P149"><text:span text:style-name="T150">□</text:span><text:span text:style-name="T151">其他</text:span></text:p>
          </table:table-cell>
        </table:table-row>
        <table:table-row table:style-name="TableRow152">
          <table:table-cell table:style-name="TableCell153">
            <text:p text:style-name="P154">緊急聯絡人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考生身分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*</text:p>
            <text:p text:style-name="P165">□普通生□特殊生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聯絡電話</text:p>
          </table:table-cell>
          <table:table-cell table:style-name="TableCell169" table:number-columns-spanned="12">
            <text:p text:style-name="P1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考生簽章</text:p>
          </table:table-cell>
          <table:table-cell table:style-name="TableCell178" table:number-columns-spanned="26">
            <text:p text:style-name="P179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審查程序</text:p>
          </table:table-cell>
          <table:covered-table-cell/>
          <table:covered-table-cell/>
          <table:table-cell table:style-name="TableCell183" table:number-columns-spanned="5">
            <text:p text:style-name="P184">(1)審查報名資格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(4)寄發准考證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承辦人簽章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>免<text:s/>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※報名時請務必要填寫「轉學生志願系(科)別填寫表」及附表四「轉學考訊息來源調查表」後一併繳交。</text:p>
      <text:p text:style-name="P203"><text:span text:style-name="T204">-----------------------------------------</text:span><text:span text:style-name="T205">(</text:span><text:span text:style-name="T206">考生請勿撕開</text:span><text:span text:style-name="T207">)</text:span><text:span text:style-name="T208">----------------------------------------</text:span></text:p>
      <text:p text:style-name="P209">註：1、志願序號欄位，事關入學資格，請考生務必審慎考慮後再填。</text:p>
      <text:p text:style-name="P210"><text:span text:style-name="T211">2、每一考生可依希望之系別順序，第一志願填入1、第二志願填入2、第三志願填入3</text:span><text:span text:style-name="T212">……</text:span><text:span text:style-name="T213">，依此類推，</text:span><text:span text:style-name="T214">至少填入一個，最多填至額滿為止</text:span><text:span text:style-name="T215">；如有修正處加蓋印章。</text:span></text:p>
      <text:p text:style-name="P216"><text:span text:style-name="T217">3、</text:span><text:span text:style-name="T218">未填寫志願者將不予錄取。</text:span></text:p>
      <text:p text:style-name="P219">4、本表所填各項資料均經本人詳實核對無誤，若有錯誤概由本人負責。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志願</text:span><text:span text:style-name="T235"><text:line-break/></text:span><text:span text:style-name="T236">序號</text:span></text:p>
          </table:table-cell>
          <table:table-cell table:style-name="TableCell237">
            <text:p text:style-name="P238">代號</text:p>
          </table:table-cell>
          <table:table-cell table:style-name="TableCell239">
            <text:p text:style-name="P240">系別名稱</text:p>
          </table:table-cell>
          <table:table-cell table:style-name="TableCell241">
            <text:p text:style-name="P242"><text:span text:style-name="T243">志願</text:span><text:span text:style-name="T244"><text:line-break/></text:span><text:span text:style-name="T245">序號</text:span></text:p>
          </table:table-cell>
          <table:table-cell table:style-name="TableCell246">
            <text:p text:style-name="P247">代號</text:p>
          </table:table-cell>
          <table:table-cell table:style-name="TableCell248">
            <text:p text:style-name="P249">系別名稱</text:p>
          </table:table-cell>
          <table:table-cell table:style-name="TableCell250">
            <text:p text:style-name="P251">志願序號</text:p>
          </table:table-cell>
          <table:table-cell table:style-name="TableCell252">
            <text:p text:style-name="P253">代號</text:p>
          </table:table-cell>
          <table:table-cell table:style-name="TableCell254">
            <text:p text:style-name="P255">系別名稱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4422</text:p>
          </table:table-cell>
          <table:table-cell table:style-name="TableCell261">
            <text:p text:style-name="P262">(日)電機工程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44D2</text:p>
          </table:table-cell>
          <table:table-cell table:style-name="TableCell267">
            <text:p text:style-name="P268"><text:span text:style-name="T269">(</text:span><text:span text:style-name="T270">日</text:span><text:span text:style-name="T271">)</text:span><text:span text:style-name="T272">餐飲管理</text:span><text:span text:style-name="T273">系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5432</text:p>
          </table:table-cell>
          <table:table-cell table:style-name="TableCell278">
            <text:p text:style-name="P279">(進)機械工程系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4432</text:p>
          </table:table-cell>
          <table:table-cell table:style-name="TableCell285">
            <text:p text:style-name="P286">(日)機械工程系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44J2</text:p>
          </table:table-cell>
          <table:table-cell table:style-name="TableCell291">
            <text:p text:style-name="P292">(日)觀光休閒系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54P2</text:p>
          </table:table-cell>
          <table:table-cell table:style-name="TableCell297">
            <text:p text:style-name="P298">(進)車輛工程系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44P2</text:p>
          </table:table-cell>
          <table:table-cell table:style-name="TableCell304">
            <text:p text:style-name="P305">(日)車輛工程系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44M2</text:p>
          </table:table-cell>
          <table:table-cell table:style-name="TableCell310">
            <text:p text:style-name="P311">(日)表演藝術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5412</text:p>
          </table:table-cell>
          <table:table-cell table:style-name="TableCell316">
            <text:p text:style-name="P317">(進)數位多媒體系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4412</text:p>
          </table:table-cell>
          <table:table-cell table:style-name="TableCell323">
            <text:p text:style-name="P324">(日)數位多媒體系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44N2</text:p>
          </table:table-cell>
          <table:table-cell table:style-name="TableCell329">
            <text:p text:style-name="P330">(日)影視傳播系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54A2</text:p>
          </table:table-cell>
          <table:table-cell table:style-name="TableCell335">
            <text:p text:style-name="P336">(進)化妝品應用系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44A2</text:p>
          </table:table-cell>
          <table:table-cell table:style-name="TableCell342">
            <text:p text:style-name="P343">(日)化妝品應用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44Q2</text:p>
          </table:table-cell>
          <table:table-cell table:style-name="TableCell348">
            <text:p text:style-name="P349">(日)戲劇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54L2</text:p>
          </table:table-cell>
          <table:table-cell table:style-name="TableCell354">
            <text:p text:style-name="P355">(進)時尚經營管理系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44G2</text:p>
          </table:table-cell>
          <table:table-cell table:style-name="TableCell361">
            <text:p text:style-name="P362">(日)服飾設計系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54D2</text:p>
          </table:table-cell>
          <table:table-cell table:style-name="TableCell373">
            <text:p text:style-name="P374">(進)餐飲管理系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44L2</text:p>
          </table:table-cell>
          <table:table-cell table:style-name="TableCell380">
            <text:p text:style-name="P381">(日)時尚經營管理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5422</text:p>
          </table:table-cell>
          <table:table-cell table:style-name="TableCell386">
            <text:p text:style-name="P387">(進)電機工程系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54M2</text:p>
          </table:table-cell>
          <table:table-cell table:style-name="TableCell392">
            <text:p text:style-name="P393">(進)表演藝術系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>附表2</text:p>
      <text:p text:style-name="P401"/>
      <text:p text:style-name="P402"><text:span text:style-name="T403"><draw:custom-shape svg:x="4.43958in" svg:y="-0.17222in" svg:width="1in" svg:height="0.625in" draw:z-index="251662336" draw:id="id1" draw:style-name="a1" draw:name="矩形 3" text:anchor-type="paragraph"><svg:title/><svg:desc/><text:p text:style-name="P404">日間部</text:p><text:p text:style-name="P405"><text:span text:style-name="T406">進修部</text:span></text:p><text:p text:style-name="內文"/><draw:enhanced-geometry draw:type="non-primitive" svg:viewBox="0 0 21600 21600" draw:enhanced-path="M 0 0 L 21600 0 21600 21600 0 21600 Z N"/></draw:custom-shape></text:span><text:span text:style-name="T407">黎明技術學院</text:span><text:span text:style-name="T408">1</text:span><text:span text:style-name="T409">12</text:span><text:span text:style-name="T410">學年度第</text:span><text:span text:style-name="T411">1</text:span><text:span text:style-name="T412">學期</text:span><text:span text:style-name="T413">大學部四技</text:span><text:span text:style-name="T414"><text:s text:c="11"/></text:span><text:span text:style-name="T415">轉學考</text:span></text:p>
      <text:p text:style-name="P416">證件黏貼用表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3">
            <text:p text:style-name="P423"><text:span text:style-name="T424">學生證影本</text:span><text:span text:style-name="T425">(需蓋有1</text:span><text:span text:style-name="T426">11</text:span><text:span text:style-name="T427">.2註冊章)(黏貼時請勿超出框線)</text:span>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正面浮貼處</text:p>
          </table:table-cell>
          <table:covered-table-cell/>
          <table:table-cell table:style-name="TableCell431">
            <text:p text:style-name="P432">反面浮貼處</text:p>
          </table:table-cell>
        </table:table-row>
        <table:table-row table:style-name="TableRow433">
          <table:table-cell table:style-name="TableCell434" table:number-columns-spanned="3">
            <text:p text:style-name="P435">身分證影本(黏貼時請勿超出框線)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正面浮貼處</text:p>
          </table:table-cell>
          <table:table-cell table:style-name="TableCell439" table:number-columns-spanned="2">
            <text:p text:style-name="P440">反面浮貼處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歷年成績單正本</text:p>
            <text:p text:style-name="P444"><text:span text:style-name="T445">※</text:span><text:span text:style-name="T446">請附於背後，免黏貼</text:span><text:span text:style-name="T447">※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畢（結）業證書或修業證書</text:span><text:span text:style-name="T452">影本 (</text:span><text:span text:style-name="T453">※</text:span><text:span text:style-name="T454">請附於背後，免黏貼</text:span><text:span text:style-name="T455">※</text:span><text:span text:style-name="T456">)</text:span></text:p>
            <text:p text:style-name="P457"><text:span text:style-name="T458">※專科應屆畢業生可先使用學生證</text:span><text:span text:style-name="T459">及歷年成績單</text:span><text:span text:style-name="T460">報名，畢業證書於錄取後補繳※</text:span>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<text:span text:style-name="T464">特種身分證明文件</text:span><text:span text:style-name="T465">浮貼處</text:span><text:span text:style-name="T466">(</text:span><text:span text:style-name="T467">※</text:span><text:span text:style-name="T468">請附於背後，免黏貼</text:span><text:span text:style-name="T469">※</text:span><text:span text:style-name="T470">)</text:span></text:p>
            <text:p text:style-name="P471"><text:span text:style-name="T472">※影本需清晰，否則不受理報名</text:span><text:span text:style-name="T473">※</text:span></text:p>
          </table:table-cell>
          <table:covered-table-cell/>
          <table:covered-table-cell/>
        </table:table-row>
      </table:table>
      <text:soft-page-break/>
      <text:p text:style-name="P474">附表3</text:p>
      <text:p text:style-name="P475"><text:span text:style-name="T476"><draw:custom-shape svg:x="4.18125in" svg:y="-0.125in" svg:width="1in" svg:height="0.625in" draw:z-index="251661312" draw:id="id2" draw:style-name="a2" draw:name="矩形 2" text:anchor-type="paragraph"><svg:title/><svg:desc/><text:p text:style-name="P477">日間部</text:p><text:p text:style-name="P478"><text:span text:style-name="T479">進修部</text:span></text:p><text:p text:style-name="內文"/><draw:enhanced-geometry draw:type="non-primitive" svg:viewBox="0 0 21600 21600" draw:enhanced-path="M 0 0 L 21600 0 21600 21600 0 21600 Z N"/></draw:custom-shape></text:span><text:span text:style-name="T480">1</text:span><text:span text:style-name="T481">12</text:span><text:span text:style-name="T482">學年度第</text:span><text:span text:style-name="T483">1</text:span><text:span text:style-name="T484">學期大學部四技</text:span><text:span text:style-name="T485"><text:s text:c="7"/></text:span><text:span text:style-name="T486">轉學考</text:span></text:p>
      <text:p text:style-name="P487"><text:span text:style-name="T488">書面資料審查</text:span><text:span text:style-name="T489">用表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自<text:s text:c="6"/>傳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就讀本校讀書計畫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</table:table>
      <text:p text:style-name="P506">本表不敷使用時可自行影印</text:p>
      <text:p text:style-name="P507"/>
      <text:p text:style-name="P508"/>
      <text:p text:style-name="P509"><text:span text:style-name="T510"><draw:custom-shape svg:x="4.54792in" svg:y="0.125in" svg:width="0.82292in" svg:height="0.60833in" draw:z-index="251660288" draw:id="id3" draw:style-name="a3" draw:name="矩形 1" text:anchor-type="paragraph"><svg:title/><svg:desc/><text:p text:style-name="P511"><text:span text:style-name="T512">日間部 進修部</text:span></text:p><draw:enhanced-geometry draw:type="non-primitive" svg:viewBox="0 0 21600 21600" draw:enhanced-path="M 0 0 L 21600 0 21600 21600 0 21600 Z N"/></draw:custom-shape></text:span><text:span text:style-name="T513">附表</text:span><text:span text:style-name="T514">4</text:span></text:p>
      <text:p text:style-name="P515">黎明技術學院112學年度第1學期大學部四技<text:s text:c="11"/>轉學考</text:p>
      <text:p text:style-name="P516">缺繳各項證明文件切結書</text:p>
      <text:p text:style-name="P517"/>
      <text:p text:style-name="P518"><text:span text:style-name="T519">考</text:span><text:span text:style-name="T520">生</text:span><text:span text:style-name="T521"><text:s text:c="14"/></text:span><text:span text:style-name="T522">報名</text:span><text:span text:style-name="T523">黎明</text:span><text:span text:style-name="T524">技術學院</text:span><text:span text:style-name="T525">112</text:span><text:span text:style-name="T526">學年度</text:span><text:span text:style-name="T527">第1</text:span><text:span text:style-name="T528">學期各學制轉學</text:span><text:span text:style-name="T529">考</text:span><text:span text:style-name="T530">招生考試，因□歷年成績單影本、□畢業證書影本、□學生證影本</text:span><text:span text:style-name="T531">準</text:span><text:span text:style-name="T532">備不及，故無法及時繳交，</text:span><text:span text:style-name="T533">本人同意</text:span><text:span text:style-name="T534">於</text:span><text:span text:style-name="T535">1</text:span><text:span text:style-name="T536">12</text:span><text:span text:style-name="T537">.07.</text:span><text:span text:style-name="T538">31</text:span><text:span text:style-name="T539">(一）報到前</text:span><text:span text:style-name="T540">補繳</text:span><text:span text:style-name="T541">證明文件</text:span><text:span text:style-name="T542">，</text:span><text:span text:style-name="T543">請貴校先行准予報名，若屆時無法繳交，或繳交之</text:span><text:span text:style-name="T544">證明文件</text:span><text:span text:style-name="T545">不符報名資格時，則自願放棄入學資格，絕無異議。恐口說無憑，特立此書為證。</text:span></text:p>
      <text:p text:style-name="P546">此致 <text:s/></text:p>
      <text:p text:style-name="P547"/>
      <text:p text:style-name="P548">黎明技術學院招生委員會</text:p>
      <text:p text:style-name="P549"/>
      <text:p text:style-name="P550"><text:span text:style-name="T551">立</text:span><text:span text:style-name="T552">書人：</text:span><text:span text:style-name="T553"><text:s text:c="14"/></text:span><text:span text:style-name="T554">（簽章）</text:span></text:p>
      <text:p text:style-name="P555"><text:span text:style-name="T556">身分證字號：</text:span><text:span text:style-name="T557"><text:s text:c="12"/></text:span><text:span text:style-name="T558"><text:s text:c="2"/></text:span><text:span text:style-name="T559"><text:s/></text:span></text:p>
      <text:p text:style-name="P560"><text:span text:style-name="T561">報名學制：</text:span><text:span text:style-name="T562"><text:s text:c="6"/>技 <text:s text:c="5"/>年級</text:span></text:p>
      <text:p text:style-name="P563">中華民國<text:s text:c="3"/>年<text:s text:c="3"/>月<text:s text:c="3"/>日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05-05T00:37:00Z</meta:creation-date>
    <dc:date>2023-05-05T00:39:00Z</dc:date>
    <meta:template xlink:href="Normal" xlink:type="simple"/>
    <meta:editing-cycles>1</meta:editing-cycles>
    <meta:editing-duration>PT60S</meta:editing-duration>
    <meta:document-statistic meta:page-count="4" meta:paragraph-count="3" meta:word-count="280" meta:character-count="1874" meta:row-count="13" meta:non-whitespace-character-count="1597"/>
  </office:meta>
</office:document-meta>
</file>