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F0" style:family="paragraph">
      <style:paragraph-properties fo:widows="0" fo:orphans="0" fo:break-before="page" fo:text-align="justify" style:page-number="auto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" style:parent-style-name="HTML預設格式" style:family="paragraph">
      <style:paragraph-properties fo:widows="0" fo:orphans="0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" style:parent-style-name="HTML預設格式" style:family="paragraph">
      <style:paragraph-properties fo:widows="0" fo:orphans="0" style:snap-to-layout-grid="false" fo:text-align="justify">
        <style:tab-stops/>
      </style:paragraph-properties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1" style:parent-style-name="HTML預設格式" style:family="paragraph">
      <style:paragraph-properties fo:widows="0" fo:orphans="0" fo:text-align="center" fo:margin-bottom="0.0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5125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0.1006in" style:use-optimal-column-width="false"/>
    </style:style>
    <style:style style:name="TableColumn16" style:family="table-column">
      <style:table-column-properties style:column-width="1.1701in" style:use-optimal-column-width="false"/>
    </style:style>
    <style:style style:name="TableColumn17" style:family="table-column">
      <style:table-column-properties style:column-width="1.002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Column20" style:family="table-column">
      <style:table-column-properties style:column-width="0.254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9194in" style:use-optimal-column-width="false"/>
    </style:style>
    <style:style style:name="TableColumn23" style:family="table-column">
      <style:table-column-properties style:column-width="1.3361in" style:use-optimal-column-width="false"/>
    </style:style>
    <style:style style:name="Table12" style:family="table">
      <style:table-properties style:width="6.8in" fo:margin-left="0in" table:align="right"/>
    </style:style>
    <style:style style:name="TableRow24" style:family="table-row">
      <style:table-row-properties style:min-row-height="0.904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32" style:family="table-row">
      <style:table-row-properties style:min-row-height="0.432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Row58" style:family="table-row">
      <style:table-row-properties style:min-row-height="0.43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" style:family="table-row">
      <style:table-row-properties style:min-row-height="0.462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694in" fo:margin-bottom="0.0694in" fo:margin-left="0.1131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Row80" style:family="table-row">
      <style:table-row-properties style:min-row-height="0.605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min-row-height="0.4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4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86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weight-complex="bold" fo:color="#000000" fo:letter-spacing="-0.0055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/>
    </style:style>
    <style:style style:name="T109" style:parent-style-name="預設段落字型" style:family="text">
      <style:text-properties style:font-name="標楷體" style:font-name-asian="標楷體" style:font-weight-complex="bold" fo:color="#000000" fo:letter-spacing="-0.005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weight-complex="bold" fo:letter-spacing="-0.0055in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8" style:family="table-row">
      <style:table-row-properties style:min-row-height="0.86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5" style:family="table-row">
      <style:table-row-properties style:min-row-height="0.86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86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4" style:parent-style-name="內文標楷10p靠左" style:family="paragraph">
      <style:paragraph-properties style:snap-to-layout-grid="true" fo:line-height="0.2777i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<draw:custom-shape svg:x="4.55417in" svg:y="0.06389in" svg:width="0.78542in" svg:height="0.56528in" draw:z-index="251659264" draw:id="id0" draw:style-name="a1" draw:name="矩形 1" text:anchor-type="paragraph"><svg:title/><svg:desc/><text:p text:style-name="P7"><text:span text:style-name="T8">日間部 進修部</text:span></text:p><draw:enhanced-geometry draw:type="non-primitive" svg:viewBox="0 0 21600 21600" draw:enhanced-path="M 0 0 L 21600 0 21600 21600 0 21600 Z N"/></draw:custom-shape></text:span><text:span text:style-name="T9">附表九</text:span></text:p>
      <text:p text:style-name="P10">黎明技術學院112學年度第1學期大學部四技<text:s text:c="10"/>轉學考</text:p>
      <text:p text:style-name="P11">通訊報名專用封面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限時</text:span><text:span text:style-name="T28"><text:line-break/></text:span><text:span text:style-name="T29">掛號</text:span></text:p>
          </table:table-cell>
          <table:covered-table-cell/>
          <table:table-cell table:style-name="TableCell30" table:number-columns-spanned="9">
            <text:p text:style-name="P31">243083<text:s/>新北市泰山區泰林路3段22號<text:line-break/>黎明技術學院招生中心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1">
            <text:p text:style-name="P34"><text:span text:style-name="T35">報名日期：</text:span><text:span text:style-name="T36">1</text:span><text:span text:style-name="T37">12</text:span><text:span text:style-name="T38">.0</text:span><text:span text:style-name="T39">5</text:span><text:span text:style-name="T40">.</text:span><text:span text:style-name="T41">08</text:span><text:span text:style-name="T42">(</text:span><text:span text:style-name="T43">一</text:span><text:span text:style-name="T44">)</text:span><text:span text:style-name="T45">～</text:span><text:span text:style-name="T46">1</text:span><text:span text:style-name="T47">12</text:span><text:span text:style-name="T48">.</text:span><text:span text:style-name="T49">07</text:span><text:span text:style-name="T50">.</text:span><text:span text:style-name="T51">19</text:span><text:span text:style-name="T52">(</text:span><text:span text:style-name="T53">三</text:span><text:span text:style-name="T54">)</text:span><text:span text:style-name="T55">截止。</text:span><text:span text:style-name="T56">【以郵戳為憑】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考生姓名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行動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身分別</text:p>
          </table:table-cell>
          <table:covered-table-cell/>
          <table:covered-table-cell/>
          <table:table-cell table:style-name="TableCell74" table:number-columns-spanned="3">
            <text:p text:style-name="P75">□ 一般生　 <text:s text:c="2"/>□特種身分生</text:p>
          </table:table-cell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聯絡地址</text:p>
          </table:table-cell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報名應繳資料文件勾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<text:span text:style-name="T91">請依序由上而下整理齊全，用迴紋針或長尾夾(依資料厚度自行判斷)夾在右上角，並作</text:span><text:span text:style-name="T92"></text:span><text:span text:style-name="T93">記號以利處理</text:span><text:span text:style-name="T94">。</text:span><text:span text:style-name="T95">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6">
            <text:p text:style-name="P100">報名表一份，親自簽名；報名表貼妥二吋半身照1張及身分證影本(身分證影本浮貼於各項證明文件表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 table:number-rows-spanned="4">
            <text:p text:style-name="P102">注意事項：</text:p>
            <text:p text:style-name="P103"><text:span text:style-name="T104">1、</text:span><text:span text:style-name="T105">每一封袋以裝一份報名表件為限，</text:span><text:span text:style-name="T106">『請用限時</text:span><text:span text:style-name="T107">掛號交寄或現場交件</text:span><text:span text:style-name="T108">』</text:span><text:span text:style-name="T109">如以平信寄遞發生遺失或遲誤而致無法報名，責任由報考人自行負責。</text:span></text:p>
            <text:p text:style-name="P110"/>
            <text:p text:style-name="P111"><text:span text:style-name="T112">2、考生應自行檢查前述應繳交之各項文件是否正確齊全，</text:span><text:span text:style-name="T113">如因表件不全、資格不符、逾期繳件而遭取消報考資格，應自行負責。</text:span></text:p>
            <text:p text:style-name="P114"/>
            <text:p text:style-name="P115">3、如為現場繳交，請備齊資料，至本校誠樸樓</text:p>
            <text:p text:style-name="P116">9:00-17:00至2樓招生中心辦理</text:p>
            <text:p text:style-name="P117">17:00-21:00至6樓進修部辦理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 table:number-columns-spanned="6">
            <text:p text:style-name="P122">學力證件影本及歷年成績單</text:p>
            <text:p text:style-name="P123">(請將學生證影本或畢業證書影本，及歷年成績單浮貼於各項證明文件表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6">
            <text:p text:style-name="P129">書面資料審查(讀書計畫、自傳)請於附表3內填寫(電腦打字亦可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6">
            <text:p text:style-name="P135"><text:span text:style-name="T136">特種身分優待加分證明(</text:span><text:span text:style-name="T137">※</text:span><text:span text:style-name="T138">請附於附表2背後，免黏貼</text:span><text:span text:style-name="T139">※</text:span><text:span text:style-name="T140">）退伍軍人另需繳交未享特種身分考生報考優待切結書（附表</text:span><text:span text:style-name="T141">5</text:span><text:span text:style-name="T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</table:table-row>
      </table:table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4</text:page-number></text:span></text:p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05-05T00:41:00Z</meta:creation-date>
    <dc:date>2023-05-05T00:41:00Z</dc:date>
    <meta:template xlink:href="Normal" xlink:type="simple"/>
    <meta:editing-cycles>1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