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text-align="justify" fo:line-height="150%"/>
    </style:style>
    <style:style style:name="T3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4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6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7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8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9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1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27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150%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3.1826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0743in" style:use-optimal-column-width="false"/>
    </style:style>
    <style:style style:name="Table33" style:family="table">
      <style:table-properties style:width="6.768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margin-right="0.2097in"/>
    </style:style>
    <style:style style:name="T66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margin-right="0.2097in"/>
    </style:style>
    <style:style style:name="T77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margin-right="0.2097in"/>
    </style:style>
    <style:style style:name="T98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right="0.2097in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margin-right="0.2097in"/>
    </style:style>
    <style:style style:name="T139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黎明技術學院報到（就讀）意願切結書</text:p>
      <text:p text:style-name="P2"><text:span text:style-name="T3">本人：</text:span><text:span text:style-name="T4"><text:s text:c="9"/></text:span><text:span text:style-name="T5"><text:s text:c="4"/></text:span><text:span text:style-name="T6"><text:s text:c="5"/></text:span><text:span text:style-name="T7"><text:s text:c="2"/></text:span><text:span text:style-name="T8"><text:s text:c="2"/></text:span><text:span text:style-name="T9">准考證</text:span><text:span text:style-name="T10">號</text:span><text:span text:style-name="T11">：</text:span><text:span text:style-name="T12"><text:s text:c="8"/></text:span><text:span text:style-name="T13"><text:s text:c="4"/></text:span><text:span text:style-name="T14"><text:s text:c="6"/></text:span><text:span text:style-name="T15">參加</text:span><text:span text:style-name="T16">112</text:span><text:span text:style-name="T17">學年度</text:span><text:span text:style-name="T18">身心障礙單</text:span><text:span text:style-name="T19">獨招生入學，</text:span><text:span text:style-name="T20">錄取貴校</text:span><text:span text:style-name="T21"><text:s text:c="14"/></text:span><text:span text:style-name="T22">　　　</text:span><text:span text:style-name="T23">系，</text:span><text:span text:style-name="T24">經慎重考慮，願意依貴校相關規定辦理報到手續，以取得入學資格，並</text:span><text:span text:style-name="T25">切結保證下列事項：</text:span><text:span text:style-name="T26"><text:s/></text:span></text:p>
      <text:p text:style-name="P27">一、獲錄取學生，另於當年度技專校院或大學校院其他入學管道獲錄取者，於報到時，需繳交原錄取學校之聲明放棄書，違者取消錄取資格。</text:p>
      <text:p text:style-name="P28">二、如經貴校發現違反切結事項，本人願意負法律責任並同意貴校取消本招生之錄取及入學資格，絕無異議！</text:p>
      <text:p text:style-name="P29"><text:s text:c="12"/>此致</text:p>
      <text:p text:style-name="P30"><text:span text:style-name="T31">黎明技術學院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立切結書人</text:p>
            <text:p text:style-name="P46">（申請生）：</text:p>
          </table:table-cell>
          <table:table-cell table:style-name="TableCell47" table:number-columns-spanned="2">
            <text:p text:style-name="P48">簽<text:s text:c="2"/>名：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家長</text:span><text:span text:style-name="T67">或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監護</text:span><text:span text:style-name="T78">人</text:span><text:span text:style-name="T79">：</text:span></text:p>
          </table:table-cell>
          <table:table-cell table:style-name="TableCell80" table:number-columns-spanned="2">
            <text:p text:style-name="P81">簽<text:s text:c="2"/>名：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聯絡地</text:span><text:span text:style-name="T99">址</text:span><text:span text:style-name="T100">：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聯絡</text:span><text:span text:style-name="T120">電話：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<text:span text:style-name="T139">日　　</text:span><text:span text:style-name="T140">期</text:span><text:span text:style-name="T141">：　</text:span><text:span text:style-name="T142">112</text:span><text:span text:style-name="T143">　</text:span><text:span text:style-name="T144"><text:s text:c="3"/></text:span><text:span text:style-name="T145">年月</text:span><text:span text:style-name="T146">日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一、本切結書經家長簽名蓋章後，於112年6月27日(二)12:00前，拍照或掃瞄寄至mgr3@mail.lit.edu.tw信箱，才算完成報到程序(考生不必到校)。攸關考生權益，敬請配合，謝謝！</text:p>
            <text:p text:style-name="P157">二、★畢業證書正本請於6月30日(五)前郵寄至本校招生中心</text:p>
            <text:p text:style-name="P158">243083新北市泰山區泰林路三段22號</text:p>
            <text:p text:style-name="P159"/>
            <text:p text:style-name="P160">聯絡電話：02-29097811#1632、1631　聯絡人：盧玉玲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Ling</dc:creator>
    <meta:creation-date>2023-06-19T04:55:00Z</meta:creation-date>
    <dc:date>2023-06-19T04:55:00Z</dc:date>
    <meta:print-date>2019-05-23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