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end" fo:margin-right="-0.0006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2.0847in"/>
    </style:style>
    <style:style style:name="TableColumn9" style:family="table-column">
      <style:table-column-properties style:column-width="3.4493in"/>
    </style:style>
    <style:style style:name="Table6" style:family="table">
      <style:table-properties style:width="6.7375in" fo:margin-left="0in" table:align="center"/>
    </style:style>
    <style:style style:name="TableRow10" style:family="table-row">
      <style:table-row-properties style:row-height="1.11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Column117" style:family="table-column">
      <style:table-column-properties style:column-width="1.7722in" style:use-optimal-column-width="false"/>
    </style:style>
    <style:style style:name="TableColumn118" style:family="table-column">
      <style:table-column-properties style:column-width="1.5583in" style:use-optimal-column-width="false"/>
    </style:style>
    <style:style style:name="Table114" style:family="table">
      <style:table-properties style:width="6.5791in" fo:margin-left="0in" table:align="center"/>
    </style:style>
    <style:style style:name="TableRow119" style:family="table-row">
      <style:table-row-properties style:min-row-height="0.19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 style:min-row-height="0.520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黎明技術學院</text:p>
      <text:p text:style-name="P2"><text:span text:style-name="T3">會計室憑證調閱申請單　</text:span><text:span text:style-name="T4">　　　</text:span></text:p>
      <text:p text:style-name="P5">申請日期：<text:s text:c="3"/>　年<text:s text:c="2"/>　<text:s/>月<text:s text:c="2"/>　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案事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調閱方式</text:p>
          </table:table-cell>
          <table:table-cell table:style-name="TableCell18" table:number-columns-spanned="2">
            <text:p text:style-name="P19"><text:span text:style-name="T20">□</text:span><text:span text:style-name="T21">調閱</text:span><text:span text:style-name="T22">(</text:span><text:span text:style-name="T23">不得攜出會計室</text:span><text:span text:style-name="T24">)<text:s/></text:span><text:span text:style-name="T25"><text:line-break/></text:span><text:span text:style-name="T26">□</text:span><text:span text:style-name="T27">掃</text:span><text:span text:style-name="T28">描</text:span></text:p>
          </table:table-cell>
          <table:covered-table-cell/>
        </table:table-row>
        <table:table-row table:style-name="TableRow29">
          <table:table-cell table:style-name="TableCell30">
            <text:p text:style-name="P31">會計年度</text:p>
          </table:table-cell>
          <table:table-cell table:style-name="TableCell32">
            <text:p text:style-name="P33">傳票號碼</text:p>
          </table:table-cell>
          <table:table-cell table:style-name="TableCell34">
            <text:p text:style-name="P35">傳票內容(摘要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申請人</text:span><text:span text:style-name="T94">: <text:s text:c="11"/></text:span><text:span text:style-name="T95">　</text:span><text:span text:style-name="T96"><text:s/></text:span><text:span text:style-name="T97">分機</text:span><text:span text:style-name="T98">:</text:span><text:span text:style-name="T99">#</text:span><text:span text:style-name="T100">　　　</text:span><text:span text:style-name="T101"><text:s text:c="2"/></text:span><text:span text:style-name="T102"><text:s text:c="2"/></text:span><text:span text:style-name="T103">單位主管</text:span><text:span text:style-name="T104">:</text:span><text:span text:style-name="T105"><text:s text:c="12"/></text:span></text:p>
      <text:p text:style-name="P106"/>
      <text:p text:style-name="P107"/>
      <text:p text:style-name="P108">備註：</text:p>
      <text:list text:style-name="LFO1" text:continue-numbering="true">
        <text:list-item>
          <text:p text:style-name="P109">本調閱單經單位主管簽章陳送核可後，方可向會計室調閱憑證。</text:p>
        </text:list-item>
        <text:list-item>
          <text:p text:style-name="P110">會計憑證之調閱，以與承辦單位業務有關者為限。</text:p>
        </text:list-item>
        <text:list-item>
          <text:p text:style-name="P111">借閱人不可擅自更改或塗銷會計憑證，並請保持憑證清潔及順序。</text:p>
        </text:list-item>
        <text:list-item>
          <text:p text:style-name="P112">表格若不敷使用，請自行複印。</text:p>
        </text:list-item>
      </text:list>
      <text:p text:style-name="內文"><text:span text:style-name="T113">----------------------------------------------------------------------------------------------------------------------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會計憑證借閱紀錄</text:p>
          </table:table-cell>
          <table:covered-table-cell/>
          <table:covered-table-cell/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調閱日期</text:p>
          </table:table-cell>
          <table:table-cell table:style-name="TableCell127">
            <text:p text:style-name="P128">歸還日期</text:p>
          </table:table-cell>
          <table:table-cell table:style-name="TableCell129">
            <text:p text:style-name="P130">經手人</text:p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table-cell table:style-name="TableCell134">
            <text:p text:style-name="P135">　　年　月　日</text:p>
          </table:table-cell>
          <table:table-cell table:style-name="TableCell136">
            <text:p text:style-name="P137">　　　年　月　日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憑證調案申請單</dc:title>
    <dc:description/>
    <dc:subject/>
    <meta:initial-creator>Boyu Chen</meta:initial-creator>
    <dc:creator>Boyu Chen</dc:creator>
    <meta:creation-date>2023-07-04T01:56:00Z</meta:creation-date>
    <dc:date>2023-07-04T01:57:00Z</dc:date>
    <meta:print-date>2019-08-27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