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2.4861in"/>
    </style:style>
    <style:style style:name="TableColumn10" style:family="table-column">
      <style:table-column-properties style:column-width="0.7618in"/>
    </style:style>
    <style:style style:name="TableColumn11" style:family="table-column">
      <style:table-column-properties style:column-width="2.2395in"/>
    </style:style>
    <style:style style:name="Table4" style:family="table">
      <style:table-properties style:width="10.5048in" fo:margin-left="0in" table:align="left"/>
    </style:style>
    <style:style style:name="TableRow12" style:family="table-row">
      <style:table-row-properties style:min-row-height="0.3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152in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84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72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069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284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597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黎明技術學院捐款人基本資料卡</text:p>
      <text:p text:style-name="P3">填表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捐款者</text:p>
          </table:table-cell>
          <table:covered-table-cell/>
          <table:table-cell table:style-name="TableCell15" table:number-columns-spanned="2">
            <text:p text:style-name="P16">服務單位及職稱</text:p>
          </table:table-cell>
          <table:covered-table-cell/>
          <table:table-cell table:style-name="TableCell17">
            <text:p text:style-name="P18">地<text:s/>址</text:p>
          </table:table-cell>
          <table:table-cell table:style-name="TableCell19" table:number-rows-spanned="2">
            <text:p text:style-name="P20">電話</text:p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table-cell table:style-name="TableCell24">
            <text:p text:style-name="P25">姓名：</text:p>
          </table:table-cell>
          <table:table-cell table:style-name="TableCell26">
            <text:p text:style-name="P27"/>
          </table:table-cell>
          <table:table-cell table:style-name="TableCell28" table:number-columns-spanned="2" table:number-rows-spanned="5">
            <text:p text:style-name="P29"/>
          </table:table-cell>
          <table:covered-table-cell/>
          <table:table-cell table:style-name="TableCell30">
            <text:p text:style-name="P31">郵遞區號：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生日：<text:s text:c="4"/>年<text:s text:c="3"/>月<text:s text:c="3"/>日</text:p>
          </table:table-cell>
          <table:covered-table-cell/>
          <table:covered-table-cell>
            <text:p text:style-name="P37"/>
          </table:covered-table-cell>
          <table:covered-table-cell/>
          <table:table-cell table:style-name="TableCell38" table:number-rows-spanned="4">
            <text:p text:style-name="P39">地<text:s text:c="4"/>址：</text:p>
          </table:table-cell>
          <table:table-cell table:style-name="TableCell40" table:number-rows-spanned="2">
            <text:p text:style-name="P41">傳真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統一編號或身分證字號</text:p>
          </table: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E-mail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性別：</text:p>
          </table:table-cell>
          <table:table-cell table:style-name="TableCell63">
            <text:p text:style-name="P64">□男<text:s/>□女</text:p>
          </table: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 table:number-rows-spanned="4">
            <text:p text:style-name="P71">是否指定捐贈單位</text:p>
            <text:p text:style-name="P72">捐贈用途</text:p>
          </table:table-cell>
          <table:covered-table-cell/>
          <table:table-cell table:style-name="TableCell73">
            <text:p text:style-name="P74">□YES</text:p>
          </table:table-cell>
          <table:table-cell table:style-name="TableCell75" table:number-columns-spanned="2">
            <text:p text:style-name="P76">指定單位名稱：</text:p>
          </table:table-cell>
          <table:covered-table-cell/>
          <table:table-cell table:style-name="TableCell77" table:number-columns-spanned="2">
            <text:p text:style-name="P78">電話：<text:s text:c="12"/>分機：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本校聯絡人姓名：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>捐款金額：<text:s text:c="10"/>用途：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□NO</text:p>
          </table:table-cell>
          <table:table-cell table:style-name="TableCell95" table:number-columns-spanned="4">
            <text:p text:style-name="P96">依本校捐款原則處理統籌運用。捐款金額：</text:p>
          </table:table-cell>
          <table:covered-table-cell/>
          <table:covered-table-cell/>
          <table:covered-table-cell/>
        </table:table-row>
      </table:table>
      <text:p text:style-name="P97">註：<text:tab/></text:p>
      <text:p text:style-name="P98">1.<text:tab/>本表只限在本校內部使用，不對外公開。</text:p>
      <text:p text:style-name="P99"><text:span text:style-name="T100">2.</text:span><text:span text:style-name="T101"><text:tab/></text:span><text:span text:style-name="T102">請按本資料卡格式填寫後，回傳至：</text:span><text:span text:style-name="T103">(02)2296-8321</text:span><text:span text:style-name="T104">（匯款捐贈者，請將匯款單一併傳回）。</text:span></text:p>
      <text:p text:style-name="P105"><text:tab/>本校匯款資訊：</text:p>
      <text:p text:style-name="P106"><text:tab/>戶名：財團法人黎明技術學院　存款銀行：第一銀行新莊分行　銀行代碼：007 <text:s/>帳號：231-30-022013</text:p>
      <text:p text:style-name="P107">3.<text:tab/>支票捐款者，支票抬頭為「財團法人黎明技術學院」，請註明禁止背書轉讓，並請以掛號郵寄。</text:p>
      <text:p text:style-name="P108"><text:span text:style-name="T109">4.</text:span><text:span text:style-name="T110"><text:tab/></text:span><text:span text:style-name="T111">本校聯絡電話：</text:span><text:span text:style-name="T112">(02)2909-7811</text:span><text:span text:style-name="T113">轉</text:span><text:span text:style-name="T114">1515</text:span><text:span text:style-name="T115">，聯絡地址：</text:span><text:span text:style-name="T116">243-083</text:span><text:span text:style-name="T117">新北市泰山區泰林路三段</text:span><text:span text:style-name="T118">22</text:span><text:span text:style-name="T119">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023-07-03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yu Chen</meta:initial-creator>
    <dc:creator>Boyu Chen</dc:creator>
    <meta:creation-date>2023-07-03T04:52:00Z</meta:creation-date>
    <dc:date>2023-07-03T04:52:00Z</dc: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