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T4" style:parent-style-name="預設段落字型" style:family="text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text-indent="0.4791in"/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超連結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41" style:parent-style-name="超連結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42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3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4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5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6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7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7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8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2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3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4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105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106" style:parent-style-name="預設段落字型" style:family="text">
      <style:text-properties style:use-window-font-color="true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0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2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3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18" style:parent-style-name="Default" style:family="paragraph">
      <style:text-properties style:use-window-font-color="true"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P129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130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1.0597in" style:use-optimal-column-width="false"/>
    </style:style>
    <style:style style:name="TableColumn133" style:family="table-column">
      <style:table-column-properties style:column-width="1.7402in" style:use-optimal-column-width="false"/>
    </style:style>
    <style:style style:name="TableColumn134" style:family="table-column">
      <style:table-column-properties style:column-width="2.8006in" style:use-optimal-column-width="false"/>
    </style:style>
    <style:style style:name="Table131" style:family="table">
      <style:table-properties style:width="5.6006in" fo:margin-left="0in" table:align="left"/>
    </style:style>
    <style:style style:name="TableRow135" style:family="table-row">
      <style:table-row-properties style:min-row-height="0.0798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8" style:family="table-row">
      <style:table-row-properties style:min-row-height="0.079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TableRow144" style:family="table-row">
      <style:table-row-properties style:min-row-height="0.085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9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150" style:family="table-row">
      <style:table-row-properties style:min-row-height="0.079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Default" style:family="paragraph">
      <style:text-properties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T171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72" style:parent-style-name="預設段落字型" style:family="text">
      <style:text-properties fo:font-size="11.5pt" style:font-size-asian="11.5pt" style:font-size-complex="11.5pt"/>
    </style:style>
    <style:style style:name="TableRow173" style:family="table-row">
      <style:table-row-properties style:min-row-height="0.0798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TableRow177" style:family="table-row">
      <style:table-row-properties style:min-row-height="0.079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TableRow181" style:family="table-row">
      <style:table-row-properties style:min-row-height="0.2048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text-properties fo:font-size="11.5pt" style:font-size-asian="11.5pt" style:font-size-complex="11.5pt"/>
    </style:style>
    <style:style style:name="P201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2023創新教學暨實務增能學術研討會</text:p>
      <text:p text:style-name="P2">一、主辦單位：慈惠醫護管理專科學校研究發展處</text:p>
      <text:p text:style-name="P3">二、指導單位：教育部</text:p>
      <text:p text:style-name="Default"><text:span text:style-name="T4">三、研討會地點：慈惠醫護管理專科學校</text:span><text:span text:style-name="T5">B113</text:span><text:span text:style-name="T6">會議室</text:span></text:p>
      <text:p text:style-name="Default"><text:span text:style-name="T7">四、研討會日期：</text:span><text:span text:style-name="T8">112</text:span><text:span text:style-name="T9">年</text:span><text:span text:style-name="T10">9</text:span><text:span text:style-name="T11">月</text:span><text:span text:style-name="T12">11</text:span><text:span text:style-name="T13">日（一）</text:span></text:p>
      <text:p text:style-name="P14">五、研討會目的：本研討會主旨為透過研究發表和討論互動，建立教師交流平台，</text:p>
      <text:p text:style-name="P15"><text:s text:c="16"/>增進教師專業能力、教學方法進而提升教學品質。</text:p>
      <text:p text:style-name="P16">六、研討會主題：</text:p>
      <text:p text:style-name="Default"><text:span text:style-name="T17">（一）創意教學</text:span><text:span text:style-name="T18">:</text:span><text:span text:style-name="T19">含創意課程教學方法、策略等。</text:span></text:p>
      <text:p text:style-name="Default"><text:span text:style-name="T20">（二）教師實務增能</text:span><text:span text:style-name="T21">:</text:span><text:span text:style-name="T22">含教師專業職能提升所採用方式與成效評估等。</text:span></text:p>
      <text:p text:style-name="Default"><text:span text:style-name="T23">（三）其他與課程創意教學或教師實務增能相關領域之主題</text:span><text:span text:style-name="T24">:</text:span><text:span text:style-name="T25">如教師教學專長相</text:span></text:p>
      <text:p text:style-name="P26">關研究成果等。</text:p>
      <text:p text:style-name="P27">七、辦理方式：</text:p>
      <text:p text:style-name="Default"><text:span text:style-name="T28">(</text:span><text:span text:style-name="T29">一</text:span><text:span text:style-name="T30">)<text:s/></text:span><text:span text:style-name="T31">本研討會以中文投稿為主。中文投稿請繳交摘要</text:span><text:span text:style-name="T32">500<text:s/></text:span><text:span text:style-name="T33">字以內，投稿格式詳閱附件一。</text:span></text:p>
      <text:p text:style-name="Default"><text:span text:style-name="T34">(</text:span><text:span text:style-name="T35">二</text:span><text:span text:style-name="T36">)<text:s/></text:span><text:span text:style-name="T37">本研討會接受電子通訊投稿（請擲寄</text:span><text:span text:style-name="T38">E-mail</text:span><text:span text:style-name="T39">：</text:span><text:a xlink:href="mailto:tzuhui110@gmail.com），及一般通訊投稿（請於截止日期112年8月25" office:target-frame-name="_top" xlink:show="replace"><text:span text:style-name="T40">t</text:span><text:span text:style-name="T41">zuhui110@gmail.com</text:span><text:span text:style-name="T42">），及一般通訊投稿（請於截止日期</text:span><text:span text:style-name="T43">112</text:span><text:span text:style-name="T44">年</text:span><text:span text:style-name="T45">8</text:span><text:span text:style-name="T46">月</text:span><text:span text:style-name="T47">25</text:span></text:a><text:span text:style-name="T48">日前郵寄至聯繫方式地址。並註明投稿「</text:span><text:span text:style-name="T49">2023</text:span><text:span text:style-name="T50">創新教學及實務增能學術研討會」）。郵戳為憑，逾期不予計入，請務必提早寄出。</text:span></text:p>
      <text:p text:style-name="Default"><text:span text:style-name="T51">※</text:span><text:span text:style-name="T52">投稿截止日期：</text:span><text:span text:style-name="T53">112</text:span><text:span text:style-name="T54">年</text:span><text:span text:style-name="T55">8</text:span><text:span text:style-name="T56">月</text:span><text:span text:style-name="T57">25</text:span><text:span text:style-name="T58">日</text:span><text:span text:style-name="T59">(</text:span><text:span text:style-name="T60">五</text:span><text:span text:style-name="T61">)</text:span><text:span text:style-name="T62">。（請附</text:span><text:span text:style-name="T63">Word<text:s/></text:span><text:span text:style-name="T64">及</text:span><text:span text:style-name="T65">PDF<text:s/></text:span><text:span text:style-name="T66">檔案各乙份）</text:span></text:p>
      <text:p text:style-name="Default"><text:span text:style-name="T67">(</text:span><text:span text:style-name="T68">三</text:span><text:span text:style-name="T69">)</text:span><text:span text:style-name="T70">題目及摘要經審查通過後，將公告於慈惠醫護管理專科學校研發</text:span><text:span text:style-name="T71">處網站，並統一以電子郵件方式通知投稿人。海報發表規格為</text:span><text:span text:style-name="T72">84cm(</text:span><text:span text:style-name="T73">長</text:span><text:span text:style-name="T74">)*60cm(</text:span><text:span text:style-name="T75">寬</text:span><text:span text:style-name="T76">)</text:span><text:span text:style-name="T77">。</text:span></text:p>
      <text:p text:style-name="Default"><text:span text:style-name="T78">※</text:span><text:span text:style-name="T79">審查結果通知：</text:span><text:span text:style-name="T80">11</text:span><text:span text:style-name="T81">2</text:span><text:span text:style-name="T82">年</text:span><text:span text:style-name="T83">9</text:span><text:span text:style-name="T84">月</text:span><text:span text:style-name="T85">4</text:span><text:span text:style-name="T86">日</text:span><text:span text:style-name="T87">(</text:span><text:span text:style-name="T88">一</text:span><text:span text:style-name="T89">)</text:span><text:span text:style-name="T90">。</text:span></text:p>
      <text:p text:style-name="Default"><text:span text:style-name="T91">(</text:span><text:span text:style-name="T92">四</text:span><text:span text:style-name="T93">)</text:span><text:span text:style-name="T94">請投稿人收到通知之後，口頭發表者於</text:span><text:span text:style-name="T95">112</text:span><text:span text:style-name="T96">年</text:span><text:span text:style-name="T97">9</text:span><text:span text:style-name="T98">月</text:span><text:span text:style-name="T99">7</text:span><text:span text:style-name="T100">日</text:span><text:span text:style-name="T101">(</text:span><text:span text:style-name="T102">四</text:span><text:span text:style-name="T103">)</text:span><text:a xlink:href="mailto:前寄簡報檔至tzuhui110@gmail.com" office:target-frame-name="_top" xlink:show="replace"><text:span text:style-name="T104">前寄簡報檔至</text:span><text:span text:style-name="T105">tzuhui110@gmail.com</text:span></text:a><text:span text:style-name="T106">，海報發表者於研討會當日</text:span><text:span text:style-name="T107"><text:s/></text:span><text:span text:style-name="T108">112</text:span><text:span text:style-name="T109">年</text:span><text:span text:style-name="T110">9</text:span><text:span text:style-name="T111">月</text:span><text:span text:style-name="T112">11</text:span><text:span text:style-name="T113">日</text:span><text:span text:style-name="T114">(</text:span><text:span text:style-name="T115">一</text:span><text:span text:style-name="T116">)</text:span><text:span text:style-name="T117">備齊海報張貼。</text:span></text:p>
      <text:p text:style-name="P118">八、聯繫方式：</text:p>
      <text:p text:style-name="Default"><text:span text:style-name="T119">聯絡人</text:span><text:span text:style-name="T120">:</text:span><text:span text:style-name="T121">研究發展組郭加恩組長</text:span></text:p>
      <text:p text:style-name="Default"><text:span text:style-name="T122">連絡電話</text:span><text:span text:style-name="T123">:08-8647367</text:span><text:span text:style-name="T124">轉</text:span><text:span text:style-name="T125">147</text:span></text:p>
      <text:p text:style-name="Default"><text:span text:style-name="T126">地址：屏東縣南州鄉三民路</text:span><text:span text:style-name="T127">367</text:span><text:span text:style-name="T128">號慈惠醫護管理專科學校研究發展處研發組</text:span></text:p>
      <text:soft-page-break/>
      <text:p text:style-name="P129">附件一</text:p>
      <text:p text:style-name="P130">2023<text:s/>創新教學及實務增能學術研討會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論文摘要及發表人通訊資料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Default"><text:span text:style-name="T140">姓名</text:span></text:p>
          </table:table-cell>
          <table:covered-table-cell/>
          <table:table-cell table:style-name="TableCell141">
            <text:p text:style-name="P142">服務單位及職稱</text:p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聯絡電話<text:s/></text:p>
          </table:table-cell>
          <table:covered-table-cell/>
          <table:table-cell table:style-name="TableCell147">
            <text:p text:style-name="P148">e-mail:<text:s/></text:p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通訊地址<text:s/>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投稿主題<text:s/></text:p>
          </table:table-cell>
          <table:table-cell table:style-name="TableCell157" table:number-columns-spanned="2">
            <text:p text:style-name="Default"><text:span text:style-name="T158"></text:span><text:span text:style-name="T159">創意教學</text:span></text:p>
            <text:p text:style-name="Default"><text:span text:style-name="T160"></text:span><text:span text:style-name="T161">教師實務增能</text:span></text:p>
            <text:p text:style-name="Default"><text:span text:style-name="T162"></text:span><text:span text:style-name="T163">其他與課程創意教學或教師實務增能相關領域之主題</text:span><text:span text:style-name="T164"><text:s/></text:span></text:p>
          </table:table-cell>
          <table:covered-table-cell/>
        </table:table-row>
        <table:table-row table:style-name="TableRow165">
          <table:table-cell table:style-name="TableCell166">
            <text:p text:style-name="P167">發表方式<text:s/></text:p>
          </table:table-cell>
          <table:table-cell table:style-name="TableCell168" table:number-columns-spanned="2">
            <text:p text:style-name="Default"><text:span text:style-name="T169"></text:span><text:span text:style-name="T170">口頭發表</text:span></text:p>
            <text:p text:style-name="Default"><text:span text:style-name="T171"></text:span><text:span text:style-name="T172">海報發表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論文題目<text:s/>:</text:p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論文關鍵字<text:s/>:</text:p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Default"><text:span text:style-name="T183">論文大綱：（中文</text:span><text:span text:style-name="T184">500</text:span><text:span text:style-name="T185">字以內。內容請述明論文主旨、研究問題、研究方法、主要發現與討論）</text:span><text:span text:style-name="T186"><text:s/>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21T06:30:00Z</meta:creation-date>
    <dc:date>2023-08-21T06:30:00Z</dc:date>
    <meta:template xlink:href="1101200723_1_全國創新教學徵稿%20(3)" xlink:type="simple"/>
    <meta:editing-cycles>2</meta:editing-cycles>
    <meta:editing-duration>PT60S</meta:editing-duration>
    <meta:document-statistic meta:page-count="2" meta:paragraph-count="2" meta:word-count="165" meta:character-count="1108" meta:row-count="7" meta:non-whitespace-character-count="945"/>
  </office:meta>
</office:document-meta>
</file>