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0833in"/>
    </style:style>
    <style:style style:name="TableColumn3" style:family="table-column">
      <style:table-column-properties style:column-width="3.5798in"/>
    </style:style>
    <style:style style:name="Table1" style:family="table" style:master-page-name="MP0">
      <style:table-properties style:width="6.6631in" fo:margin-left="0.075in" table:align="left"/>
    </style:style>
    <style:style style:name="TableRow4" style:family="table-row">
      <style:table-row-properties style:min-row-height="0.574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6.594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1.3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2學年度<text:s/>第<text:s/>1<text:s/>學期<text:s/>第<text:s text:c="4"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2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list text:style-name="LFO1" text:continue-numbering="true">
              <text:list-item>
                <text:p text:style-name="P17">課外組：</text:p>
              </text:list-item>
            </text:list>
            <text:p text:style-name="P18">(1)就學貸款繳件截止至9/15(符合減免資格，先辦完減免再辦就學貸款)請備妥相關資料至課外組。</text:p>
            <text:p text:style-name="P19"><text:span text:style-name="T20">(2)</text:span><text:s/><text:span text:style-name="T21">完善就學輔導</text:span><text:span text:style-name="T22">申請至</text:span><text:span text:style-name="T23">9/15</text:span><text:span text:style-name="T24">為止</text:span><text:span text:style-name="T25">，符合減免資格者請至課外組申請</text:span><text:span text:style-name="T26">。</text:span><text:span text:style-name="T27">審查後於9/18公告完善就學群組。</text:span></text:p>
            <text:p text:style-name="P28"><text:s text:c="3"/>(3)弱勢助學申請至9/28，請備妥相關資料至課外組繳交。</text:p>
            <text:p text:style-name="P29"/>
            <text:p text:style-name="內文"><text:span text:style-name="T30">會議議題</text:span><text:span text:style-name="T31">:</text:span><text:span text:style-name="T32">防治校園詐騙</text:span></text:p>
            <text:p text:style-name="P33">會議紀錄:<text:s/></text:p>
            <text:p text:style-name="P34"/>
            <text:p text:style-name="P35"/>
            <text:p text:style-name="P36"/>
            <text:p text:style-name="P37"/>
            <text:p text:style-name="P38"/>
            <text:p text:style-name="P39">班級經營事項建議:</text:p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導師處理結果:</text:p>
            <text:p text:style-name="P44"/>
            <text:p text:style-name="P45"/>
            <text:p text:style-name="P46">導師簽名:</text:p>
            <text:p text:style-name="P47"/>
          </table:table-cell>
          <table:table-cell table:style-name="TableCell48">
            <text:p text:style-name="P49">系主任處理結果:</text:p>
            <text:p text:style-name="P50"/>
            <text:p text:style-name="P51"/>
            <text:p text:style-name="P52">系主任簽名:</text:p>
            <text:p text:style-name="P53"/>
          </table:table-cell>
        </table:table-row>
      </table:table>
      <text:p text:style-name="P54">1.表格請自行上學生事務處→導師專區列印。</text:p>
      <text:p text:style-name="內文"><text:span text:style-name="T55">2.</text:span><text:span text:style-name="T56">開完班會之記錄表至遲於七天內繳交至課外活動指導組</text:span><text:span text:style-name="T57">(</text:span><text:span text:style-name="T58">誠樸樓</text:span><text:span text:style-name="T59">7</text:span><text:span text:style-name="T60">樓</text:span><text:span text:style-name="T61">)</text:span><text:span text:style-name="T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118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3-09-04T01:08:00Z</meta:creation-date>
    <dc:date>2023-09-04T01:08:00Z</dc:date>
    <meta:print-date>2011-09-29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