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3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1<text:s/>學期<text:s/>第<text:s text:c="4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list text:style-name="LFO1" text:continue-numbering="true">
              <text:list-item>
                <text:p text:style-name="P17">課外組：</text:p>
              </text:list-item>
            </text:list>
            <text:p text:style-name="內文"><text:span text:style-name="T18"><text:s text:c="3"/>(1)</text:span><text:s/><text:span text:style-name="T19">完善就學輔導，符合減免資格者請至課外組申請。審查後公告完善就學群組。</text:span></text:p>
            <text:p text:style-name="P20"><text:s text:c="3"/>(2)弱勢助學申請至9/28，請備妥相關資料至課外組繳交。</text:p>
            <text:p text:style-name="P21">2.衛保組：</text:p>
            <text:p text:style-name="P22"><text:s text:c="2"/>(1)「菸害防制法」，增列大專校院為全面禁菸場所，嚴禁同學於學餐周邊及校園吸菸。</text:p>
            <text:p text:style-name="內文"><text:span text:style-name="T23"><text:s text:c="2"/>(2)</text:span><text:s/><text:span text:style-name="T24">10/11週三辦理健康檢查，請日間、進修部一年級新生及各系轉學生務必前來檢</text:span></text:p>
            <text:p text:style-name="P25"><text:s text:c="5"/>查。</text:p>
            <text:p text:style-name="P26">3.生輔組：94年次役男兵籍調查，可利用手機或電腦進行資料申報。</text:p>
            <text:p text:style-name="P27"/>
            <text:p text:style-name="內文"><text:span text:style-name="T28">會議議題</text:span><text:span text:style-name="T29">:</text:span><text:span text:style-name="T30">菸害防治</text:span></text:p>
            <text:p text:style-name="P31">會議紀錄:<text:s/></text:p>
            <text:p text:style-name="P32"/>
            <text:p text:style-name="P33"/>
            <text:p text:style-name="P34"/>
            <text:p text:style-name="P35"/>
            <text:p text:style-name="P36"/>
            <text:p text:style-name="P37">班級經營事項建議:</text:p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導師處理結果:</text:p>
            <text:p text:style-name="P42"/>
            <text:p text:style-name="P43"/>
            <text:p text:style-name="P44">導師簽名:</text:p>
            <text:p text:style-name="P45"/>
          </table:table-cell>
          <table:table-cell table:style-name="TableCell46">
            <text:p text:style-name="P47">系主任處理結果:</text:p>
            <text:p text:style-name="P48"/>
            <text:p text:style-name="P49"/>
            <text:p text:style-name="P50">系主任簽名:</text:p>
            <text:p text:style-name="P51"/>
          </table:table-cell>
        </table:table-row>
      </table:table>
      <text:p text:style-name="P52">1.表格請自行上學生事務處→導師專區列印。</text:p>
      <text:p text:style-name="內文"><text:span text:style-name="T53">2.</text:span><text:span text:style-name="T54">開完班會之記錄表至遲於七天內繳交至課外活動指導組</text:span><text:span text:style-name="T55">(</text:span><text:span text:style-name="T56">誠樸樓</text:span><text:span text:style-name="T57">7</text:span><text:span text:style-name="T58">樓</text:span><text:span text:style-name="T59">)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14T00:41:00Z</meta:creation-date>
    <dc:date>2023-09-14T04:09:00Z</dc:date>
    <meta:print-date>2011-09-29T02:05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70" meta:character-count="470" meta:row-count="3" meta:non-whitespace-character-count="401"/>
  </office:meta>
</office:document-meta>
</file>