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1.3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1<text:s/>學期<text:s/>第<text:s text:c="4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生輔組：94年次役男兵籍調查，可利用手機或電腦進行資料申報。</text:p>
            <text:p text:style-name="P18"/>
            <text:p text:style-name="內文"><text:span text:style-name="T19">會議議題</text:span><text:span text:style-name="T20">:</text:span><text:span text:style-name="T21">跟蹤騷擾防治</text:span></text:p>
            <text:p text:style-name="P22">會議紀錄:<text:s/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班級經營事項建議: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導師處理結果:</text:p>
            <text:p text:style-name="P35"/>
            <text:p text:style-name="P36"/>
            <text:p text:style-name="P37">導師簽名:</text:p>
            <text:p text:style-name="P38"/>
          </table:table-cell>
          <table:table-cell table:style-name="TableCell39">
            <text:p text:style-name="P40">系主任處理結果:</text:p>
            <text:p text:style-name="P41"/>
            <text:p text:style-name="P42"/>
            <text:p text:style-name="P43">系主任簽名:</text:p>
            <text:p text:style-name="P44"/>
          </table:table-cell>
        </table:table-row>
      </table:table>
      <text:p text:style-name="P45">1.表格請自行上學生事務處→導師專區列印。</text:p>
      <text:p text:style-name="內文"><text:span text:style-name="T46">2.</text:span><text:span text:style-name="T47">開完班會之記錄表至遲於七天內繳交至課外活動指導組</text:span><text:span text:style-name="T48">(</text:span><text:span text:style-name="T49">誠樸樓</text:span><text:span text:style-name="T50">7</text:span><text:span text:style-name="T51">樓</text:span><text:span text:style-name="T52">)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28T00:54:00Z</meta:creation-date>
    <dc:date>2023-09-28T06:42:00Z</dc:date>
    <meta:print-date>2011-09-29T02:05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43" meta:character-count="290" meta:row-count="2" meta:non-whitespace-character-count="248"/>
  </office:meta>
</office:document-meta>
</file>