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/>
      <style:text-properties style:language-asian="zh" style:country-asian="TW"/>
    </style:style>
    <style:style style:name="P2" style:parent-style-name="內文" style:family="paragraph">
      <style:paragraph-properties fo:line-height="0.2944in" fo:margin-left="0.57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6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312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1741*" fo:start-indent="0in" fo:end-indent="0.5694in"/>
          <style:column style:rel-width="4881*" fo:start-indent="0.5701in" fo:end-indent="0.625in"/>
          <style:column style:rel-width="3848*" fo:start-indent="0.6256in" fo:end-indent="0in"/>
        </style:columns>
      </style:section-properties>
    </style:style>
    <style:style style:name="P9" style:parent-style-name="本文" style:family="paragraph">
      <style:paragraph-properties fo:margin-top="0.0013in"/>
    </style:style>
    <style:style style:name="T10" style:parent-style-name="預設段落字型" style:family="text">
      <style:text-properties fo:letter-spacing="0.0013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" style:parent-style-name="本文" style:family="paragraph">
      <style:paragraph-properties fo:break-before="column" fo:margin-top="0.0013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" style:parent-style-name="本文" style:family="paragraph">
      <style:paragraph-properties fo:break-before="column" fo:margin-top="0.0013i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18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1" style:parent-style-name="內文" style:family="paragraph">
      <style:paragraph-properties fo:margin-top="0.002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22" style:parent-style-name="本文" style:family="paragraph">
      <style:paragraph-properties fo:text-align="justify" fo:line-height="148%" fo:margin-right="0.0729in"/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fo:letter-spacing="0.025in" style:text-scale="99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fo:letter-spacing="0.025in" style:text-scale="99%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margin-top="0.0013in"/>
      <style:text-properties style:font-name="標楷體" style:font-name-asian="標楷體" style:font-name-complex="標楷體" fo:font-size="21pt" style:font-size-asian="21pt" style:font-size-complex="21pt" style:language-asian="zh" style:country-asian="TW"/>
    </style:style>
    <style:style style:name="P30" style:parent-style-name="本文" style:family="paragraph">
      <style:paragraph-properties fo:text-indent="0.4451in">
        <style:tab-stops>
          <style:tab-stop style:type="left" style:position="0.8902in"/>
        </style:tab-stops>
      </style:paragraph-properties>
    </style:style>
    <style:style style:name="T31" style:parent-style-name="預設段落字型" style:family="text">
      <style:text-properties style:text-scale="95%" style:language-asian="zh" style:country-asian="TW"/>
    </style:style>
    <style:style style:name="T32" style:parent-style-name="預設段落字型" style:family="text">
      <style:text-properties style:text-scale="95%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6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7" style:parent-style-name="本文" style:family="paragraph">
      <style:paragraph-properties fo:text-align="justify" fo:margin-top="0.1986in"/>
      <style:text-properties style:language-asian="zh" style:country-asian="TW"/>
    </style:style>
    <style:style style:name="P3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margin-top="0.0048in"/>
      <style:text-properties style:font-name="標楷體" style:font-name-asian="標楷體" style:font-name-complex="標楷體" fo:font-size="21.5pt" style:font-size-asian="21.5pt" style:font-size-complex="21.5pt" style:language-asian="zh" style:country-asian="TW"/>
    </style:style>
    <style:style style:name="P40" style:parent-style-name="本文" style:family="paragraph">
      <style:paragraph-properties fo:margin-left="2.3034in">
        <style:tab-stops/>
      </style:paragraph-properties>
    </style:style>
    <style:style style:name="T41" style:parent-style-name="預設段落字型" style:family="text">
      <style:text-properties fo:letter-spacing="0.0006in" style:language-asian="zh" style:country-asian="TW"/>
    </style:style>
    <style:style style:name="T42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top="0.0034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49" style:parent-style-name="本文" style:family="paragraph">
      <style:paragraph-properties fo:margin-top="0.0013in" fo:margin-left="2.3034in">
        <style:tab-stops>
          <style:tab-stop style:type="left" style:position="1.9868in"/>
          <style:tab-stop style:type="left" style:position="2.5416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etter-spacing="-0.058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576i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-0.059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583in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131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text-scale="95%" style:language-asian="zh" style:country-asian="TW"/>
    </style:style>
    <style:style style:name="T63" style:parent-style-name="預設段落字型" style:family="text">
      <style:text-properties style:text-scale="95%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82" style:parent-style-name="內文" style:family="paragraph">
      <style:paragraph-properties fo:text-align="center" fo:margin-top="0.0513in" fo:margin-right="0.0888in"/>
    </style:style>
    <style:style style:name="T83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【附件二】</text:p>
      <text:p text:style-name="P2"><text:span text:style-name="T3">黎明技術學院</text:span><text:span text:style-name="T4"><text:s/></text:span><text:span text:style-name="T5">113</text:span><text:span text:style-name="T6"><text:s/></text:span><text:span text:style-name="T7">學年度碩士班甄試入學持國外學歷報考切結書</text:span></text:p>
      <text:p text:style-name="P8"/>
      <text:section text:name="Sect1" text:style-name="S1">
        <text:p text:style-name="P9"><text:span text:style-name="T10">本</text:span><text:span text:style-name="T11">人</text:span><text:span text:style-name="T12"><text:s/></text:span></text:p>
        <text:p text:style-name="P13"><text:span text:style-name="T14">（身分證統一編號：</text:span><text:span text:style-name="T15"><text:s/></text:span></text:p>
        <text:p text:style-name="P16"><text:span text:style-name="T17">）參加貴校</text:span><text:span text:style-name="T18">113</text:span><text:span text:style-name="T19"><text:s/></text:span><text:span text:style-name="T20">學</text:span></text:p>
      </text:section>
      <text:section text:name="Sect2" text:style-name="S2">
        <text:p text:style-name="P21"/>
        <text:p text:style-name="P22"><text:span text:style-name="T23">年度碩士班甄試入學招生考試，所持之國外學歷證件確為教育部認可，經</text:span><text:span text:style-name="T24"><text:s/></text:span><text:span text:style-name="T25">中華民國駐外單位認證屬實，報考時或錄取後經發現學歷不符規定，以自</text:span><text:span text:style-name="T26"><text:s/></text:span><text:span text:style-name="T27">願放棄錄取資格，所繳資料亦不退還，絕無異議。</text:span></text:p>
        <text:p text:style-name="P28"/>
        <text:p text:style-name="P29"/>
        <text:p text:style-name="P30"><text:span text:style-name="T31">此</text:span><text:span text:style-name="T32"><text:tab/></text:span><text:span text:style-name="T33">致</text:span></text:p>
        <text:p text:style-name="P34"/>
        <text:p text:style-name="P35"/>
        <text:p text:style-name="P36"/>
        <text:p text:style-name="P37">黎明技術學院碩士班招生委員會</text:p>
        <text:p text:style-name="P38"/>
        <text:p text:style-name="P39"/>
        <text:p text:style-name="P40"><text:span text:style-name="T41">考生簽章：</text:span><text:span text:style-name="T42"><text:s/>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/></text:span><text:span text:style-name="T58">112</text:span><text:span text:style-name="T59"><text:s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<text:span text:style-name="T83">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0:59:00Z</meta:creation-date>
    <dc:date>2023-10-02T00:59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35" meta:character-count="235" meta:row-count="1" meta:non-whitespace-character-count="201"/>
  </office:meta>
</office:document-meta>
</file>