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 fo:margin-left="0.1402in">
        <style:tab-stops/>
      </style:paragraph-properties>
    </style:style>
    <style:style style:name="T2" style:parent-style-name="預設段落字型" style:family="text">
      <style:text-properties style:text-scale="95%"/>
    </style:style>
    <style:style style:name="P3" style:parent-style-name="內文" style:family="paragraph">
      <style:paragraph-properties fo:break-before="column" fo:margin-top="0.0076in"/>
    </style:style>
    <style:style style:name="P4" style:parent-style-name="本文" style:family="paragraph">
      <style:paragraph-properties fo:text-align="center" fo:line-height="0.2916in" fo:margin-right="1.516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fo:letter-spacing="-0.0722in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18in"/>
    </style:style>
    <style:style style:name="T9" style:parent-style-name="預設段落字型" style:family="text">
      <style:text-properties fo:letter-spacing="0.0006in"/>
    </style:style>
    <style:style style:name="P10" style:parent-style-name="本文" style:family="paragraph">
      <style:paragraph-properties fo:text-align="center" fo:margin-top="0.0111in" fo:line-height="0.2902in" fo:margin-right="1.5166in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166in" style:text-scale="99%"/>
    </style:style>
    <style:style style:name="P13" style:parent-style-name="內文" style:family="paragraph">
      <style:paragraph-properties fo:text-align="center" fo:line-height="0.2118in" fo:margin-right="0.9881in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內文" style:family="paragraph">
      <style:paragraph-properties fo:line-height="0.1986in" fo:margin-left="3.2729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2" style:parent-style-name="預設段落字型" style:family="text">
      <style:text-properties style:font-name-asian="Calibri"/>
    </style:style>
    <style:style style:name="T23" style:parent-style-name="預設段落字型" style:family="text">
      <style:text-properties style:font-name-asian="Calibri"/>
    </style:style>
    <style:style style:name="T24" style:parent-style-name="預設段落字型" style:family="text">
      <style:text-properties style:font-name="標楷體" style:font-name-asian="標楷體" style:font-name-complex="標楷體" fo:letter-spacing="-0.0006in"/>
    </style:style>
    <style:style style:name="T25" style:parent-style-name="預設段落字型" style:family="text">
      <style:text-properties style:font-name="標楷體" style:font-name-asian="標楷體" style:font-name-complex="標楷體" fo:letter-spacing="-0.000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5.4409in" style:use-optimal-column-width="false"/>
    </style:style>
    <style:style style:name="Table32" style:family="table">
      <style:table-properties style:width="6.8159in" fo:margin-left="0.068in" table:align="left"/>
    </style:style>
    <style:style style:name="TableRow35" style:family="table-row">
      <style:table-row-properties style:min-row-height="0.543in"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069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069in" fo:margin-left="1.5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ableRow41" style:family="table-row">
      <style:table-row-properties style:row-height="0.7333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標楷體" style:font-name-asian="標楷體" style:font-name-complex="標楷體"/>
    </style:style>
    <style:style style:name="P44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TableParagraph" style:family="paragraph">
      <style:paragraph-properties fo:line-height="0.2569in" fo:margin-left="2.9381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1" style:family="table-row">
      <style:table-row-properties style:row-height="3.9138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paragraph-properties fo:margin-top="0.1402in" fo:line-height="0.2541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ableParagraph" style:family="paragraph">
      <style:paragraph-properties fo:line-height="0.2569in" fo:margin-left="0.3458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902in" fo:margin-left="0.0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7" style:parent-style-name="TableParagraph" style:family="paragraph">
      <style:paragraph-properties fo:text-align="justify" fo:margin-top="0.0104in" fo:line-height="0.2166in" fo:margin-left="0.3458in" fo:margin-right="0.059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TableParagraph" style:family="paragraph">
      <style:paragraph-properties fo:line-height="0.2062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TableParagraph" style:family="paragraph">
      <style:paragraph-properties fo:line-height="0.2173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TableParagraph" style:family="paragraph">
      <style:paragraph-properties fo:line-height="0.2166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TableParagraph" style:family="paragraph">
      <style:paragraph-properties fo:margin-top="0.0104in" fo:line-height="0.2166in" fo:margin-left="0.3458in" fo:margin-right="0.0611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TableParagraph" style:family="paragraph">
      <style:paragraph-properties fo:line-height="0.2166in" fo:margin-left="0.3458in" fo:margin-right="0.0611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TableParagraph" style:family="paragraph">
      <style:paragraph-properties fo:line-height="0.2062in" fo:margin-left="0.3458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24" style:parent-style-name="TableParagraph" style:family="paragraph">
      <style:paragraph-properties fo:line-height="0.2166in"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104in" fo:line-height="0.2166in" fo:margin-left="0.3458in" fo:margin-right="0.0631in" fo:text-inden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TableParagraph" style:family="paragraph">
      <style:paragraph-properties fo:line-height="0.2166in" fo:margin-left="0.0708in" fo:margin-right="0.068in" fo:text-indent="0.0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2pt" style:font-size-asian="12pt" style:font-size-complex="12pt"/>
    </style:style>
    <style:style style:name="P142" style:parent-style-name="TableParagraph" style:family="paragraph">
      <style:paragraph-properties fo:line-height="0.2062in" fo:margin-left="0.404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row-height="1.1368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ableParagraph" style:family="paragraph">
      <style:paragraph-properties fo:margin-top="0.1506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0708in" fo:margin-right="0.05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53" style:parent-style-name="TableParagraph" style:family="paragraph">
      <style:paragraph-properties fo:text-align="center" fo:line-height="0.252in" fo:margin-left="0.0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ableParagraph" style:family="paragraph">
      <style:paragraph-properties fo:text-align="end" fo:line-height="0.2527in" fo:margin-right="0.0611in">
        <style:tab-stops>
          <style:tab-stop style:type="left" style:position="0.4381in"/>
          <style:tab-stop style:type="left" style:position="0.87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row-height="0.7472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61" style:parent-style-name="TableParagraph" style:family="paragraph">
      <style:paragraph-properties fo:margin-left="0.0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84in" fo:line-height="0.2541in" fo:margin-left="0.07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66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73" style:family="table-row">
      <style:table-row-properties style:row-height="1.0881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TableParagraph" style:family="paragraph">
      <style:paragraph-properties fo:margin-left="0.0708in" fo:margin-right="0.0618in">
        <style:tab-stops>
          <style:tab-stop style:type="left" style:position="0.4451in"/>
          <style:tab-stop style:type="left" style:position="0.8902in"/>
          <style:tab-stop style:type="left" style:position="1.3833in"/>
          <style:tab-stop style:type="left" style:position="1.8784in"/>
          <style:tab-stop style:type="left" style:position="2.956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206" style:family="table-row">
      <style:table-row-properties style:row-height="0.5048in" style:use-optimal-row-height="false"/>
    </style:style>
    <style:style style:name="TableCell20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47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83in"/>
      <style:text-properties style:font-name="標楷體" style:font-name-asian="標楷體" style:font-name-complex="標楷體" fo:font-size="2.5pt" style:font-size-asian="2.5pt" style:font-size-complex="2.5pt"/>
    </style:style>
    <style:style style:name="P211" style:parent-style-name="內文" style:family="paragraph">
      <style:paragraph-properties fo:text-align="center" fo:margin-top="0.0513in" fo:margin-left="0.1729in">
        <style:tab-stops/>
      </style:paragraph-properties>
    </style:style>
    <style:style style:name="T212" style:parent-style-name="預設段落字型" style:family="text">
      <style:text-properties style:font-name="Arial" fo:letter-spacing="-0.0006in" fo:font-size="10pt" style:font-size-asian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【附件四】</text:span></text:p>
      <text:p text:style-name="P3"/>
      <text:p text:style-name="P4"><text:span text:style-name="T5">黎明技術學院</text:span><text:span text:style-name="T6"><text:s/></text:span><text:span text:style-name="T7">113</text:span><text:span text:style-name="T8"><text:s/></text:span><text:span text:style-name="T9">學年度碩士班甄試</text:span></text:p>
      <text:p text:style-name="P10"><text:span text:style-name="T11">「專業領域具卓越成就表現者」</text:span><text:span text:style-name="T12"><text:s/></text:span>報考資格認定切結書</text:p>
      <text:p text:style-name="P13"><text:span text:style-name="T14">(</text:span><text:span text:style-name="T15">欲以此資格報名者請於報名系統下載轉檔為</text:span><text:span text:style-name="T16"><text:s/></text:span><text:span text:style-name="T17">PDF</text:span><text:span text:style-name="T18"><text:s/></text:span><text:span text:style-name="T19">格式繳交</text:span><text:span text:style-name="T20">)</text:span></text:p>
      <text:p text:style-name="P21"><text:span text:style-name="T22"><draw:custom-shape svg:x="4.78125in" svg:y="0.78819in" svg:width="0.00139in" svg:height="0.72361in" draw:id="id0" draw:style-name="a0" draw:name="Group 4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720725 / ?f7"/><draw:equation draw:name="f10" draw:formula="1382395 / ?f7"/><draw:equation draw:name="f11" draw:formula="1270 / ?f6"/><draw:equation draw:name="f12" draw:formula="0 / ?f7"/><draw:equation draw:name="f13" draw:formula="661670 / ?f7"/></draw:enhanced-geometry></draw:custom-shape></text:span><text:span text:style-name="T23"><draw:custom-shape svg:x="6.06111in" svg:y="0.78819in" svg:width="0.00139in" svg:height="0.72361in" draw:id="id1" draw:style-name="a1" draw:name="Group 2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720725 / ?f7"/><draw:equation draw:name="f10" draw:formula="1382395 / ?f7"/><draw:equation draw:name="f11" draw:formula="1270 / ?f6"/><draw:equation draw:name="f12" draw:formula="0 / ?f7"/><draw:equation draw:name="f13" draw:formula="661670 / ?f7"/></draw:enhanced-geometry></draw:custom-shape></text:span><text:span text:style-name="T24">申請日期：</text:span><text:span text:style-name="T25"><text:tab/></text:span><text:span text:style-name="T26">年</text:span><text:span text:style-name="T27"><text:tab/></text:span><text:span text:style-name="T28">月</text:span><text:span text:style-name="T29"><text:tab/></text:span><text:span text:style-name="T30">日</text:span></text:p>
      <text:section text:name="Sect1" text:style-name="S1">
        <text:p text:style-name="P31"/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報考系所</text:p>
            </table:table-cell>
            <table:table-cell table:style-name="TableCell38">
              <text:p text:style-name="P39"><text:span text:style-name="T40">織品技術管理研究所碩士班</text:span></text:p>
            </table:table-cell>
          </table:table-row>
          <table:table-row table:style-name="TableRow41">
            <table:table-cell table:style-name="TableCell42">
              <text:p text:style-name="P43"/>
              <text:p text:style-name="P44">考生姓名</text:p>
            </table:table-cell>
            <table:table-cell table:style-name="TableCell45">
              <text:p text:style-name="P46">准考證號</text:p>
              <text:p text:style-name="P47"><text:span text:style-name="T48">(</text:span><text:span text:style-name="T49">考生勿填</text:span><text:span text:style-name="T50">)</text:span></text:p>
            </table:table-cell>
          </table:table-row>
          <table:table-row table:style-name="TableRow51">
            <table:table-cell table:style-name="TableCell52">
              <text:p text:style-name="P53"/>
              <text:p text:style-name="P54"/>
              <text:p text:style-name="P55"/>
              <text:p text:style-name="P56"/>
              <text:p text:style-name="P57"/>
              <text:p text:style-name="P58"/>
              <text:p text:style-name="P59">資格條件</text:p>
              <text:p text:style-name="P60"><text:span text:style-name="T61">(</text:span><text:span text:style-name="T62">請勾選</text:span><text:span text:style-name="T63">)</text:span></text:p>
            </table:table-cell>
            <table:table-cell table:style-name="TableCell64">
              <text:p text:style-name="P65"><text:span text:style-name="T66">「專業領域具卓越成就表現者」受理資格條件，符合下列任一要件：</text:span></text:p>
              <text:p text:style-name="P67"><text:span text:style-name="T68">□</text:span><text:span text:style-name="T69"><text:s/></text:span><text:span text:style-name="T70">針對專業性領域研究具卓越成就提出具體佐證</text:span><text:span text:style-name="T71">(</text:span><text:span text:style-name="T72">如專書、具審查制度</text:span><text:span text:style-name="T73"><text:s/></text:span><text:span text:style-name="T74">論文報告、國內外著名獎項、實務應用價值</text:span><text:span text:style-name="T75">…</text:span><text:span text:style-name="T76">等</text:span><text:span text:style-name="T77">)</text:span><text:span text:style-name="T78">，且從事相關工作</text:span><text:span text:style-name="T79"><text:s/></text:span><text:span text:style-name="T80">3<text:s/></text:span><text:span text:style-name="T81">年以上。</text:span></text:p>
              <text:p text:style-name="P82">□<text:s/>其專業性表現曾獲邀國際級或國家級以上個人展演者。</text:p>
              <text:p text:style-name="P83">□<text:s/>擔任競賽或專業領域評審達五年資歷。</text:p>
              <text:p text:style-name="P84">□<text:s/>獲頒大學相關榮譽學位者。</text:p>
              <text:p text:style-name="P85"><text:span text:style-name="T86">□</text:span><text:span text:style-name="T87"><text:s/></text:span><text:span text:style-name="T88">上市上櫃公司，公司資本額達新臺幣</text:span><text:span text:style-name="T89"><text:s/></text:span><text:span text:style-name="T90">2000</text:span><text:span text:style-name="T91"><text:s/></text:span><text:span text:style-name="T92">萬以上，擔任副總級以上</text:span><text:span text:style-name="T93"><text:s/></text:span><text:span text:style-name="T94">職務</text:span><text:span text:style-name="T95"><text:s/>2<text:s/></text:span><text:span text:style-name="T96">年以上者，且公司經營無重大違約紀錄。</text:span></text:p>
              <text:p text:style-name="P97"><text:span text:style-name="T98">□</text:span><text:span text:style-name="T99"><text:s/></text:span><text:span text:style-name="T100">非上市上櫃公司，公司資本額達新臺幣</text:span><text:span text:style-name="T101"><text:s/></text:span><text:span text:style-name="T102">2000</text:span><text:span text:style-name="T103"><text:s/></text:span><text:span text:style-name="T104">萬以上，擔任總經理以</text:span><text:span text:style-name="T105"><text:s/></text:span><text:span text:style-name="T106">上職</text:span><text:span text:style-name="T107"><text:s/></text:span><text:span text:style-name="T108">務</text:span><text:span text:style-name="T109"><text:s/>2<text:s/></text:span><text:span text:style-name="T110">年以上者，且公司經營無重大違約紀錄。</text:span></text:p>
              <text:p text:style-name="P111"><text:span text:style-name="T112">□</text:span><text:span text:style-name="T113"><text:s/></text:span><text:span text:style-name="T114">任職於員工人數至少</text:span><text:span text:style-name="T115"><text:s/></text:span><text:span text:style-name="T116">200</text:span><text:span text:style-name="T117"><text:s/></text:span><text:span text:style-name="T118">名公、民營機構擔任經理級</text:span><text:span text:style-name="T119">(</text:span><text:span text:style-name="T120">含</text:span><text:span text:style-name="T121">)</text:span><text:span text:style-name="T122">以上高</text:span><text:span text:style-name="T123">階</text:span></text:p>
              <text:p text:style-name="P124">主管職<text:s/>務達五年以上者。</text:p>
              <text:p text:style-name="P125"><text:span text:style-name="T126">□</text:span><text:span text:style-name="T127"><text:s/></text:span><text:span text:style-name="T128">任職於政府立案之專業工</text:span><text:span text:style-name="T129">/</text:span><text:span text:style-name="T130">公會或協會，擔任執行秘書</text:span><text:span text:style-name="T131">(</text:span><text:span text:style-name="T132">含</text:span><text:span text:style-name="T133">)</text:span><text:span text:style-name="T134">以上職級</text:span><text:span text:style-name="T135"><text:s/></text:span><text:span text:style-name="T136">達五年以上者。</text:span></text:p>
              <text:p text:style-name="P137"><text:span text:style-name="T138">□<text:s/></text:span><text:span text:style-name="T139">具其他技藝、產業實務、學術等方面之卓越成就，具特定專長者。</text:span><text:span text:style-name="T140"><text:s/></text:span><text:span text:style-name="T141">註：考生應就所選擇項目備妥相關書面資料，連同報名資料一併寄送審</text:span></text:p>
              <text:p text:style-name="P142"><text:span text:style-name="T143">查。</text:span></text:p>
            </table:table-cell>
          </table:table-row>
          <table:table-row table:style-name="TableRow144">
            <table:table-cell table:style-name="TableCell145">
              <text:p text:style-name="P146"/>
              <text:p text:style-name="P147">切結事項</text:p>
            </table:table-cell>
            <table:table-cell table:style-name="TableCell148">
              <text:p text:style-name="P149"><text:span text:style-name="T150">本人報考條件，若經查證不符合或未經貴校碩士班招生委員會</text:span><text:span text:style-name="T151"><text:s/></text:span><text:span text:style-name="T152">審議通過，本人自願放棄入學資格，絕無異議。</text:span></text:p>
              <text:p text:style-name="P153"><text:span text:style-name="T154">立書人</text:span><text:span text:style-name="T155"><text:s/></text:span><text:span text:style-name="T156">簽章：</text:span></text:p>
              <text:p text:style-name="P157">年<text:tab/>月<text:tab/>日</text:p>
            </table:table-cell>
          </table:table-row>
          <table:table-row table:style-name="TableRow158">
            <table:table-cell table:style-name="TableCell159">
              <text:p text:style-name="P160"/>
              <text:p text:style-name="P161"><text:span text:style-name="T162">系所資格認定</text:span></text:p>
            </table:table-cell>
            <table:table-cell table:style-name="TableCell163">
              <text:p text:style-name="P164"><text:span text:style-name="T165">系所審核意見：</text:span></text:p>
              <text:p text:style-name="P166"><text:span text:style-name="T167">□</text:span><text:span text:style-name="T168">符合</text:span><text:span text:style-name="T169"><text:s/>□</text:span><text:span text:style-name="T170">未符合</text:span><text:span text:style-name="T171"><text:tab/></text:span><text:span text:style-name="T172">所長簽章：</text:span></text:p>
            </table:table-cell>
          </table:table-row>
          <table:table-row table:style-name="TableRow173">
            <table:table-cell table:style-name="TableCell174">
              <text:p text:style-name="P175"/>
              <text:p text:style-name="P176"><text:span text:style-name="T177">校級</text:span><text:span text:style-name="T178"><text:s/></text:span><text:span text:style-name="T179">招生委員</text:span><text:span text:style-name="T180"><text:s/></text:span><text:span text:style-name="T181">會</text:span><text:span text:style-name="T182"><text:s/></text:span><text:span text:style-name="T183">資格認定</text:span></text:p>
            </table:table-cell>
            <table:table-cell table:style-name="TableCell184">
              <text:p text:style-name="P185"/>
              <text:p text:style-name="P186"><text:span text:style-name="T187">經</text:span><text:span text:style-name="T188"><text:tab/></text:span><text:span text:style-name="T189">年</text:span><text:span text:style-name="T190"><text:tab/></text:span><text:span text:style-name="T191">月</text:span><text:span text:style-name="T192"><text:tab/></text:span><text:span text:style-name="T193">日</text:span><text:span text:style-name="T194"><text:tab/></text:span><text:span text:style-name="T195">學年度第</text:span><text:span text:style-name="T196"><text:tab/></text:span><text:span text:style-name="T197">次碩士班招生委員會審核結</text:span><text:span text:style-name="T198"><text:s/></text:span><text:span text:style-name="T199">果</text:span><text:span text:style-name="T200"><text:s/></text:span><text:span text:style-name="T201">□</text:span><text:span text:style-name="T202">符合</text:span><text:span text:style-name="T203"><text:s/></text:span><text:span text:style-name="T204">□</text:span><text:span text:style-name="T205">未符合</text:span></text:p>
            </table:table-cell>
          </table:table-row>
          <table:table-row table:style-name="TableRow206">
            <table:table-cell table:style-name="TableCell207">
              <text:p text:style-name="P208">備註</text:p>
            </table:table-cell>
            <table:table-cell table:style-name="TableCell209">
              <text:p text:style-name="內文"/>
            </table:table-cell>
          </table:table-row>
        </table:table>
        <text:p text:style-name="P210"/>
        <text:p text:style-name="P211"><text:span text:style-name="T212">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1892*" fo:start-indent="0in" fo:end-indent="0.0618in"/>
          <style:column style:rel-width="8158*" fo:start-indent="0.0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1:02:00Z</meta:creation-date>
    <dc:date>2023-10-02T01:02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114" meta:character-count="766" meta:row-count="5" meta:non-whitespace-character-count="653"/>
  </office:meta>
</office:document-meta>
</file>