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7715in" style:use-optimal-column-width="false"/>
    </style:style>
    <style:style style:name="TableColumn4" style:family="table-column">
      <style:table-column-properties style:column-width="0.8034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7104in" style:use-optimal-column-width="false"/>
    </style:style>
    <style:style style:name="TableColumn8" style:family="table-column">
      <style:table-column-properties style:column-width="0.6215in" style:use-optimal-column-width="false"/>
    </style:style>
    <style:style style:name="TableColumn9" style:family="table-column">
      <style:table-column-properties style:column-width="0.636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291in" style:use-optimal-column-width="false"/>
    </style:style>
    <style:style style:name="TableColumn12" style:family="table-column">
      <style:table-column-properties style:column-width="1.0875in" style:use-optimal-column-width="false"/>
    </style:style>
    <style:style style:name="Table2" style:family="table">
      <style:table-properties style:width="7.125in" fo:margin-left="0in" table:align="left"/>
    </style:style>
    <style:style style:name="TableRow13" style:family="table-row">
      <style:table-row-properties style:min-row-height="0.2625in" style:use-optimal-row-height="false"/>
    </style:style>
    <style:style style:name="TableCell1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1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 style:snap-to-layout-grid="false" fo:text-align="center"/>
    </style:style>
    <style:style style:name="TableCell1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20" style:family="table-row">
      <style:table-row-properties style:min-row-height="0.2388in" style:use-optimal-row-height="false"/>
    </style:style>
    <style:style style:name="TableCell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style:snap-to-layout-grid="false" fo:text-align="center"/>
    </style:style>
    <style:style style:name="TableCell2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7" style:family="table-cell">
      <style:table-cell-properties fo:border-top="0.0104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29" style:family="table-row">
      <style:table-row-properties style:min-row-height="0.1305in" style:use-optimal-row-height="false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3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38" style:family="table-row">
      <style:table-row-properties style:min-row-height="0.168in" style:use-optimal-row-height="false"/>
    </style:style>
    <style:style style:name="TableCell39" style:family="table-cell">
      <style:table-cell-properties fo:border-top="none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51" style:family="table-row">
      <style:table-row-properties style:min-row-height="0.2625in" style:use-optimal-row-height="false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56" style:family="table-cell">
      <style:table-cell-properties fo:border-top="none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widows="2" fo:orphans="2" fo:line-height="0.1944in"/>
    </style:style>
    <style:style style:name="T58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59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60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1673in" style:use-optimal-row-height="false"/>
    </style:style>
    <style:style style:name="TableCell62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64" style:family="table-row">
      <style:table-row-properties style:min-row-height="0.2625in" style:use-optimal-row-height="false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69" style:family="table-cell">
      <style:table-cell-properties fo:border-top="0.0138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widows="2" fo:orphans="2" fo:line-height="0.1944in"/>
    </style:style>
    <style:style style:name="T71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72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73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2625in" style:use-optimal-row-height="false"/>
    </style:style>
    <style:style style:name="TableCell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7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83" style:family="table-row">
      <style:table-row-properties style:min-row-height="0.2625in" style:use-optimal-row-height="false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88" style:family="table-cell">
      <style:table-cell-properties fo:border-top="none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90" style:family="table-row">
      <style:table-row-properties style:min-row-height="0.2194in" style:use-optimal-row-height="false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95" style:family="table-cell">
      <style:table-cell-properties fo:border-top="none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97" style:family="table-row">
      <style:table-row-properties style:min-row-height="0.2159in" style:use-optimal-row-height="false"/>
    </style:style>
    <style:style style:name="TableCell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102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104" style:family="table-row">
      <style:table-row-properties style:min-row-height="0.5944in" style:use-optimal-row-height="false"/>
    </style:style>
    <style:style style:name="TableCell1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1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color="#000000" style:letter-kerning="false" fo:font-size="8pt" style:font-size-asian="8pt" style:font-size-complex="8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8pt" style:font-size-asian="8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1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color="#000000" style:letter-kerning="false" fo:font-size="8pt" style:font-size-asian="8pt" style:font-size-complex="10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8pt" style:font-size-asian="8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124" style:parent-style-name="Textbody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8pt" style:font-size-asian="8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128" style:parent-style-name="Textbody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8pt" style:font-size-asian="8pt" style:font-size-complex="10pt"/>
    </style:style>
    <style:style style:name="TableCell13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132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133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134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135" style:family="table-row">
      <style:table-row-properties style:min-row-height="0.2625in"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 fo:text-align="center" fo:line-height="0.2222in"/>
    </style:style>
    <style:style style:name="T151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widows="2" fo:orphans="2" fo:text-align="justify"/>
    </style:style>
    <style:style style:name="T154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160" style:family="table-row">
      <style:table-row-properties style:min-row-height="0.1513in" style:use-optimal-row-height="fals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163" style:family="table-row">
      <style:table-row-properties style:min-row-height="0.4618in" style:use-optimal-row-height="false"/>
    </style:style>
    <style:style style:name="TableCell16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/>
    </style:style>
    <style:style style:name="T166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67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168" style:parent-style-name="Textbody" style:family="paragraph">
      <style:paragraph-properties fo:text-align="justify"/>
    </style:style>
    <style:style style:name="T169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70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171" style:parent-style-name="Textbody" style:family="paragraph">
      <style:paragraph-properties fo:text-align="justify"/>
    </style:style>
    <style:style style:name="T172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73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74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75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76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77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78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79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80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81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82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83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84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85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86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87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88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89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90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191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95" style:parent-style-name="Textbody" style:family="paragraph">
      <style:paragraph-properties fo:text-align="end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196" style:parent-style-name="Textbody" style:family="paragraph">
      <style:paragraph-properties fo:text-align="end" fo:line-height="0.1666in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02" style:parent-style-name="Textbody" style:family="paragraph">
      <style:paragraph-properties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205" style:family="table-column">
      <style:table-column-properties style:column-width="0.7715in" style:use-optimal-column-width="false"/>
    </style:style>
    <style:style style:name="TableColumn206" style:family="table-column">
      <style:table-column-properties style:column-width="0.8034in" style:use-optimal-column-width="false"/>
    </style:style>
    <style:style style:name="TableColumn207" style:family="table-column">
      <style:table-column-properties style:column-width="0.8069in" style:use-optimal-column-width="false"/>
    </style:style>
    <style:style style:name="TableColumn208" style:family="table-column">
      <style:table-column-properties style:column-width="0.6513in" style:use-optimal-column-width="false"/>
    </style:style>
    <style:style style:name="TableColumn209" style:family="table-column">
      <style:table-column-properties style:column-width="0.8062in" style:use-optimal-column-width="false"/>
    </style:style>
    <style:style style:name="TableColumn210" style:family="table-column">
      <style:table-column-properties style:column-width="0.5902in" style:use-optimal-column-width="false"/>
    </style:style>
    <style:style style:name="TableColumn211" style:family="table-column">
      <style:table-column-properties style:column-width="0.5958in" style:use-optimal-column-width="false"/>
    </style:style>
    <style:style style:name="TableColumn212" style:family="table-column">
      <style:table-column-properties style:column-width="0.7777in" style:use-optimal-column-width="false"/>
    </style:style>
    <style:style style:name="TableColumn213" style:family="table-column">
      <style:table-column-properties style:column-width="0.234in" style:use-optimal-column-width="false"/>
    </style:style>
    <style:style style:name="TableColumn214" style:family="table-column">
      <style:table-column-properties style:column-width="1.0875in" style:use-optimal-column-width="false"/>
    </style:style>
    <style:style style:name="Table204" style:family="table">
      <style:table-properties style:width="7.125in" fo:margin-left="0in" table:align="left"/>
    </style:style>
    <style:style style:name="TableRow215" style:family="table-row">
      <style:table-row-properties style:min-row-height="0.2625in" style:use-optimal-row-height="false"/>
    </style:style>
    <style:style style:name="TableCell21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style:snap-to-layout-grid="false" fo:text-align="center"/>
    </style:style>
    <style:style style:name="TableCell22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222" style:family="table-row">
      <style:table-row-properties style:min-row-height="0.2388in" style:use-optimal-row-height="false"/>
    </style:style>
    <style:style style:name="TableCell2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widows="2" fo:orphans="2" style:snap-to-layout-grid="false" fo:text-align="center"/>
    </style:style>
    <style:style style:name="TableCell22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29" style:family="table-cell">
      <style:table-cell-properties fo:border-top="0.0104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231" style:family="table-row">
      <style:table-row-properties style:min-row-height="0.1305in" style:use-optimal-row-height="false"/>
    </style:style>
    <style:style style:name="TableCell2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3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240" style:family="table-row">
      <style:table-row-properties style:min-row-height="0.0451in" style:use-optimal-row-height="false"/>
    </style:style>
    <style:style style:name="TableCell241" style:family="table-cell">
      <style:table-cell-properties fo:border-top="none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254" style:family="table-row">
      <style:table-row-properties style:min-row-height="0.2625in" style:use-optimal-row-height="false"/>
    </style:style>
    <style:style style:name="TableCell2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59" style:family="table-cell">
      <style:table-cell-properties fo:border-top="none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widows="2" fo:orphans="2" fo:line-height="0.1944in"/>
    </style:style>
    <style:style style:name="T261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262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263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1673in" style:use-optimal-row-height="false"/>
    </style:style>
    <style:style style:name="TableCell265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267" style:family="table-row">
      <style:table-row-properties style:min-row-height="0.2625in" style:use-optimal-row-height="false"/>
    </style:style>
    <style:style style:name="TableCell2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72" style:family="table-cell">
      <style:table-cell-properties fo:border-top="0.0138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widows="2" fo:orphans="2" fo:line-height="0.1944in"/>
    </style:style>
    <style:style style:name="T274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275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276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2625in" style:use-optimal-row-height="false"/>
    </style:style>
    <style:style style:name="TableCell2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8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286" style:family="table-row">
      <style:table-row-properties style:min-row-height="0.2625in" style:use-optimal-row-height="false"/>
    </style:style>
    <style:style style:name="TableCell2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293" style:family="table-row">
      <style:table-row-properties style:min-row-height="0.2194in" style:use-optimal-row-height="false"/>
    </style:style>
    <style:style style:name="TableCell2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298" style:family="table-cell">
      <style:table-cell-properties fo:border-top="none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300" style:family="table-row">
      <style:table-row-properties style:min-row-height="0.2159in" style:use-optimal-row-height="false"/>
    </style:style>
    <style:style style:name="TableCell3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305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307" style:family="table-row">
      <style:table-row-properties style:min-row-height="0.5944in" style:use-optimal-row-height="false"/>
    </style:style>
    <style:style style:name="TableCell3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3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color="#000000" style:letter-kerning="false" fo:font-size="8pt" style:font-size-asian="8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8pt" style:font-size-asian="8pt" style:font-size-complex="10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3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color="#000000" style:letter-kerning="false" fo:font-size="8pt" style:font-size-asian="8pt" style:font-size-complex="10pt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8pt" style:font-size-asian="8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327" style:parent-style-name="Textbody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8pt" style:font-size-asian="8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331" style:parent-style-name="Textbody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8pt" style:font-size-asian="8pt" style:font-size-complex="10pt"/>
    </style:style>
    <style:style style:name="TableCell33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335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33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337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338" style:family="table-row">
      <style:table-row-properties style:min-row-height="0.2625in" style:use-optimal-row-height="false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351" style:family="table-row">
      <style:table-row-properties style:min-row-height="0.2291in" style:use-optimal-row-height="false"/>
    </style:style>
    <style:style style:name="TableCell3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widows="2" fo:orphans="2" fo:text-align="center" fo:line-height="0.2222in"/>
    </style:style>
    <style:style style:name="T354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widows="2" fo:orphans="2" fo:text-align="justify"/>
    </style:style>
    <style:style style:name="T357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363" style:family="table-row">
      <style:table-row-properties style:min-row-height="0.1513in" style:use-optimal-row-height="false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Row366" style:family="table-row">
      <style:table-row-properties style:min-row-height="0.4618in" style:use-optimal-row-height="false"/>
    </style:style>
    <style:style style:name="TableCell36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justify"/>
    </style:style>
    <style:style style:name="T369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70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371" style:parent-style-name="Textbody" style:family="paragraph">
      <style:paragraph-properties fo:text-align="justify"/>
    </style:style>
    <style:style style:name="T372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73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374" style:parent-style-name="Textbody" style:family="paragraph">
      <style:paragraph-properties fo:text-align="justify"/>
    </style:style>
    <style:style style:name="T375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76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77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78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79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80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81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82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83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384" style:parent-style-name="預設段落字型1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387" style:family="table-cell">
      <style:table-cell-properties fo:border-top="0.0104in solid #000000" fo:border-left="0.0104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88" style:parent-style-name="Textbody" style:family="paragraph">
      <style:paragraph-properties fo:text-align="end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P389" style:parent-style-name="Textbody" style:family="paragraph">
      <style:paragraph-properties fo:text-align="end"/>
    </style:style>
    <style:style style:name="T390" style:parent-style-name="預設段落字型1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91" style:parent-style-name="預設段落字型1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92" style:parent-style-name="預設段落字型1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93" style:parent-style-name="預設段落字型1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94" style:parent-style-name="預設段落字型1" style:family="text">
      <style:text-properties style:font-name="標楷體" style:font-name-asian="標楷體" style:font-name-complex="標楷體" fo:color="#000000" fo:font-size="8pt" style:font-size-asian="8pt" style:font-size-complex="8pt"/>
    </style:style>
  </office:automatic-styles>
  <office:body>
    <office:text text:use-soft-page-breaks="true">
      <text:p text:style-name="P1">黎明技術學院個人所得領據甲表(校外人士使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3">
            <text:p text:style-name="P19">類別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身分證字號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□工作費</text:p>
          </table:table-cell>
          <table:covered-table-cell/>
          <table:table-cell table:style-name="TableCell27">
            <text:p text:style-name="P28">□主持/引言費</text:p>
          </table:table-cell>
        </table:table-row>
        <table:table-row table:style-name="TableRow29">
          <table:table-cell table:style-name="TableCell30" table:number-rows-spanned="2">
            <text:p text:style-name="P31">戶籍地址</text:p>
          </table:table-cell>
          <table:table-cell table:style-name="TableCell32" table:number-columns-spanned="6" table:number-rows-spanned="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□交通費</text:p>
          </table:table-cell>
          <table:covered-table-cell/>
          <table:table-cell table:style-name="TableCell36">
            <text:p text:style-name="P37">□審查費</text:p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□</text:span><text:span text:style-name="T42">演講費</text:span><text:span text:style-name="T43">(</text:span><text:span text:style-name="T44"><text:s/></text:span><text:span text:style-name="T45">　元　小時</text:span><text:span text:style-name="T46">/</text:span><text:span text:style-name="T47">每堂</text:span><text:span text:style-name="T48">×</text:span><text:span text:style-name="T49">次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通訊地址</text:p>
          </table:table-cell>
          <table:table-cell table:style-name="TableCell54" table:number-columns-spanned="6" table:number-rows-spanned="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□</text:span><text:span text:style-name="T59">其他</text:span><text:span text:style-name="T60">　　　　　　　　　　　　　　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領款方式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連絡電話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□</text:span><text:span text:style-name="T72">已開票，支票到期日：</text:span><text:span text:style-name="T73">　　　　　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計畫案名稱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□匯款</text:p>
          </table:table-cell>
          <table:covered-table-cell/>
          <table:table-cell table:style-name="TableCell81">
            <text:p text:style-name="P82">□支票</text:p>
          </table:table-cell>
        </table:table-row>
        <table:table-row table:style-name="TableRow83">
          <table:table-cell table:style-name="TableCell84">
            <text:p text:style-name="P85">本案案名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銀行：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活動日期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帳號：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工作內容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備註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請款金額</text:p>
          </table:table-cell>
          <table:table-cell table:style-name="TableCell107">
            <text:p text:style-name="P108">應付金額</text:p>
            <text:p text:style-name="P109">(A)</text:p>
          </table:table-cell>
          <table:table-cell table:style-name="TableCell110">
            <text:p text:style-name="P111"><text:span text:style-name="T112">補充保費</text:span><text:span text:style-name="T113">(B)=(A)*2.11%</text:span></text:p>
          </table:table-cell>
          <table:table-cell table:style-name="TableCell114">
            <text:p text:style-name="P115">代扣</text:p>
            <text:p text:style-name="P116">所得稅率</text:p>
            <text:p text:style-name="P117">(C)</text:p>
          </table:table-cell>
          <table:table-cell table:style-name="TableCell118">
            <text:p text:style-name="P119"><text:span text:style-name="T120">代扣稅款</text:span><text:span text:style-name="T121">(D)=(A)*(C)</text:span></text:p>
          </table:table-cell>
          <table:table-cell table:style-name="TableCell122">
            <text:p text:style-name="P123">勞保費</text:p>
            <text:p text:style-name="P124"><text:span text:style-name="T125">(E)</text:span></text:p>
          </table:table-cell>
          <table:table-cell table:style-name="TableCell126">
            <text:p text:style-name="P127">健保費</text:p>
            <text:p text:style-name="P128"><text:span text:style-name="T129">(F)</text:span></text:p>
          </table:table-cell>
          <table:table-cell table:style-name="TableCell130" table:number-columns-spanned="3" table:number-rows-spanned="4">
            <text:p text:style-name="P131">檢附資料：(請勾選)</text:p>
            <text:p text:style-name="P132">□身份證正反影本</text:p>
            <text:p text:style-name="P133">□在學學生無專職工作聲明書</text:p>
            <text:p text:style-name="P134">□蓋有註冊章之學生證正反影本</text:p>
          </table:table-cell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實領金額</text:span></text:p>
          </table:table-cell>
          <table:table-cell table:style-name="TableCell152" table:number-columns-spanned="6">
            <text:p text:style-name="P153"><text:span text:style-name="T154">(A)<text:s/></text:span><text:span text:style-name="T155">－</text:span><text:span text:style-name="T156"><text:s/>(B)<text:s/></text:span><text:span text:style-name="T157">－</text:span><text:span text:style-name="T158"><text:s/>(D) - (E) - (F)<text:s/></text:span><text:span text:style-name="T159">＝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6">
            <text:p text:style-name="P162">新台幣<text:s/>　　　<text:s/>萬　<text:s/>　<text:s/>仟　　<text:s text:c="2"/>佰　<text:s/>　<text:s/>拾　<text:s text:c="2"/>　元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<text:span text:style-name="T166">1.</text:span><text:span text:style-name="T167">補充保費另於每月底依實際給付金額匯整計算。</text:span></text:p>
            <text:p text:style-name="P168"><text:span text:style-name="T169">2.</text:span><text:span text:style-name="T170">代扣所得稅率：</text:span></text:p>
            <text:p text:style-name="P171"><text:span text:style-name="T172">境內人士</text:span><text:span text:style-name="T173">-</text:span><text:span text:style-name="T174">稅額達</text:span><text:span text:style-name="T175">2000</text:span><text:span text:style-name="T176">元以上請代扣稅額</text:span><text:span text:style-name="T177">5%</text:span><text:span text:style-name="T178">。</text:span></text:p>
            <text:p text:style-name="Textbody"><text:span text:style-name="T179">境外人士</text:span><text:span text:style-name="T180">-</text:span><text:span text:style-name="T181">薪資給付總額在行政院核定每月基本工資</text:span><text:span text:style-name="T182">1.5</text:span><text:span text:style-name="T183">倍</text:span><text:span text:style-name="T184">以下者，請代扣稅額</text:span><text:span text:style-name="T185">6%</text:span><text:span text:style-name="T186">；若超過基本工資</text:span><text:span text:style-name="T187">1.5</text:span><text:span text:style-name="T188">倍</text:span><text:span text:style-name="T189">以上者，請代扣稅額</text:span><text:span text:style-name="T190">18%</text:span><text:span text:style-name="T1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領款人簽章</text:p>
          </table:table-cell>
          <table:table-cell table:style-name="TableCell194" table:number-columns-spanned="2">
            <text:p text:style-name="P195">簽收日期</text:p>
          </table:table-cell>
          <table:covered-table-cell/>
        </table:table-row>
      </table:table>
      <text:p text:style-name="P196"><text:span text:style-name="T197">11</text:span><text:span text:style-name="T198">2</text:span><text:span text:style-name="T199">.</text:span><text:span text:style-name="T200">10</text:span><text:span text:style-name="T201">修正</text:span></text:p>
      <text:p text:style-name="P202">------------------------------------------------------------------------</text:p>
      <text:p text:style-name="P203">黎明技術學院個人所得領據甲表(校外人士使用)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姓名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類別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身分證字號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□工作費</text:p>
          </table:table-cell>
          <table:covered-table-cell/>
          <table:table-cell table:style-name="TableCell229">
            <text:p text:style-name="P230">□主持/引言費</text:p>
          </table:table-cell>
        </table:table-row>
        <table:table-row table:style-name="TableRow231">
          <table:table-cell table:style-name="TableCell232" table:number-rows-spanned="2">
            <text:p text:style-name="P233">戶籍地址</text:p>
          </table:table-cell>
          <table:table-cell table:style-name="TableCell234" table:number-columns-spanned="6" table:number-rows-spanned="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□交通費</text:p>
          </table:table-cell>
          <table:covered-table-cell/>
          <table:table-cell table:style-name="TableCell238">
            <text:p text:style-name="P239">□審查費</text:p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□</text:span><text:span text:style-name="T244">演講費</text:span><text:span text:style-name="T245">(</text:span><text:span text:style-name="T246">　</text:span><text:span text:style-name="T247"><text:s/></text:span><text:span text:style-name="T248">元　小時</text:span><text:span text:style-name="T249">/</text:span><text:span text:style-name="T250">每堂</text:span><text:span text:style-name="T251">×</text:span><text:span text:style-name="T252">次</text:span><text:span text:style-name="T253">)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通訊地址</text:p>
          </table:table-cell>
          <table:table-cell table:style-name="TableCell257" table:number-columns-spanned="6" table:number-rows-spanned="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T261">□</text:span><text:span text:style-name="T262">其他</text:span><text:span text:style-name="T263">　　　　　　　　　　　　　　</text:span></text:p>
          </table:table-cell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領款方式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連絡電話</text:p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<text:span text:style-name="T274">□</text:span><text:span text:style-name="T275">已開票，支票到期日：</text:span><text:span text:style-name="T276">　　　　　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計畫案名稱</text:p>
          </table:table-cell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□匯款</text:p>
          </table:table-cell>
          <table:covered-table-cell/>
          <table:table-cell table:style-name="TableCell284">
            <text:p text:style-name="P285">□支票</text:p>
          </table:table-cell>
        </table:table-row>
        <table:table-row table:style-name="TableRow286">
          <table:table-cell table:style-name="TableCell287">
            <text:p text:style-name="P288">本案案名</text:p>
          </table: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銀行：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活動日期</text:p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帳號：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工作內容</text:p>
          </table: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備註</text:p>
          </table:table-cell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請款金額</text:p>
          </table:table-cell>
          <table:table-cell table:style-name="TableCell310">
            <text:p text:style-name="P311">應付金額</text:p>
            <text:p text:style-name="P312">(A)</text:p>
          </table:table-cell>
          <table:table-cell table:style-name="TableCell313">
            <text:p text:style-name="P314"><text:span text:style-name="T315">補充保費</text:span><text:span text:style-name="T316">(B)=(A)*2.11%</text:span></text:p>
          </table:table-cell>
          <table:table-cell table:style-name="TableCell317">
            <text:p text:style-name="P318">代扣</text:p>
            <text:p text:style-name="P319">所得稅率</text:p>
            <text:p text:style-name="P320">(C)</text:p>
          </table:table-cell>
          <table:table-cell table:style-name="TableCell321">
            <text:p text:style-name="P322"><text:span text:style-name="T323">代扣稅款</text:span><text:span text:style-name="T324">(D)=(A)*(C)</text:span></text:p>
          </table:table-cell>
          <table:table-cell table:style-name="TableCell325">
            <text:p text:style-name="P326">勞保費</text:p>
            <text:p text:style-name="P327"><text:span text:style-name="T328">(E)</text:span></text:p>
          </table:table-cell>
          <table:table-cell table:style-name="TableCell329">
            <text:p text:style-name="P330">健保費</text:p>
            <text:p text:style-name="P331"><text:span text:style-name="T332">(F)</text:span></text:p>
          </table:table-cell>
          <table:table-cell table:style-name="TableCell333" table:number-columns-spanned="3" table:number-rows-spanned="4">
            <text:p text:style-name="P334">檢附資料：(請勾選)</text:p>
            <text:p text:style-name="P335">□身份證正反影本</text:p>
            <text:p text:style-name="P336">□在學學生無專職工作聲明書</text:p>
            <text:p text:style-name="P337">□蓋有註冊章之學生證正反影本</text:p>
          </table:table-cell>
          <table:covered-table-cell/>
          <table:covered-table-cell/>
        </table:table-row>
        <table:table-row table:style-name="TableRow338">
          <table:covered-table-cell>
            <text:p text:style-name="內文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<text:span text:style-name="T354">實領金額</text:span></text:p>
          </table:table-cell>
          <table:table-cell table:style-name="TableCell355" table:number-columns-spanned="6">
            <text:p text:style-name="P356"><text:span text:style-name="T357">(A)<text:s/></text:span><text:span text:style-name="T358">－</text:span><text:span text:style-name="T359"><text:s/>(B)<text:s/></text:span><text:span text:style-name="T360">－</text:span><text:span text:style-name="T361"><text:s/>(D) - (E) - (F)<text:s/></text:span><text:span text:style-name="T362">＝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63">
          <table:covered-table-cell>
            <text:p text:style-name="內文"/>
          </table:covered-table-cell>
          <table:table-cell table:style-name="TableCell364" table:number-columns-spanned="6">
            <text:p text:style-name="P365">新台幣<text:s/>　　　<text:s/>萬　<text:s/>　<text:s/>仟　　<text:s text:c="2"/>佰　<text:s/>　<text:s/>拾　<text:s text:c="2"/>　元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1.</text:span><text:span text:style-name="T370">補充保費另於每月底依實際給付金額匯整計算。</text:span></text:p>
            <text:p text:style-name="P371"><text:span text:style-name="T372">2.</text:span><text:span text:style-name="T373">代扣所得稅率：</text:span></text:p>
            <text:p text:style-name="P374"><text:span text:style-name="T375">境內人士</text:span><text:span text:style-name="T376">-</text:span><text:span text:style-name="T377">稅額達</text:span><text:span text:style-name="T378">2000</text:span><text:span text:style-name="T379">元以上請代扣稅額</text:span><text:span text:style-name="T380">5%</text:span><text:span text:style-name="T381">。</text:span></text:p>
            <text:p text:style-name="Textbody"><text:span text:style-name="T382">境外人士-薪資給付總額在行政院核定每月基本工資1.5倍以下者，請代扣稅額6%；若超過基本工資1.5倍</text:span><text:span text:style-name="T383">以</text:span><text:span text:style-name="T384">上者，請代扣稅額18%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領款人簽章</text:p>
          </table:table-cell>
          <table:table-cell table:style-name="TableCell387" table:number-columns-spanned="2">
            <text:p text:style-name="P388">簽收日期</text:p>
          </table:table-cell>
          <table:covered-table-cell/>
        </table:table-row>
      </table:table>
      <text:p text:style-name="P389"><text:span text:style-name="T390">11</text:span><text:span text:style-name="T391">2</text:span><text:span text:style-name="T392">.</text:span><text:span text:style-name="T393">10</text:span><text:span text:style-name="T394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樣式9" style:display-name="樣式9" style:family="paragraph" style:parent-style-name="Textbody">
      <style:paragraph-properties fo:widows="2" fo:orphans="2" fo:margin-top="0.0694in" fo:margin-bottom="0.0694in"/>
      <style:text-properties style:font-name-asian="標楷體" style:font-name-complex="華康楷書體W5" fo:font-size="15pt" style:font-size-asian="15pt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據</dc:title>
    <dc:subject/>
    <meta:initial-creator>lisahung</meta:initial-creator>
    <dc:creator>Boyu Chen</dc:creator>
    <meta:creation-date>2021-05-26T00:22:00Z</meta:creation-date>
    <dc:date>2023-10-05T05:26:00Z</dc:date>
    <meta:print-date>2019-09-24T04:53:00Z</meta:print-date>
    <meta:template xlink:href="Normal" xlink:type="simple"/>
    <meta:editing-cycles>18</meta:editing-cycles>
    <meta:editing-duration>PT4980S</meta:editing-duration>
    <meta:document-statistic meta:page-count="1" meta:paragraph-count="2" meta:word-count="175" meta:character-count="1173" meta:row-count="8" meta:non-whitespace-character-count="1000"/>
  </office:meta>
</office:document-meta>
</file>